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2" style:family="table-cell" style:parent-style-name="Default" style:data-style-name="N0">
      <style:text-properties fo:color="#FFFFFF"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ackground-color="#FFFFFF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13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Normal_32_2" style:data-style-name="N0">
      <style:table-cell-properties fo:border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Normal_32_6" style:data-style-name="N4">
      <style:table-cell-properties fo:border="thin solid #000000" style:vertical-align="middle" fo:background-color="#375623" style:cell-protect="protected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0">
      <style:text-properties fo:color="#0000FF" style:font-name="Courier New" style:font-name-asian="Courier New" style:font-name-complex="Courier New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fo:background-color="#375623"/>
      <style:text-properties fo:color="#FFFFFF" style:font-name="Courier New" style:font-name-asian="Courier New" style:font-name-complex="Courier New" fo:font-size="10pt" style:font-size-asian="10pt" style:font-size-complex="10pt" style:font-family-generic="modern"/>
    </style:style>
    <style:style style:name="ce28" style:family="table-cell" style:parent-style-name="Millares" style:data-style-name="N36">
      <style:table-cell-properties fo:border="thin solid #000000" fo:background-color="#375623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Normal_32_2" style:data-style-name="N0">
      <style:table-cell-properties fo:border="thin solid #000000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Normal_32_2" style:data-style-name="N0">
      <style:table-cell-properties fo:border="thin solid #000000" style:vertical-align="automatic" fo:background-color="#548235" style:cell-protect="protected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Normal_32_2" style:data-style-name="N0">
      <style:table-cell-properties fo:border="thin solid #000000" style:vertical-align="automatic" fo:background-color="#548235" style:cell-protect="protected" style:repeat-content="false"/>
      <style:paragraph-properties fo:text-align="end" fo:margin-righ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Normal_32_2" style:data-style-name="N4">
      <style:table-cell-properties fo:border="thin solid #000000" style:vertical-align="automatic" fo:background-color="#548235" style:cell-protect="protected" style:repeat-content="false"/>
      <style:paragraph-properties fo:text-align="end" fo:margin-righ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Normal_32_11" style:data-style-name="N0">
      <style:table-cell-properties fo:border="thin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Normal_32_11" style:data-style-name="N0">
      <style:table-cell-properties fo:border="thin solid #000000" style:vertical-align="middle" fo:wrap-option="wrap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7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8" style:family="table-cell" style:parent-style-name="Normal_32_1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9" style:family="table-cell" style:parent-style-name="Millares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0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375623" style:cell-protect="protected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middle" fo:background-color="#375623" style:cell-protect="protected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Normal_32_11" style:data-style-name="N4">
      <style:table-cell-properties fo:border="thin solid #000000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5" style:family="table-cell" style:parent-style-name="Normal_32_1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6" style:family="table-cell" style:parent-style-name="Normal_32_1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7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8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Normal_32_1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50" style:family="table-cell" style:parent-style-name="Normal_32_1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52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4" style:family="table-cell" style:parent-style-name="Normal_32_3" style:data-style-name="N4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6" style:family="table-cell" style:parent-style-name="Default" style:data-style-name="N4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7" style:family="table-cell" style:parent-style-name="Normal_32_3" style:data-style-name="N4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ackground-color="#FFFFFF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61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62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64" style:family="table-cell" style:parent-style-name="Normal_32_11" style:data-style-name="N0">
      <style:table-cell-properties fo:border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5" style:family="table-cell" style:parent-style-name="Normal_32_11" style:data-style-name="N0">
      <style:table-cell-properties fo:border="thin solid #000000" style:vertical-align="automatic" fo:background-color="#548235" style:cell-protect="protected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6" style:family="table-cell" style:parent-style-name="Millares_32_4" style:data-style-name="N4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7" style:family="table-cell" style:parent-style-name="Millares_32_4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8" style:family="table-cell" style:parent-style-name="Normal_32_11" style:data-style-name="N4">
      <style:table-cell-properties fo:border="thin solid #000000" style:vertical-align="automatic" fo:background-color="#A9D08E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0" style:family="table-cell" style:parent-style-name="Default" style:data-style-name="N36">
      <style:table-cell-properties fo:border="thin solid #000000" style:vertical-align="automatic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color="#0000FF" style:font-name="Courier New" style:font-name-asian="Courier New" style:font-name-complex="Courier New" fo:font-size="10pt" style:font-size-asian="10pt" style:font-size-complex="10pt" style:font-family-generic="modern"/>
    </style:style>
    <style:style style:name="ce73" style:family="table-cell" style:parent-style-name="Default" style:data-style-name="N36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6" style:family="table-cell" style:parent-style-name="Default" style:data-style-name="N19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7" style:family="table-cell" style:parent-style-name="Millares" style:data-style-name="N36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8" style:family="table-cell" style:parent-style-name="Millares" style:data-style-name="N36">
      <style:table-cell-properties fo:border="thin solid #000000" fo:background-color="#A9D08E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9" style:family="table-cell" style:parent-style-name="Millares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Millares" style:data-style-name="N19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3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4" style:family="table-cell" style:parent-style-name="Normal_32_3" style:data-style-name="N0">
      <style:table-cell-properties fo:border="thin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5" style:family="table-cell" style:parent-style-name="Normal_32_3" style:data-style-name="N0">
      <style:table-cell-properties fo:border="thin solid #000000" style:vertical-align="middle" fo:wrap-option="wrap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6" style:family="table-cell" style:parent-style-name="Normal_32_6" style:data-style-name="N4">
      <style:table-cell-properties fo:border="thin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7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8" style:family="table-cell" style:parent-style-name="Normal_32_3" style:data-style-name="N4">
      <style:table-cell-properties fo:border="thin solid #000000" style:vertical-align="automatic" fo:background-color="#E2EFDA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9" style:family="table-cell" style:parent-style-name="Normal_32_3" style:data-style-name="N0">
      <style:table-cell-properties fo:border="thin solid #000000" style:vertical-align="automatic" fo:background-color="#E2EFDA" style:cell-protect="protected"/>
      <style:text-properties fo:color="#000000" style:font-name="Courier New" style:font-name-asian="Courier New" style:font-name-complex="Courier New" style:font-family-generic="modern"/>
    </style:style>
    <style:style style:name="ce90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automatic" fo:background-color="#E2EFDA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91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3" style:family="table-cell" style:parent-style-name="Normal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4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7" style:family="table-cell" style:parent-style-name="Default" style:data-style-name="N4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8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9" style:family="table-cell" style:parent-style-name="Normal_32_3" style:data-style-name="N4">
      <style:table-cell-properties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100" style:family="table-cell" style:parent-style-name="Normal_32_3" style:data-style-name="N36">
      <style:table-cell-properties fo:border-top="thin solid #000000" fo:border-bottom="thin solid #000000" fo:border-left="thin solid #000000" fo:border-right="2pt solid #000000" style:vertical-align="automatic" fo:background-color="#E2EFDA" style:cell-protect="protected"/>
      <style:text-properties fo:color="#000000" style:font-name="Courier New" style:font-name-asian="Courier New" style:font-name-complex="Courier New" style:font-family-generic="modern"/>
    </style:style>
    <style:style style:name="ce101" style:family="table-cell" style:parent-style-name="Normal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2" style:family="table-cell" style:parent-style-name="Normal_32_6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ackground-color="#548235"/>
      <style:text-properties fo:color="#FFFFFF" style:font-name="Courier New" style:font-name-asian="Courier New" style:font-name-complex="Courier New" fo:font-size="9pt" style:font-size-asian="9pt" style:font-size-complex="9pt" style:font-family-generic="modern"/>
    </style:style>
    <style:style style:name="ce104" style:family="table-cell" style:parent-style-name="Default" style:data-style-name="N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05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06" style:family="table-cell" style:parent-style-name="Default" style:data-style-name="N4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1" style:family="table-cell" style:parent-style-name="Default" style:data-style-name="N4">
      <style:table-cell-properties fo:border="thin solid #000000" fo:background-color="#C6E0B4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2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3" style:family="table-cell" style:parent-style-name="Normal_32_4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5" style:family="table-cell" style:parent-style-name="Default" style:data-style-name="N4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ackground-color="#FFFF00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9" style:family="table-cell" style:parent-style-name="Normal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2" style:family="table-cell" style:parent-style-name="Default" style:data-style-name="N34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3" style:family="table-cell" style:parent-style-name="Default" style:data-style-name="N4">
      <style:table-cell-properties fo:border="thin solid #000000" fo:background-color="#548235"/>
      <style:text-properties fo:color="#FFFFFF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4" style:family="table-cell" style:parent-style-name="Millares" style:data-style-name="N4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25" style:family="table-cell" style:parent-style-name="Default" style:data-style-name="N2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26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ourier New" style:font-name-asian="Courier New" style:font-name-complex="Courier New" style:font-family-generic="modern"/>
    </style:style>
    <style:style style:name="ce127" style:family="table-cell" style:parent-style-name="Default" style:data-style-name="N0">
      <style:table-cell-properties style:vertical-align="automatic" fo:wrap-option="wrap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3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30" style:family="table-cell" style:parent-style-name="Normal_32_4" style:data-style-name="N4">
      <style:table-cell-properties fo:border="thin solid #000000" style:vertical-align="automatic" fo:background-color="#C6E0B4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modern"/>
    </style:style>
    <style:style style:name="ce132" style:family="table-cell" style:parent-style-name="Default" style:data-style-name="N4">
      <style:text-properties style:font-name="Courier New" style:font-name-asian="Courier New" style:font-name-complex="Courier New" style:font-family-generic="modern"/>
    </style:style>
    <style:style style:name="ce133" style:family="table-cell" style:parent-style-name="Default" style:data-style-name="N4">
      <style:text-properties fo:color="#FF0000" style:font-name="Courier New" style:font-name-asian="Courier New" style:font-name-complex="Courier New" style:font-family-generic="modern"/>
    </style:style>
    <style:style style:name="ce134" style:family="table-cell" style:parent-style-name="Default" style:data-style-name="N4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35" style:family="table-cell" style:parent-style-name="Moneda_32_7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36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37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38" style:family="table-cell" style:parent-style-name="Normal_32_11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42" style:family="table-cell" style:parent-style-name="Normal_32_3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4" style:family="table-cell" style:parent-style-name="Default" style:data-style-name="N36">
      <style:table-cell-properties fo:border="thin solid #000000" style:vertical-align="automatic" fo:background-color="#548235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45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6" style:family="table-cell" style:parent-style-name="Default" style:data-style-name="N0">
      <style:table-cell-properties fo:border="thin solid #000000" fo:background-color="#548235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="thin solid #000000" fo:background-color="#375623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9" style:family="table-cell" style:parent-style-name="Default" style:data-style-name="N37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5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1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2" style:family="table-cell" style:parent-style-name="Default" style:data-style-name="N4"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3" style:family="table-cell" style:parent-style-name="Normal_32_11" style:data-style-name="N0">
      <style:table-cell-properties fo:border="thin solid #000000" style:vertical-align="middle" fo:wrap-option="wrap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4" style:family="table-cell" style:parent-style-name="Normal_32_2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5" style:family="table-cell" style:parent-style-name="Normal_32_4" style:data-style-name="N4">
      <style:table-cell-properties fo:border="thin solid #000000" style:vertical-align="automatic" fo:background-color="#548235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ext-properties fo:color="#FF0000" style:font-name="Courier New" style:font-name-asian="Courier New" style:font-name-complex="Courier New" fo:font-size="10pt" style:font-size-asian="10pt" style:font-size-complex="10pt" style:font-family-generic="modern"/>
    </style:style>
    <style:style style:name="ce157" style:family="table-cell" style:parent-style-name="Default" style:data-style-name="N0">
      <style:text-properties fo:color="#4472C4" style:font-name="Courier New" style:font-name-asian="Courier New" style:font-name-complex="Courier New" fo:font-size="10pt" style:font-size-asian="10pt" style:font-size-complex="10pt" style:font-family-generic="modern"/>
    </style:style>
    <style:style style:name="ce158" style:family="table-cell" style:parent-style-name="Default" style:data-style-name="N0">
      <style:text-properties fo:color="#00B050" style:font-name="Courier New" style:font-name-asian="Courier New" style:font-name-complex="Courier New" fo:font-size="10pt" style:font-size-asian="10pt" style:font-size-complex="10pt" style:font-family-generic="modern"/>
    </style:style>
    <style:style style:name="ce159" style:family="table-cell" style:parent-style-name="Millares" style:data-style-name="N36">
      <style:table-cell-properties fo:border="thin solid #000000"/>
      <style:text-properties fo:color="#FF0000" style:font-name="Courier New" style:font-name-asian="Courier New" style:font-name-complex="Courier New" fo:font-size="9pt" style:font-size-asian="9pt" style:font-size-complex="9pt" style:font-family-generic="modern"/>
    </style:style>
    <style:style style:name="ce16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000000" style:vertical-align="middle" fo:background-color="#548235" style:cell-protect="protected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2" style:family="table-cell" style:parent-style-name="Normal_32_2" style:data-style-name="N0">
      <style:table-cell-properties fo:border="thin solid #000000" style:vertical-align="automatic" fo:background-color="#548235" style:cell-protect="protected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7" style:family="table-cell" style:parent-style-name="Default" style:data-style-name="N4">
      <style:text-properties fo:color="#FF0000" style:font-name="Courier New" style:font-name-asian="Courier New" style:font-name-complex="Courier New" fo:font-size="6pt" style:font-size-asian="6pt" style:font-size-complex="6pt" style:font-family-generic="modern"/>
    </style:style>
    <style:style style:name="ce168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Millares" style:data-style-name="N36">
      <style:table-cell-properties fo:border="thin solid #000000" fo:background-color="transparent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0" style:family="table-cell" style:parent-style-name="Millares" style:data-style-name="N36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1" style:family="table-cell" style:parent-style-name="Default" style:data-style-name="N4">
      <style:table-cell-properties fo:background-color="#FFFF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2" style:family="table-cell" style:parent-style-name="Millares" style:data-style-name="N36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3" style:family="table-cell" style:parent-style-name="Hiperv_237_nculo" style:data-style-name="N0">
      <style:text-properties fo:color="#0563C1" style:text-underline-style="solid" style:text-underline-type="single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8" style:family="table-cell" style:parent-style-name="Millares" style:data-style-name="N36">
      <style:table-cell-properties fo:border-top="none" fo:border-bottom="none" fo:border-left="thin solid #000000" fo:border-right="none" style:vertical-align="middle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9" style:family="table-cell" style:parent-style-name="Default" style:data-style-name="N0">
      <style:table-cell-properties fo:border="thin solid #000000" fo:background-color="#FFFF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0" style:family="table-cell" style:parent-style-name="Millares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82" style:family="table-cell" style:parent-style-name="Millares" style:data-style-name="N36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3" style:family="table-cell" style:parent-style-name="Default" style:data-style-name="N0">
      <style:text-properties fo:color="#000000" style:font-name="Courier New" style:font-name-asian="Courier New" style:font-name-complex="Courier New" style:font-family-generic="modern"/>
    </style:style>
    <style:style style:name="ce184" style:family="table-cell" style:parent-style-name="Default" style:data-style-name="N4">
      <style:text-properties fo:color="#000000" style:font-name="Courier New" style:font-name-asian="Courier New" style:font-name-complex="Courier New" style:font-family-generic="modern"/>
    </style:style>
    <style:style style:name="ce185" style:family="table-cell" style:parent-style-name="Normal_32_11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7" style:family="table-cell" style:parent-style-name="Default" style:data-style-name="N4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8" style:family="table-cell" style:parent-style-name="Millares" style:data-style-name="N36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9" style:family="table-cell" style:parent-style-name="Default" style:data-style-name="N36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98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9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0" style:family="table-cell" style:parent-style-name="Normal_32_11" style:data-style-name="N0">
      <style:table-cell-properties fo:border="thin solid #000000" style:vertical-align="automatic" fo:background-color="#548235" style:cell-protect="protected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1" style:family="table-cell" style:parent-style-name="Normal_32_11" style:data-style-name="N0">
      <style:table-cell-properties fo:border="thin solid #000000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2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548235" style:cell-protect="protected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3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548235" style:cell-protect="protected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4" style:family="table-cell" style:parent-style-name="Normal_32_11" style:data-style-name="N0">
      <style:table-cell-properties fo:border="thin solid #000000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48235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48235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48235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0" style:family="table-cell" style:parent-style-name="Default" style:data-style-name="N0">
      <style:table-cell-properties fo:border="thin solid #000000" style:vertical-align="middle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1" style:family="table-cell" style:parent-style-name="Normal_32_3" style:data-style-name="N0">
      <style:table-cell-properties fo:border-top="2pt solid #000000" fo:border-bottom="none" fo:border-left="2pt solid #000000" fo:border-right="none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212" style:family="table-cell" style:parent-style-name="Normal_32_3" style:data-style-name="N0">
      <style:table-cell-properties fo:border-top="2pt solid #000000" fo:border-bottom="none" fo:border-left="none" fo:border-right="none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213" style:family="table-cell" style:parent-style-name="Normal_32_3" style:data-style-name="N0">
      <style:table-cell-properties fo:border-top="2pt solid #000000" fo:border-bottom="none" fo:border-left="none" fo:border-right="2pt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214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215" style:family="table-cell" style:parent-style-name="Normal_32_3" style:data-style-name="N0">
      <style:table-cell-properties fo:border-top="2pt solid #000000" fo:border-bottom="thin solid #000000" fo:border-left="none" fo:border-right="none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216" style:family="table-cell" style:parent-style-name="Normal_32_3" style:data-style-name="N0">
      <style:table-cell-properties fo:border-top="2pt solid #000000" fo:border-bottom="thin solid #000000" fo:border-left="none" fo:border-right="2pt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217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E2EFDA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8" style:family="table-cell" style:parent-style-name="Normal_32_3" style:data-style-name="N0">
      <style:table-cell-properties fo:border="thin solid #000000" style:vertical-align="automatic" fo:background-color="#E2EFDA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9" style:family="table-cell" style:parent-style-name="Normal_32_3" style:data-style-name="N0">
      <style:table-cell-properties fo:border="thin solid #000000" style:vertical-align="automatic" fo:background-color="#E2EFDA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20" style:family="table-cell" style:parent-style-name="Default" style:data-style-name="N0">
      <style:table-cell-properties style:vertical-align="automatic" fo:wrap-option="wrap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21" style:family="table-cell" style:parent-style-name="Default" style:data-style-name="N0">
      <style:table-cell-properties style:vertical-align="automatic" fo:wrap-option="wrap"/>
    </style:style>
    <style:style style:name="ce222" style:family="table-cell" style:parent-style-name="Normal_32_2" style:data-style-name="N0">
      <style:table-cell-properties fo:border="thin solid #000000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3" style:family="table-cell" style:parent-style-name="Normal_32_2" style:data-style-name="N0">
      <style:table-cell-properties fo:border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4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5" style:family="table-cell" style:parent-style-name="Default" style:data-style-name="N0">
      <style:table-cell-properties fo:border="thin solid #000000" style:vertical-align="automatic" fo:background-color="#375623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6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8.969375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1.21708333333333cm" style:use-optimal-column-width="true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88395833333333cm" style:use-optimal-column-width="true"/>
    </style:style>
    <style:style style:name="co32" style:family="table-column">
      <style:table-column-properties fo:break-before="auto" style:column-width="1.61395833333333cm" style:use-optimal-column-width="true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936875cm" style:use-optimal-column-width="true"/>
    </style:style>
    <style:style style:name="co35" style:family="table-column">
      <style:table-column-properties fo:break-before="auto" style:column-width="2.460625cm" style:use-optimal-column-width="true"/>
    </style:style>
    <style:style style:name="co36" style:family="table-column">
      <style:table-column-properties fo:break-before="auto" style:column-width="2.24895833333333cm" style:use-optimal-column-width="true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03729166666667cm" style:use-optimal-column-width="true"/>
    </style:style>
    <style:style style:name="co39" style:family="table-column">
      <style:table-column-properties fo:break-before="auto" style:column-width="4.81541666666667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1.4564583333333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4.10104166666667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4.23333333333333cm"/>
    </style:style>
    <style:style style:name="co49" style:family="table-column">
      <style:table-column-properties fo:break-before="auto" style:column-width="2.72520833333333cm" style:use-optimal-column-width="true"/>
    </style:style>
    <style:style style:name="co50" style:family="table-column">
      <style:table-column-properties fo:break-before="auto" style:column-width="3.175cm" style:use-optimal-column-width="true"/>
    </style:style>
    <style:style style:name="co51" style:family="table-column">
      <style:table-column-properties fo:break-before="auto" style:column-width="3.59833333333333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4.97416666666667cm" style:use-optimal-column-width="true"/>
    </style:style>
    <style:style style:name="co54" style:family="table-column">
      <style:table-column-properties fo:break-before="auto" style:column-width="7.51416666666667cm" style:use-optimal-column-width="true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3.04270833333333cm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2.2225cm" style:use-optimal-column-width="true"/>
    </style:style>
    <style:style style:name="co59" style:family="table-column">
      <style:table-column-properties fo:break-before="auto" style:column-width="20.69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40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" table:style-name="ta1">
        <table:table-column table:style-name="co1" table:default-cell-style-name="ce15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65"/>
        <table:table-column table:style-name="co6" table:default-cell-style-name="ce117"/>
        <table:table-column table:style-name="co7" table:default-cell-style-name="ce118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4"/>
        <table:table-column table:style-name="co12" table:default-cell-style-name="ce117"/>
        <table:table-column table:style-name="co13" table:default-cell-style-name="ce117"/>
        <table:table-column table:style-name="co8" table:default-cell-style-name="ce117"/>
        <table:table-column table:style-name="co14" table:default-cell-style-name="ce117"/>
        <table:table-column table:style-name="co11" table:default-cell-style-name="ce14"/>
        <table:table-column table:style-name="co14" table:number-columns-repeated="2" table:default-cell-style-name="ce117"/>
        <table:table-column table:style-name="co15" table:default-cell-style-name="ce117"/>
        <table:table-column table:style-name="co16" table:default-cell-style-name="ce14"/>
        <table:table-column table:style-name="co17" table:number-columns-repeated="3" table:default-cell-style-name="ce117"/>
        <table:table-column table:style-name="co16" table:default-cell-style-name="ce14"/>
        <table:table-column table:style-name="co14" table:default-cell-style-name="ce117"/>
        <table:table-column table:style-name="co18" table:default-cell-style-name="ce117"/>
        <table:table-column table:style-name="co19" table:default-cell-style-name="ce14"/>
        <table:table-column table:style-name="co10" table:default-cell-style-name="ce151"/>
        <table:table-column table:style-name="co20" table:default-cell-style-name="ce14"/>
        <table:table-column table:style-name="co21" table:default-cell-style-name="ce117"/>
        <table:table-column table:style-name="co22" table:default-cell-style-name="ce1"/>
        <table:table-column table:style-name="co23" table:default-cell-style-name="ce1"/>
        <table:table-column table:style-name="co14" table:number-columns-repeated="2" table:default-cell-style-name="ce1"/>
        <table:table-column table:style-name="co24" table:number-columns-repeated="16350" table:default-cell-style-name="ce1"/>
        <table:table-row table:style-name="ro1">
          <table:table-cell office:value-type="string" table:number-columns-spanned="30" table:number-rows-spanned="1" table:style-name="ce223">
            <text:p>FUNCIONARIOS</text:p>
          </table:table-cell>
          <table:covered-table-cell table:number-columns-repeated="29"/>
          <table:table-cell table:style-name="ce183"/>
          <table:table-cell table:number-columns-repeated="16353" table:style-name="ce1"/>
        </table:table-row>
        <table:table-row table:style-name="ro2">
          <table:table-cell office:value-type="string" table:style-name="ce18">
            <text:p>SUB</text:p>
          </table:table-cell>
          <table:table-cell office:value-type="string" table:style-name="ce18">
            <text:p>PUESTO</text:p>
          </table:table-cell>
          <table:table-cell office:value-type="string" table:style-name="ce18">
            <text:p>GR</text:p>
          </table:table-cell>
          <table:table-cell office:value-type="string" table:style-name="ce18">
            <text:p>C.D.</text:p>
          </table:table-cell>
          <table:table-cell office:value-type="string" table:style-name="ce161">
            <text:p>APELLIDOS Y NOMBRE</text:p>
          </table:table-cell>
          <table:table-cell office:value-type="string" table:style-name="ce19">
            <text:p>SIT.</text:p>
          </table:table-cell>
          <table:table-cell office:value-type="string" table:style-name="ce19">
            <text:p>ANTIG.</text:p>
          </table:table-cell>
          <table:table-cell office:value-type="string" table:style-name="ce19">
            <text:p>SUELDO</text:p>
          </table:table-cell>
          <table:table-cell office:value-type="string" table:style-name="ce19">
            <text:p>EXTR. SAL</text:p>
          </table:table-cell>
          <table:table-cell office:value-type="string" table:style-name="ce19">
            <text:p>TOTAL BÁSICAS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TRIENIOS</text:p>
          </table:table-cell>
          <table:table-cell office:value-type="string" table:style-name="ce19">
            <text:p>EXTR. ANT.</text:p>
          </table:table-cell>
          <table:table-cell office:value-type="string" table:style-name="ce19">
            <text:p>TRIENIOS RESID.</text:p>
          </table:table-cell>
          <table:table-cell office:value-type="string" table:style-name="ce19">
            <text:p>TOTAL TRIENIOS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DESTINO</text:p>
          </table:table-cell>
          <table:table-cell office:value-type="string" table:style-name="ce19">
            <text:p>EXT DESTINO</text:p>
          </table:table-cell>
          <table:table-cell office:value-type="string" table:style-name="ce19">
            <text:p>TOTAL DESTINO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ESPECIFICO</text:p>
          </table:table-cell>
          <table:table-cell office:value-type="string" table:style-name="ce19">
            <text:p>EXT ESPEC</text:p>
          </table:table-cell>
          <table:table-cell office:value-type="string" table:style-name="ce19">
            <text:p>TOTAL ESPEC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RESIDENCIA</text:p>
          </table:table-cell>
          <table:table-cell office:value-type="string" table:style-name="ce19">
            <text:p>TOTAL OTROS COMP.</text:p>
          </table:table-cell>
          <table:table-cell office:value-type="string" table:style-name="ce19">
            <text:p>PARTIDA ECO.</text:p>
          </table:table-cell>
          <table:table-cell office:value-type="string" table:style-name="ce154">
            <text:p>C.S. SOCIAL</text:p>
          </table:table-cell>
          <table:table-cell office:value-type="string" table:style-name="ce19">
            <text:p>PARTIDA ECO.</text:p>
          </table:table-cell>
          <table:table-cell office:value-type="string" table:style-name="ce19">
            <text:p>TOTAL</text:p>
          </table:table-cell>
          <table:table-cell table:style-name="ce183"/>
          <table:table-cell table:number-columns-repeated="16353" table:style-name="ce1"/>
        </table:table-row>
        <table:table-row table:style-name="ro3">
          <table:table-cell office:value-type="float" office:value="1320" table:style-name="ce29">
            <text:p>1320</text:p>
          </table:table-cell>
          <table:table-cell office:value-type="string" table:style-name="ce30">
            <text:p>TOTAL SUBPROGRAMA 132.00.- SEGURIDAD Y ORDEN PUBLICO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86852.52" table:formula="of:=SUM([.H4:.H12])" table:style-name="ce32">
            <text:p>86.852,52</text:p>
          </table:table-cell>
          <table:table-cell office:value-type="float" office:value="12511.079999999998" table:formula="of:=SUM([.I4:.I12])" table:style-name="ce32">
            <text:p>12.511,08</text:p>
          </table:table-cell>
          <table:table-cell office:value-type="float" office:value="99363.6" table:formula="of:=SUM([.H3:.I3])" table:style-name="ce32">
            <text:p>99.363,60</text:p>
          </table:table-cell>
          <table:table-cell office:value-type="float" office:value="12003" table:style-name="ce29">
            <text:p>12003</text:p>
          </table:table-cell>
          <table:table-cell office:value-type="float" office:value="9466.8000000000011" table:formula="of:=SUM([.L4:.L12])" table:style-name="ce32">
            <text:p>9.466,80</text:p>
          </table:table-cell>
          <table:table-cell office:value-type="float" office:value="1413" table:formula="of:=SUM([.M4:.M12])" table:style-name="ce32">
            <text:p>1.413,00</text:p>
          </table:table-cell>
          <table:table-cell office:value-type="float" office:value="8252.4" table:formula="of:=SUM([.N4:.N12])" table:style-name="ce32">
            <text:p>8.252,40</text:p>
          </table:table-cell>
          <table:table-cell office:value-type="float" office:value="19132.2" table:formula="of:=SUM([.L3:.N3])" table:style-name="ce32">
            <text:p>19.132,20</text:p>
          </table:table-cell>
          <table:table-cell office:value-type="float" office:value="12006" table:style-name="ce29">
            <text:p>12006</text:p>
          </table:table-cell>
          <table:table-cell office:value-type="float" office:value="38299.243199999997" table:formula="of:=SUM([.Q4:.Q12])" table:style-name="ce32">
            <text:p>38.299,24</text:p>
          </table:table-cell>
          <table:table-cell office:value-type="float" office:value="6383.2080000000005" table:formula="of:=SUM([.R4:.R12])" table:style-name="ce32">
            <text:p>6.383,21</text:p>
          </table:table-cell>
          <table:table-cell office:value-type="float" office:value="44682.451199999996" table:formula="of:=SUM([.Q3]+[.R3])" table:style-name="ce32">
            <text:p>44.682,45</text:p>
          </table:table-cell>
          <table:table-cell office:value-type="float" office:value="12100" table:style-name="ce29">
            <text:p>12100</text:p>
          </table:table-cell>
          <table:table-cell office:value-type="float" office:value="36810.0864" table:formula="of:=SUM([.U4:.U12])" table:style-name="ce32">
            <text:p>36.810,09</text:p>
          </table:table-cell>
          <table:table-cell office:value-type="float" office:value="6135.0144000000009" table:formula="of:=SUM([.V4:.V12])" table:style-name="ce32">
            <text:p>6.135,01</text:p>
          </table:table-cell>
          <table:table-cell office:value-type="float" office:value="42945.1008" table:formula="of:=SUM([.U3:.V3])" table:style-name="ce32">
            <text:p>42.945,10</text:p>
          </table:table-cell>
          <table:table-cell office:value-type="float" office:value="12101" table:style-name="ce29">
            <text:p>12101</text:p>
          </table:table-cell>
          <table:table-cell office:value-type="float" office:value="39062.736000000012" table:formula="of:=SUM([.Y4:.Y12])" table:style-name="ce32">
            <text:p>39.062,74</text:p>
          </table:table-cell>
          <table:table-cell office:value-type="float" office:value="39062.736000000012" table:formula="of:=[.Y3]" table:style-name="ce32">
            <text:p>39.062,74</text:p>
          </table:table-cell>
          <table:table-cell office:value-type="float" office:value="12103" table:style-name="ce29">
            <text:p>12103</text:p>
          </table:table-cell>
          <table:table-cell office:value-type="float" office:value="81089.135331600002" table:formula="of:=SUM([.AB4:.AB12])" table:style-name="ce32">
            <text:p>81.089,14</text:p>
          </table:table-cell>
          <table:table-cell office:value-type="float" office:value="16000" table:style-name="ce29">
            <text:p>16000</text:p>
          </table:table-cell>
          <table:table-cell office:value-type="float" office:value="326275.22333160002" table:formula="of:=SUM([.J3]+[.O3]+[.S3]+[.W3]+[.Z3]+[.AB3])" table:style-name="ce32">
            <text:p>326.275,22</text:p>
          </table:table-cell>
          <table:table-cell table:style-name="ce22"/>
          <table:table-cell table:number-columns-repeated="16353" table:style-name="ce2"/>
        </table:table-row>
        <table:table-row table:style-name="ro4">
          <table:table-cell table:style-name="ce10"/>
          <table:table-cell office:value-type="string" table:style-name="ce107">
            <text:p>Cabo Policía</text:p>
          </table:table-cell>
          <table:table-cell office:value-type="string" table:style-name="ce71">
            <text:p>C1</text:p>
          </table:table-cell>
          <table:table-cell office:value-type="float" office:value="18" table:style-name="ce71">
            <text:p>18</text:p>
          </table:table-cell>
          <table:table-cell office:value-type="string" table:style-name="ce160">
            <text:p>Vacante-( ant.Toledo Pérez, Pedro Evelio)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4:.I4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4:.N4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5291.64" table:formula="of:=440.97*12" table:style-name="ce115">
            <text:p>5.291,64</text:p>
          </table:table-cell>
          <table:table-cell office:value-type="float" office:value="881.94" table:formula="of:=440.97*2" table:style-name="ce115">
            <text:p>881,94</text:p>
          </table:table-cell>
          <table:table-cell office:value-type="float" office:value="6173.58" table:formula="of:=SUM([.Q4]+[.R4])" table:style-name="ce111">
            <text:p>6.173,58</text:p>
          </table:table-cell>
          <table:table-cell office:value-type="float" office:value="12100" table:style-name="ce4">
            <text:p>12100</text:p>
          </table:table-cell>
          <table:table-cell office:value-type="float" office:value="8869.9607999999989" table:formula="of:=((724.67)*12)*2%+(724.67*12)" table:style-name="ce115">
            <text:p>8.869,96</text:p>
          </table:table-cell>
          <table:table-cell office:value-type="float" office:value="1478.3267999999998" table:formula="of:=((724.67)*2)*2%+(724.67*2)" table:style-name="ce115">
            <text:p>1.478,33</text:p>
          </table:table-cell>
          <table:table-cell office:value-type="float" office:value="10348.2876" table:formula="of:=SUM([.U4]+[.V4])" table:style-name="ce111">
            <text:p>10.348,29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4:.Y4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10527.848628000002" table:formula="of:=(([.J4]+[.O4]+[.S4]+[.W4]+[.Z4])*33%)" table:style-name="ce130">
            <text:p>10.527,85</text:p>
          </table:table-cell>
          <table:table-cell office:value-type="float" office:value="16000" table:style-name="ce5">
            <text:p>16000</text:p>
          </table:table-cell>
          <table:table-cell office:value-type="float" office:value="42430.420228000003" table:formula="of:=[.J4]+[.O4]+[.S4]+[.W4]+[.Z4]+[.AB4]" table:style-name="ce111">
            <text:p>42.430,42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4" table:style-name="ce71">
            <text:p>14</text:p>
          </table:table-cell>
          <table:table-cell office:value-type="string" table:style-name="ce160">
            <text:p>Martín Pérez, Juan Antonio</text:p>
          </table:table-cell>
          <table:table-cell office:value-type="string" table:style-name="ce71">
            <text:p>FC</text:p>
          </table:table-cell>
          <table:table-cell office:value-type="date" office:date-value="1992-07-01T00:00:00" table:style-name="ce108">
            <text:p>01/07/1992</text:p>
          </table:table-cell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5:.I5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2967.6000000000004" table:formula="of:=(((20.03*5)+(29.43*5))*12)" table:style-name="ce112">
            <text:p>2.967,60</text:p>
          </table:table-cell>
          <table:table-cell office:value-type="float" office:value="452.4" table:formula="of:=((19.83*5)+(25.41*5))*2" table:style-name="ce110">
            <text:p>452,40</text:p>
          </table:table-cell>
          <table:table-cell office:value-type="float" office:value="2587.7999999999997" table:formula="of:=((17.49*5)+(25.64*5))*12" table:style-name="ce110">
            <text:p>2.587,80</text:p>
          </table:table-cell>
          <table:table-cell office:value-type="float" office:value="6007.8" table:formula="of:=SUM([.L5:.N5])" table:style-name="ce111">
            <text:p>6.007,80</text:p>
          </table:table-cell>
          <table:table-cell office:value-type="float" office:value="12006" table:style-name="ce3">
            <text:p>12006</text:p>
          </table:table-cell>
          <table:table-cell office:value-type="float" office:value="4088.3999999999996" table:formula="of:=(340.7*12)" table:style-name="ce115">
            <text:p>4.088,40</text:p>
          </table:table-cell>
          <table:table-cell office:value-type="float" office:value="681.4008" table:formula="of:=(334.02*2)*2%+(334.02*2)" table:style-name="ce115">
            <text:p>681,40</text:p>
          </table:table-cell>
          <table:table-cell office:value-type="float" office:value="4769.8008" table:formula="of:=SUM([.Q5]+[.R5])" table:style-name="ce111">
            <text:p>4.769,80</text:p>
          </table:table-cell>
          <table:table-cell office:value-type="float" office:value="12100" table:style-name="ce4">
            <text:p>12100</text:p>
          </table:table-cell>
          <table:table-cell office:value-type="float" office:value="3204.4320000000002" table:formula="of:=((261.8)*12)*2%+(261.8*12)" table:style-name="ce115">
            <text:p>3.204,43</text:p>
          </table:table-cell>
          <table:table-cell office:value-type="float" office:value="534.072" table:formula="of:=(261.8*2)*2%+(261.8*2)" table:style-name="ce115">
            <text:p>534,07</text:p>
          </table:table-cell>
          <table:table-cell office:value-type="float" office:value="3738.5040000000004" table:formula="of:=SUM([.U5]+[.V5])" table:style-name="ce111">
            <text:p>3.738,50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5:.Y5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9865.9469040000022" table:formula="of:=(([.J5]+[.O5]+[.S5]+[.W5]+[.Z5])*33%)" table:style-name="ce130">
            <text:p>9.865,95</text:p>
          </table:table-cell>
          <table:table-cell office:value-type="float" office:value="16000" table:style-name="ce5">
            <text:p>16000</text:p>
          </table:table-cell>
          <table:table-cell office:value-type="float" office:value="39762.755704000003" table:formula="of:=[.J5]+[.O5]+[.S5]+[.W5]+[.Z5]+[.AB5]" table:style-name="ce111">
            <text:p>39.762,76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4" table:style-name="ce71">
            <text:p>14</text:p>
          </table:table-cell>
          <table:table-cell office:value-type="string" table:style-name="ce160">
            <text:p>Hernández Acosta, Francisco José</text:p>
          </table:table-cell>
          <table:table-cell office:value-type="string" table:style-name="ce71">
            <text:p>FC</text:p>
          </table:table-cell>
          <table:table-cell office:value-type="date" office:date-value="1990-02-01T00:00:00" table:style-name="ce108">
            <text:p>01/02/1990</text:p>
          </table:table-cell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6:.I6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3320.76" table:formula="of:=(((20.03*5)+(29.43*6))*12)" table:style-name="ce112">
            <text:p>3.320,76</text:p>
          </table:table-cell>
          <table:table-cell office:value-type="float" office:value="503.22" table:formula="of:=((19.83*5)+(25.41*6))*2" table:style-name="ce112">
            <text:p>503,22</text:p>
          </table:table-cell>
          <table:table-cell office:value-type="float" office:value="2895.48" table:formula="of:=((17.49*5)+(25.64*6))*12" table:style-name="ce110">
            <text:p>2.895,48</text:p>
          </table:table-cell>
          <table:table-cell office:value-type="float" office:value="6719.4600000000009" table:formula="of:=SUM([.L6:.N6])" table:style-name="ce111">
            <text:p>6.719,46</text:p>
          </table:table-cell>
          <table:table-cell office:value-type="float" office:value="12006" table:style-name="ce3">
            <text:p>12006</text:p>
          </table:table-cell>
          <table:table-cell office:value-type="float" office:value="4088.4047999999998" table:formula="of:=((334.02*12)*2%)+(334.02*12)" table:style-name="ce115">
            <text:p>4.088,40</text:p>
          </table:table-cell>
          <table:table-cell office:value-type="float" office:value="681.4008" table:formula="of:=(334.02*2)*2%+(334.02*2)" table:style-name="ce115">
            <text:p>681,40</text:p>
          </table:table-cell>
          <table:table-cell office:value-type="float" office:value="4769.8055999999997" table:formula="of:=SUM([.Q6]+[.R6])" table:style-name="ce111">
            <text:p>4.769,81</text:p>
          </table:table-cell>
          <table:table-cell office:value-type="float" office:value="12100" table:style-name="ce4">
            <text:p>12100</text:p>
          </table:table-cell>
          <table:table-cell office:value-type="float" office:value="3204.4320000000002" table:formula="of:=((261.8)*12)*2%+(261.8)*12" table:style-name="ce115">
            <text:p>3.204,43</text:p>
          </table:table-cell>
          <table:table-cell office:value-type="float" office:value="534.072" table:formula="of:=(261.8*2)*2%+(261.8*2)" table:style-name="ce115">
            <text:p>534,07</text:p>
          </table:table-cell>
          <table:table-cell office:value-type="float" office:value="3738.5040000000004" table:formula="of:=SUM([.U6]+[.V6])" table:style-name="ce111">
            <text:p>3.738,50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6:.Y6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10100.796288000001" table:formula="of:=([.J6]+[.O6]+[.S6]+[.W6]+[.Z6])*33%" table:style-name="ce130">
            <text:p>10.100,80</text:p>
          </table:table-cell>
          <table:table-cell office:value-type="float" office:value="16000" table:style-name="ce5">
            <text:p>16000</text:p>
          </table:table-cell>
          <table:table-cell office:value-type="float" office:value="40709.269888000003" table:formula="of:=[.J6]+[.O6]+[.S6]+[.W6]+[.Z6]+[.AB6]" table:style-name="ce111">
            <text:p>40.709,27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4" table:style-name="ce71">
            <text:p>14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7:.I7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7:.N7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4088.4047999999998" table:formula="of:=((334.02*12)*2%)+(334.02*12)" table:style-name="ce115">
            <text:p>4.088,40</text:p>
          </table:table-cell>
          <table:table-cell office:value-type="float" office:value="681.4008" table:formula="of:=(334.02*2)*2%+(334.02*2)" table:style-name="ce115">
            <text:p>681,40</text:p>
          </table:table-cell>
          <table:table-cell office:value-type="float" office:value="4769.8055999999997" table:formula="of:=SUM([.Q7]+[.R7])" table:style-name="ce111">
            <text:p>4.769,81</text:p>
          </table:table-cell>
          <table:table-cell office:value-type="float" office:value="12100" table:style-name="ce4">
            <text:p>12100</text:p>
          </table:table-cell>
          <table:table-cell office:value-type="float" office:value="3204.4320000000002" table:formula="of:=((261.8)*12)*2%+(261.8*12)" table:style-name="ce115">
            <text:p>3.204,43</text:p>
          </table:table-cell>
          <table:table-cell office:value-type="float" office:value="534.072" table:formula="of:=(261.8*2)*2%+(261.8*2)" table:style-name="ce115">
            <text:p>534,07</text:p>
          </table:table-cell>
          <table:table-cell office:value-type="float" office:value="3738.5040000000004" table:formula="of:=SUM([.U7]+[.V7])" table:style-name="ce111">
            <text:p>3.738,50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7:.Y7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7883.3744880000013" table:formula="of:=(([.J7]+[.O7]+[.S7]+[.W7]+[.Z7])*33%)" table:style-name="ce130">
            <text:p>7.883,37</text:p>
          </table:table-cell>
          <table:table-cell office:value-type="float" office:value="16000" table:style-name="ce5">
            <text:p>16000</text:p>
          </table:table-cell>
          <table:table-cell office:value-type="float" office:value="31772.388088000003" table:formula="of:=[.J7]+[.O7]+[.S7]+[.W7]+[.Z7]+[.AB7]" table:style-name="ce111">
            <text:p>31.772,39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4" table:style-name="ce71">
            <text:p>14</text:p>
          </table:table-cell>
          <table:table-cell office:value-type="string" table:style-name="ce160">
            <text:p>Vacante-(ant.Barreto Gómez, Antonio)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9650.2800000000007" table:formula="of:=(804.19*12)" table:style-name="ce110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8:.I8])" table:style-name="ce111">
            <text:p>11.040,40</text:p>
          </table:table-cell>
          <table:table-cell office:value-type="float" office:value="12003" table:style-name="ce181">
            <text:p>1200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8:.N8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4088.4047999999998" table:formula="of:=((334.02*12)*2%)+(334.02*12)" table:style-name="ce115">
            <text:p>4.088,40</text:p>
          </table:table-cell>
          <table:table-cell office:value-type="float" office:value="681.4008" table:formula="of:=(334.02*2)*2%+(334.02*2)" table:style-name="ce115">
            <text:p>681,40</text:p>
          </table:table-cell>
          <table:table-cell office:value-type="float" office:value="4769.8055999999997" table:formula="of:=SUM([.Q8]+[.R8])" table:style-name="ce111">
            <text:p>4.769,81</text:p>
          </table:table-cell>
          <table:table-cell office:value-type="float" office:value="12100" table:style-name="ce4">
            <text:p>12100</text:p>
          </table:table-cell>
          <table:table-cell office:value-type="float" office:value="3204.4320000000002" table:formula="of:=((261.8)*12)*2%+(261.8*12)" table:style-name="ce115">
            <text:p>3.204,43</text:p>
          </table:table-cell>
          <table:table-cell office:value-type="float" office:value="534.072" table:formula="of:=(261.8*2)*2%+(261.8*2)" table:style-name="ce115">
            <text:p>534,07</text:p>
          </table:table-cell>
          <table:table-cell office:value-type="float" office:value="3738.5040000000004" table:formula="of:=SUM([.U8]+[.V8])" table:style-name="ce111">
            <text:p>3.738,50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(354.6*12)*2%+(354.6*12))" table:style-name="ce113">
            <text:p>4.340,30</text:p>
          </table:table-cell>
          <table:table-cell office:value-type="float" office:value="4340.304000000001" table:formula="of:=SUM([.Y8:.Y8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7883.3744880000013" table:formula="of:=(([.J8]+[.O8]+[.S8]+[.W8]+[.Z8])*33%)" table:style-name="ce130">
            <text:p>7.883,37</text:p>
          </table:table-cell>
          <table:table-cell office:value-type="float" office:value="16000" table:style-name="ce5">
            <text:p>16000</text:p>
          </table:table-cell>
          <table:table-cell office:value-type="float" office:value="31772.388088000003" table:formula="of:=[.J8]+[.O8]+[.S8]+[.W8]+[.Z8]+[.AB8]" table:style-name="ce111">
            <text:p>31.772,39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4" table:style-name="ce71">
            <text:p>14</text:p>
          </table:table-cell>
          <table:table-cell office:value-type="string" table:style-name="ce160">
            <text:p>López Hernández, Jesús Iván</text:p>
          </table:table-cell>
          <table:table-cell office:value-type="string" table:style-name="ce71">
            <text:p>FC</text:p>
          </table:table-cell>
          <table:table-cell office:value-type="date" office:date-value="2006-08-01T00:00:00" table:style-name="ce108">
            <text:p>01/08/2006</text:p>
          </table:table-cell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9:.I9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1765.8000000000002" table:formula="of:=(29.43*5*12)" table:style-name="ce112">
            <text:p>1.765,80</text:p>
          </table:table-cell>
          <table:table-cell office:value-type="float" office:value="254.1" table:formula="of:=((25.41*5)*2)" table:style-name="ce110">
            <text:p>254,10</text:p>
          </table:table-cell>
          <table:table-cell office:value-type="float" office:value="1538.3999999999999" table:formula="of:=(25.64*5)*12" table:style-name="ce110">
            <text:p>1.538,40</text:p>
          </table:table-cell>
          <table:table-cell office:value-type="float" office:value="3558.3" table:formula="of:=SUM([.L9:.N9])" table:style-name="ce111">
            <text:p>3.558,30</text:p>
          </table:table-cell>
          <table:table-cell office:value-type="float" office:value="12006" table:style-name="ce3">
            <text:p>12006</text:p>
          </table:table-cell>
          <table:table-cell office:value-type="float" office:value="4088.4047999999998" table:formula="of:=((334.02*12)*2%)+(334.02*12)" table:style-name="ce115">
            <text:p>4.088,40</text:p>
          </table:table-cell>
          <table:table-cell office:value-type="float" office:value="681.4008" table:formula="of:=(334.02*2)*2%+(334.02*2)" table:style-name="ce115">
            <text:p>681,40</text:p>
          </table:table-cell>
          <table:table-cell office:value-type="float" office:value="4769.8055999999997" table:formula="of:=SUM([.Q9]+[.R9])" table:style-name="ce111">
            <text:p>4.769,81</text:p>
          </table:table-cell>
          <table:table-cell office:value-type="float" office:value="12100" table:style-name="ce4">
            <text:p>12100</text:p>
          </table:table-cell>
          <table:table-cell office:value-type="float" office:value="3204.4320000000002" table:formula="of:=((261.8)*12)*2%+(261.8*12)" table:style-name="ce115">
            <text:p>3.204,43</text:p>
          </table:table-cell>
          <table:table-cell office:value-type="float" office:value="534.072" table:formula="of:=(261.8*2)*2%+(261.8*2)" table:style-name="ce115">
            <text:p>534,07</text:p>
          </table:table-cell>
          <table:table-cell office:value-type="float" office:value="3738.5040000000004" table:formula="of:=SUM([.U9]+[.V9])" table:style-name="ce111">
            <text:p>3.738,50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9:.Y9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9057.6134880000009" table:formula="of:=(([.J9]+[.O9]+[.S9]+[.W9]+[.Z9])*33%)" table:style-name="ce130">
            <text:p>9.057,61</text:p>
          </table:table-cell>
          <table:table-cell office:value-type="float" office:value="16000" table:style-name="ce5">
            <text:p>16000</text:p>
          </table:table-cell>
          <table:table-cell office:value-type="float" office:value="36504.927088000004" table:formula="of:=[.J9]+[.O9]+[.S9]+[.W9]+[.Z9]+[.AB9]" table:style-name="ce111">
            <text:p>36.504,93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4" table:style-name="ce71">
            <text:p>14</text:p>
          </table:table-cell>
          <table:table-cell office:value-type="string" table:style-name="ce160">
            <text:p>Rodríguez Rodríguez, Jared</text:p>
          </table:table-cell>
          <table:table-cell office:value-type="string" table:style-name="ce71">
            <text:p>FC</text:p>
          </table:table-cell>
          <table:table-cell office:value-type="date" office:date-value="2009-09-01T00:00:00" table:style-name="ce108">
            <text:p>01/09/2009</text:p>
          </table:table-cell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10:.I10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1412.6399999999999" table:formula="of:=((29.43*4)*12)" table:style-name="ce110">
            <text:p>1.412,64</text:p>
          </table:table-cell>
          <table:table-cell office:value-type="float" office:value="203.28" table:formula="of:=((25.41*4)*2)" table:style-name="ce110">
            <text:p>203,28</text:p>
          </table:table-cell>
          <table:table-cell office:value-type="float" office:value="1230.72" table:formula="of:=(25.64*4)*12" table:style-name="ce110">
            <text:p>1.230,72</text:p>
          </table:table-cell>
          <table:table-cell office:value-type="float" office:value="2846.64" table:formula="of:=SUM([.L10:.N10])" table:style-name="ce111">
            <text:p>2.846,64</text:p>
          </table:table-cell>
          <table:table-cell office:value-type="float" office:value="12006" table:style-name="ce3">
            <text:p>12006</text:p>
          </table:table-cell>
          <table:table-cell office:value-type="float" office:value="4088.4047999999998" table:formula="of:=((334.02*12)*2%)+(334.02*12)" table:style-name="ce115">
            <text:p>4.088,40</text:p>
          </table:table-cell>
          <table:table-cell office:value-type="float" office:value="681.4008" table:formula="of:=(334.02*2)*2%+(334.02*2)" table:style-name="ce115">
            <text:p>681,40</text:p>
          </table:table-cell>
          <table:table-cell office:value-type="float" office:value="4769.8055999999997" table:formula="of:=SUM([.Q10]+[.R10])" table:style-name="ce111">
            <text:p>4.769,81</text:p>
          </table:table-cell>
          <table:table-cell office:value-type="float" office:value="12100" table:style-name="ce4">
            <text:p>12100</text:p>
          </table:table-cell>
          <table:table-cell office:value-type="float" office:value="3204.4320000000002" table:formula="of:=((261.8)*12)*2%+(261.8*12)" table:style-name="ce115">
            <text:p>3.204,43</text:p>
          </table:table-cell>
          <table:table-cell office:value-type="float" office:value="534.072" table:formula="of:=(261.8*2)*2%+(261.8*2)" table:style-name="ce115">
            <text:p>534,07</text:p>
          </table:table-cell>
          <table:table-cell office:value-type="float" office:value="3738.5040000000004" table:formula="of:=SUM([.U10]+[.V10])" table:style-name="ce111">
            <text:p>3.738,50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10:.Y10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8822.7656880000013" table:formula="of:=(([.J10]+[.O10]+[.S10]+[.W10]+[.Z10])*33%)" table:style-name="ce130">
            <text:p>8.822,77</text:p>
          </table:table-cell>
          <table:table-cell office:value-type="float" office:value="16000" table:style-name="ce5">
            <text:p>16000</text:p>
          </table:table-cell>
          <table:table-cell office:value-type="float" office:value="35558.419288000005" table:formula="of:=[.J10]+[.O10]+[.S10]+[.W10]+[.Z10]+[.AB10]" table:style-name="ce111">
            <text:p>35.558,42</text:p>
          </table:table-cell>
          <table:table-cell table:style-name="ce184"/>
          <table:table-cell table:style-name="ce133"/>
          <table:table-cell table:number-columns-repeated="16352" table:style-name="ce6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5" table:style-name="ce71">
            <text:p>15</text:p>
          </table:table-cell>
          <table:table-cell office:value-type="string" table:style-name="ce160">
            <text:p>Vacante- (ant.Alvarado Báez, José Ruiman)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11:.I11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11:.N11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4388.7744000000002" table:formula="of:=((358.56*12)*2%)+(358.56*12)" table:style-name="ce115">
            <text:p>4.388,77</text:p>
          </table:table-cell>
          <table:table-cell office:value-type="float" office:value="731.4624" table:formula="of:=(358.56*2)*2%+(358.56*2)" table:style-name="ce115">
            <text:p>731,46</text:p>
          </table:table-cell>
          <table:table-cell office:value-type="float" office:value="5120.2368000000006" table:formula="of:=SUM([.Q11]+[.R11])" table:style-name="ce111">
            <text:p>5.120,24</text:p>
          </table:table-cell>
          <table:table-cell office:value-type="float" office:value="12100" table:style-name="ce4">
            <text:p>12100</text:p>
          </table:table-cell>
          <table:table-cell office:value-type="float" office:value="5509.1016" table:formula="of:=((450.09)*12)*2%+(450.09*12)" table:style-name="ce115">
            <text:p>5.509,10</text:p>
          </table:table-cell>
          <table:table-cell office:value-type="float" office:value="918.18359999999996" table:formula="of:=(450.09*2)*2%+(450.09*2)" table:style-name="ce115">
            <text:p>918,18</text:p>
          </table:table-cell>
          <table:table-cell office:value-type="float" office:value="6427.2852000000003" table:formula="of:=SUM([.U11]+[.V11])" table:style-name="ce111">
            <text:p>6.427,29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11:.Y11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9064.040871600002" table:formula="of:=(([.J11]+[.O11]+[.S11]+[.W11]+[.Z11])*33%)*2%+([.J11]+[.O11]+[.S11]+[.W11]+[.Z11])*33%" table:style-name="ce130">
            <text:p>9.064,04</text:p>
          </table:table-cell>
          <table:table-cell office:value-type="float" office:value="16000" table:style-name="ce5">
            <text:p>16000</text:p>
          </table:table-cell>
          <table:table-cell office:value-type="float" office:value="35992.266871600004" table:formula="of:=[.J11]+[.O11]+[.S11]+[.W11]+[.Z11]+[.AB11]" table:style-name="ce111">
            <text:p>35.992,27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Policia Local</text:p>
          </table:table-cell>
          <table:table-cell office:value-type="string" table:style-name="ce71">
            <text:p>C1</text:p>
          </table:table-cell>
          <table:table-cell office:value-type="float" office:value="14" table:style-name="ce71">
            <text:p>14</text:p>
          </table:table-cell>
          <table:table-cell office:value-type="string" table:style-name="ce160">
            <text:p>Francisco González, Francisco de Borja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9650.2800000000007" table:formula="of:=(804.19*12)" table:style-name="ce110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12:.I12])" table:style-name="ce111">
            <text:p>11.040,40</text:p>
          </table:table-cell>
          <table:table-cell office:value-type="float" office:value="12003" table:style-name="ce181">
            <text:p>1200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12:.N12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4088.4047999999998" table:formula="of:=((334.02*12)*2%)+(334.02*12)" table:style-name="ce115">
            <text:p>4.088,40</text:p>
          </table:table-cell>
          <table:table-cell office:value-type="float" office:value="681.4008" table:formula="of:=(334.02*2)*2%+(334.02*2)" table:style-name="ce115">
            <text:p>681,40</text:p>
          </table:table-cell>
          <table:table-cell office:value-type="float" office:value="4769.8055999999997" table:formula="of:=SUM([.Q12]+[.R12])" table:style-name="ce111">
            <text:p>4.769,81</text:p>
          </table:table-cell>
          <table:table-cell office:value-type="float" office:value="12100" table:style-name="ce4">
            <text:p>12100</text:p>
          </table:table-cell>
          <table:table-cell office:value-type="float" office:value="3204.4320000000002" table:formula="of:=((261.8)*12)*2%+(261.8*12)" table:style-name="ce115">
            <text:p>3.204,43</text:p>
          </table:table-cell>
          <table:table-cell office:value-type="float" office:value="534.072" table:formula="of:=(261.8*2)*2%+(261.8*2)" table:style-name="ce115">
            <text:p>534,07</text:p>
          </table:table-cell>
          <table:table-cell office:value-type="float" office:value="3738.5040000000004" table:formula="of:=SUM([.U12:.V12])" table:style-name="ce111">
            <text:p>3.738,50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12:.Y12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7883.3744880000013" table:formula="of:=(([.J12]+[.O12]+[.S12]+[.W12]+[.Z12])*33%)" table:style-name="ce130">
            <text:p>7.883,37</text:p>
          </table:table-cell>
          <table:table-cell office:value-type="float" office:value="16000" table:style-name="ce5">
            <text:p>16000</text:p>
          </table:table-cell>
          <table:table-cell office:value-type="float" office:value="31772.388088000003" table:formula="of:=[.J12]+[.O12]+[.S12]+[.W12]+[.Z12]+[.AB12]" table:style-name="ce111">
            <text:p>31.772,39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1">
          <table:table-cell office:value-type="float" office:value="1510" table:style-name="ce29">
            <text:p>1510</text:p>
          </table:table-cell>
          <table:table-cell office:value-type="string" table:style-name="ce30">
            <text:p>TOTAL SUBPROGRAMA 151.00.- URBANISMO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14864.16" table:formula="of:=[.H14]" table:style-name="ce32">
            <text:p>14.864,16</text:p>
          </table:table-cell>
          <table:table-cell office:value-type="float" office:value="1528.74" table:formula="of:=[.I14]" table:style-name="ce32">
            <text:p>1.528,74</text:p>
          </table:table-cell>
          <table:table-cell office:value-type="float" office:value="16392.900000000001" table:formula="of:=SUM([.H13:.I13])" table:style-name="ce32">
            <text:p>16.392,90</text:p>
          </table:table-cell>
          <table:table-cell office:value-type="float" office:value="12000" table:style-name="ce29">
            <text:p>12000</text:p>
          </table:table-cell>
          <table:table-cell office:value-type="float" office:value="3432.24" table:formula="of:=[.L14]" table:style-name="ce32">
            <text:p>3.432,24</text:p>
          </table:table-cell>
          <table:table-cell office:value-type="float" office:value="353.15999999999997" table:formula="of:=[.M14]" table:style-name="ce32">
            <text:p>353,16</text:p>
          </table:table-cell>
          <table:table-cell office:value-type="float" office:value="2998.7999999999997" table:formula="of:=[.N14]" table:style-name="ce32">
            <text:p>2.998,80</text:p>
          </table:table-cell>
          <table:table-cell office:value-type="float" office:value="6784.1999999999989" table:formula="of:=SUM([.L13:.N13])" table:style-name="ce32">
            <text:p>6.784,20</text:p>
          </table:table-cell>
          <table:table-cell office:value-type="float" office:value="12006" table:style-name="ce29">
            <text:p>12006</text:p>
          </table:table-cell>
          <table:table-cell office:value-type="float" office:value="6833.3471999999992" table:formula="of:=[.Q14]" table:style-name="ce32">
            <text:p>6.833,35</text:p>
          </table:table-cell>
          <table:table-cell office:value-type="float" office:value="1138.8912" table:formula="of:=[.R14]" table:style-name="ce32">
            <text:p>1.138,89</text:p>
          </table:table-cell>
          <table:table-cell office:value-type="float" office:value="7972.2383999999993" table:formula="of:=SUM([.Q13]+[.R13])" table:style-name="ce123">
            <text:p>7.972,24</text:p>
          </table:table-cell>
          <table:table-cell office:value-type="float" office:value="12100" table:style-name="ce29">
            <text:p>12100</text:p>
          </table:table-cell>
          <table:table-cell office:value-type="float" office:value="11366.7984" table:formula="of:=[.U14]" table:style-name="ce32">
            <text:p>11.366,80</text:p>
          </table:table-cell>
          <table:table-cell office:value-type="float" office:value="1894.4664" table:formula="of:=[.V14]" table:style-name="ce32">
            <text:p>1.894,47</text:p>
          </table:table-cell>
          <table:table-cell office:value-type="float" office:value="13261.264799999999" table:formula="of:=SUM([.U13:.V13])" table:style-name="ce123">
            <text:p>13.261,26</text:p>
          </table:table-cell>
          <table:table-cell office:value-type="float" office:value="12101" table:style-name="ce29">
            <text:p>12101</text:p>
          </table:table-cell>
          <table:table-cell office:value-type="float" office:value="7475.7024000000001" table:formula="of:=[.Y14]" table:style-name="ce32">
            <text:p>7.475,70</text:p>
          </table:table-cell>
          <table:table-cell office:value-type="float" office:value="7475.7024000000001" table:formula="of:=[.Z14]" table:style-name="ce32">
            <text:p>7.475,70</text:p>
          </table:table-cell>
          <table:table-cell office:value-type="float" office:value="12103" table:style-name="ce29">
            <text:p>12103</text:p>
          </table:table-cell>
          <table:table-cell office:value-type="float" office:value="17122.480847999999" table:formula="of:=SUM([.AB14])" table:style-name="ce155">
            <text:p>17.122,48</text:p>
          </table:table-cell>
          <table:table-cell office:value-type="float" office:value="16000" table:style-name="ce29">
            <text:p>16000</text:p>
          </table:table-cell>
          <table:table-cell office:value-type="float" office:value="69008.786447999999" table:formula="of:=[.J13]+[.O13]+[.S13]+[.W13]+[.Z13]+[.AB13]" table:style-name="ce123">
            <text:p>69.008,79</text:p>
          </table:table-cell>
          <table:table-cell table:style-name="ce184"/>
          <table:table-cell table:style-name="ce133"/>
          <table:table-cell table:number-columns-repeated="16352" table:style-name="ce2"/>
        </table:table-row>
        <table:table-row table:style-name="ro4">
          <table:table-cell table:style-name="ce10"/>
          <table:table-cell office:value-type="string" table:style-name="ce107">
            <text:p>Arquitecto</text:p>
          </table:table-cell>
          <table:table-cell office:value-type="string" table:style-name="ce71">
            <text:p>A1</text:p>
          </table:table-cell>
          <table:table-cell office:value-type="float" office:value="22" table:style-name="ce71">
            <text:p>22</text:p>
          </table:table-cell>
          <table:table-cell office:value-type="string" table:style-name="ce160">
            <text:p>Luis Brito, Rosendo</text:p>
          </table:table-cell>
          <table:table-cell office:value-type="string" table:style-name="ce9">
            <text:p>FC</text:p>
          </table:table-cell>
          <table:table-cell office:value-type="date" office:date-value="2004-06-02T00:00:00" table:style-name="ce108">
            <text:p>02/06/2004</text:p>
          </table:table-cell>
          <table:table-cell office:value-type="float" office:value="14864.16" table:formula="of:=(1238.68*12)" table:style-name="ce114">
            <text:p>14.864,16</text:p>
          </table:table-cell>
          <table:table-cell office:value-type="float" office:value="1528.74" table:formula="of:=(764.37*2)" table:style-name="ce115">
            <text:p>1.528,74</text:p>
          </table:table-cell>
          <table:table-cell office:value-type="float" office:value="16392.900000000001" table:formula="of:=SUM([.H14:.I14])" table:style-name="ce111">
            <text:p>16.392,90</text:p>
          </table:table-cell>
          <table:table-cell office:value-type="float" office:value="12000" table:style-name="ce3">
            <text:p>12000</text:p>
          </table:table-cell>
          <table:table-cell office:value-type="float" office:value="3432.24" table:formula="of:=((47.67*6)*12)" table:style-name="ce115">
            <text:p>3.432,24</text:p>
          </table:table-cell>
          <table:table-cell office:value-type="float" office:value="353.15999999999997" table:formula="of:=((29.43*6)*2)" table:style-name="ce115">
            <text:p>353,16</text:p>
          </table:table-cell>
          <table:table-cell office:value-type="float" office:value="2998.7999999999997" table:formula="of:=(41.65*6)*12" table:style-name="ce110">
            <text:p>2.998,80</text:p>
          </table:table-cell>
          <table:table-cell office:value-type="float" office:value="6784.1999999999989" table:formula="of:=SUM([.L14:.N14])" table:style-name="ce111">
            <text:p>6.784,20</text:p>
          </table:table-cell>
          <table:table-cell office:value-type="float" office:value="12006" table:style-name="ce3">
            <text:p>12006</text:p>
          </table:table-cell>
          <table:table-cell office:value-type="float" office:value="6833.3471999999992" table:formula="of:=((558.28*12)*2%)+(558.28*12)" table:style-name="ce115">
            <text:p>6.833,35</text:p>
          </table:table-cell>
          <table:table-cell office:value-type="float" office:value="1138.8912" table:formula="of:=((558.28*2)*2%)+(558.28*2)" table:style-name="ce115">
            <text:p>1.138,89</text:p>
          </table:table-cell>
          <table:table-cell office:value-type="float" office:value="7972.2383999999993" table:formula="of:=SUM([.Q14]+[.R14])" table:style-name="ce111">
            <text:p>7.972,24</text:p>
          </table:table-cell>
          <table:table-cell office:value-type="float" office:value="12100" table:style-name="ce7">
            <text:p>12100</text:p>
          </table:table-cell>
          <table:table-cell office:value-type="float" office:value="11366.7984" table:formula="of:=(928.66*12)*2%+(928.66*12)" table:style-name="ce115">
            <text:p>11.366,80</text:p>
          </table:table-cell>
          <table:table-cell office:value-type="float" office:value="1894.4664" table:formula="of:=(928.66*2)*2%+(928.66*2)" table:style-name="ce115">
            <text:p>1.894,47</text:p>
          </table:table-cell>
          <table:table-cell office:value-type="float" office:value="13261.264799999999" table:formula="of:=SUM([.U14:.V14])" table:style-name="ce111">
            <text:p>13.261,26</text:p>
          </table:table-cell>
          <table:table-cell office:value-type="float" office:value="12101" table:style-name="ce7">
            <text:p>12101</text:p>
          </table:table-cell>
          <table:table-cell office:value-type="float" office:value="7475.7024000000001" table:formula="of:=(610.76*12)*2%+(610.76*12)" table:style-name="ce115">
            <text:p>7.475,70</text:p>
          </table:table-cell>
          <table:table-cell office:value-type="float" office:value="7475.7024000000001" table:formula="of:=SUM([.Y14:.Y14])" table:style-name="ce111">
            <text:p>7.475,70</text:p>
          </table:table-cell>
          <table:table-cell office:value-type="float" office:value="12103" table:style-name="ce7">
            <text:p>12103</text:p>
          </table:table-cell>
          <table:table-cell office:value-type="float" office:value="17122.480847999999" table:formula="of:=(([.J14]+[.O14]+[.S14]+[.W14]+[.Z14])*33%)" table:style-name="ce130">
            <text:p>17.122,48</text:p>
          </table:table-cell>
          <table:table-cell office:value-type="float" office:value="16000" table:style-name="ce5">
            <text:p>16000</text:p>
          </table:table-cell>
          <table:table-cell office:value-type="float" office:value="69008.786447999999" table:formula="of:=[.J14]+[.O14]+[.S14]+[.W14]+[.Z14]+[.AB14]" table:style-name="ce111">
            <text:p>69.008,79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1">
          <table:table-cell office:value-type="float" office:value="1510" table:style-name="ce29">
            <text:p>1510</text:p>
          </table:table-cell>
          <table:table-cell office:value-type="string" table:style-name="ce30">
            <text:p>TOTAL SUBPROGRAMA 151.00.- URBANISMO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12852.72" table:formula="of:=SUM([.H16:.H16])" table:style-name="ce32">
            <text:p>12.852,72</text:p>
          </table:table-cell>
          <table:table-cell office:value-type="float" office:value="1562.3" table:formula="of:=SUM([.I16:.I16])" table:style-name="ce32">
            <text:p>1.562,30</text:p>
          </table:table-cell>
          <table:table-cell office:value-type="float" office:value="14415.019999999999" table:formula="of:=SUM([.J16])" table:style-name="ce32">
            <text:p>14.415,02</text:p>
          </table:table-cell>
          <table:table-cell office:value-type="float" office:value="12001" table:style-name="ce29">
            <text:p>12001</text:p>
          </table:table-cell>
          <table:table-cell office:value-type="float" office:value="4199.04" table:formula="of:=SUM([.L16:.L16])" table:style-name="ce32">
            <text:p>4.199,04</text:p>
          </table:table-cell>
          <table:table-cell office:value-type="float" office:value="510.3" table:formula="of:=SUM([.M16:.M16])" table:style-name="ce32">
            <text:p>510,30</text:p>
          </table:table-cell>
          <table:table-cell office:value-type="float" office:value="3398.76" table:formula="of:=SUM([.N16:.N16])" table:style-name="ce32">
            <text:p>3.398,76</text:p>
          </table:table-cell>
          <table:table-cell office:value-type="float" office:value="8108.1" table:formula="of:=SUM([.O16:.O16])" table:style-name="ce32">
            <text:p>8.108,10</text:p>
          </table:table-cell>
          <table:table-cell office:value-type="float" office:value="12006" table:style-name="ce29">
            <text:p>12006</text:p>
          </table:table-cell>
          <table:table-cell office:value-type="float" office:value="5893.3152" table:formula="of:=SUM([.Q16:.Q16])" table:style-name="ce32">
            <text:p>5.893,32</text:p>
          </table:table-cell>
          <table:table-cell office:value-type="float" office:value="982.2192" table:formula="of:=SUM([.R16:.R16])" table:style-name="ce32">
            <text:p>982,22</text:p>
          </table:table-cell>
          <table:table-cell office:value-type="float" office:value="6875.5344000000005" table:formula="of:=SUM([.Q15]+[.R15])" table:style-name="ce123">
            <text:p>6.875,53</text:p>
          </table:table-cell>
          <table:table-cell office:value-type="float" office:value="12100" table:style-name="ce29">
            <text:p>12100</text:p>
          </table:table-cell>
          <table:table-cell office:value-type="float" office:value="6910.3368" table:formula="of:=SUM([.U16:.U16])" table:style-name="ce32">
            <text:p>6.910,34</text:p>
          </table:table-cell>
          <table:table-cell office:value-type="float" office:value="1151.7228" table:formula="of:=SUM([.V16:.V16])" table:style-name="ce32">
            <text:p>1.151,72</text:p>
          </table:table-cell>
          <table:table-cell office:value-type="float" office:value="8062.0596000000005" table:formula="of:=SUM([.U15:.V15])" table:style-name="ce123">
            <text:p>8.062,06</text:p>
          </table:table-cell>
          <table:table-cell office:value-type="float" office:value="12101" table:style-name="ce29">
            <text:p>12101</text:p>
          </table:table-cell>
          <table:table-cell office:value-type="float" office:value="7953.3071999999993" table:formula="of:=SUM([.Y16:.Y16])" table:style-name="ce32">
            <text:p>7.953,31</text:p>
          </table:table-cell>
          <table:table-cell office:value-type="float" office:value="7953.3071999999993" table:formula="of:=SUM([.Z16:.Z16])" table:style-name="ce32">
            <text:p>7.953,31</text:p>
          </table:table-cell>
          <table:table-cell office:value-type="float" office:value="12103" table:style-name="ce29">
            <text:p>12103</text:p>
          </table:table-cell>
          <table:table-cell office:value-type="float" office:value="14986.626996000001" table:formula="of:=SUM([.AB16])" table:style-name="ce155">
            <text:p>14.986,63</text:p>
          </table:table-cell>
          <table:table-cell office:value-type="float" office:value="16000" table:style-name="ce29">
            <text:p>16000</text:p>
          </table:table-cell>
          <table:table-cell office:value-type="float" office:value="60400.648196000002" table:formula="of:=[.J15]+[.O15]+[.S15]+[.W15]+[.Z15]+[.AB15]" table:style-name="ce123">
            <text:p>60.400,65</text:p>
          </table:table-cell>
          <table:table-cell table:style-name="ce184"/>
          <table:table-cell table:style-name="ce133"/>
          <table:table-cell table:style-name="ce51"/>
          <table:table-cell office:value-type="float" office:value="6" table:formula="of:=INT((2023-2004)/3)" table:style-name="ce51">
            <text:p>6,00</text:p>
          </table:table-cell>
          <table:table-cell table:number-columns-repeated="16350" table:style-name="ce2"/>
        </table:table-row>
        <table:table-row table:style-name="ro4">
          <table:table-cell table:style-name="ce10"/>
          <table:table-cell office:value-type="string" table:style-name="ce107">
            <text:p>Aparejador</text:p>
          </table:table-cell>
          <table:table-cell office:value-type="string" table:style-name="ce71">
            <text:p>A2</text:p>
          </table:table-cell>
          <table:table-cell office:value-type="float" office:value="20" table:style-name="ce71">
            <text:p>20</text:p>
          </table:table-cell>
          <table:table-cell office:value-type="string" table:style-name="ce160">
            <text:p>González Acosta, Carmelo Felipe</text:p>
          </table:table-cell>
          <table:table-cell office:value-type="string" table:style-name="ce11">
            <text:p>FC</text:p>
          </table:table-cell>
          <table:table-cell office:value-type="date" office:date-value="1995-05-02T00:00:00" table:style-name="ce108">
            <text:p>02/05/1995</text:p>
          </table:table-cell>
          <table:table-cell office:value-type="float" office:value="12852.72" table:formula="of:=(1071.06*12)" table:style-name="ce110">
            <text:p>12.852,72</text:p>
          </table:table-cell>
          <table:table-cell office:value-type="float" office:value="1562.3" table:formula="of:=(781.15*2)" table:style-name="ce110">
            <text:p>1.562,30</text:p>
          </table:table-cell>
          <table:table-cell office:value-type="float" office:value="14415.019999999999" table:formula="of:=SUM([.H16:.I16])" table:style-name="ce111">
            <text:p>14.415,02</text:p>
          </table:table-cell>
          <table:table-cell office:value-type="float" office:value="12001" table:style-name="ce3">
            <text:p>12001</text:p>
          </table:table-cell>
          <table:table-cell office:value-type="float" office:value="4199.04" table:formula="of:=((38.88*9)*12)" table:style-name="ce115">
            <text:p>4.199,04</text:p>
          </table:table-cell>
          <table:table-cell office:value-type="float" office:value="510.3" table:formula="of:=((28.35*9)*2)" table:style-name="ce115">
            <text:p>510,30</text:p>
          </table:table-cell>
          <table:table-cell office:value-type="float" office:value="3398.76" table:formula="of:=(31.47*9)*12" table:style-name="ce110">
            <text:p>3.398,76</text:p>
          </table:table-cell>
          <table:table-cell office:value-type="float" office:value="8108.1" table:formula="of:=SUM([.L16:.N16])" table:style-name="ce111">
            <text:p>8.108,10</text:p>
          </table:table-cell>
          <table:table-cell office:value-type="float" office:value="12006" table:style-name="ce3">
            <text:p>12006</text:p>
          </table:table-cell>
          <table:table-cell office:value-type="float" office:value="5893.3152" table:formula="of:=((481.48*12)*2%)+(481.48)*12" table:style-name="ce115">
            <text:p>5.893,32</text:p>
          </table:table-cell>
          <table:table-cell office:value-type="float" office:value="982.2192" table:formula="of:=((481.48*2)*2%)+(481.48*2)" table:style-name="ce115">
            <text:p>982,22</text:p>
          </table:table-cell>
          <table:table-cell office:value-type="float" office:value="6875.5344000000005" table:formula="of:=SUM([.Q16]+[.R16])" table:style-name="ce111">
            <text:p>6.875,53</text:p>
          </table:table-cell>
          <table:table-cell office:value-type="float" office:value="12100" table:style-name="ce4">
            <text:p>12100</text:p>
          </table:table-cell>
          <table:table-cell office:value-type="float" office:value="6910.3368" table:formula="of:=(564.57*12)*2%+(564.57*12)" table:style-name="ce115">
            <text:p>6.910,34</text:p>
          </table:table-cell>
          <table:table-cell office:value-type="float" office:value="1151.7228" table:formula="of:=(564.57*2)*2%+(564.57*2)" table:style-name="ce115">
            <text:p>1.151,72</text:p>
          </table:table-cell>
          <table:table-cell office:value-type="float" office:value="8062.0596000000005" table:formula="of:=SUM([.U16:.V16])" table:style-name="ce111">
            <text:p>8.062,06</text:p>
          </table:table-cell>
          <table:table-cell office:value-type="float" office:value="12101" table:style-name="ce13">
            <text:p>12101</text:p>
          </table:table-cell>
          <table:table-cell office:value-type="float" office:value="7953.3071999999993" table:formula="of:=((439.76*12)+(210.02*12))*2%+(439.76*12)+(210.02*12)" table:style-name="ce119">
            <office:annotation draw:style-name="a0" svg:x="26.5208333333333in" svg:y="-0.0104166666666667in" svg:width="1.64583333333333in" svg:height="0.25in">
              <dc:creator>Intervencion03</dc:creator>
              <text:p><text:span text:style-name="T1">Intervencion03:</text:span><text:span text:style-name="T2"/></text:p>
              <text:p><text:span text:style-name="T2">Plus Productividad :199,08 X 12 =2,388,96</text:span></text:p>
              <text:p/>
            </office:annotation>
            <text:p>7.953,31</text:p>
          </table:table-cell>
          <table:table-cell office:value-type="float" office:value="7953.3071999999993" table:formula="of:=SUM([.Y16:.Y16])" table:style-name="ce111">
            <text:p>7.953,31</text:p>
          </table:table-cell>
          <table:table-cell office:value-type="float" office:value="12103" table:style-name="ce13">
            <text:p>12103</text:p>
          </table:table-cell>
          <table:table-cell office:value-type="float" office:value="14986.626996000001" table:formula="of:=(([.J16]+[.O16]+[.S16]+[.W16]+[.Z16])*33%)" table:style-name="ce130">
            <text:p>14.986,63</text:p>
          </table:table-cell>
          <table:table-cell office:value-type="float" office:value="16000" table:style-name="ce5">
            <text:p>16000</text:p>
          </table:table-cell>
          <table:table-cell office:value-type="float" office:value="60400.648196000002" table:formula="of:=[.J16]+[.O16]+[.S16]+[.W16]+[.Z16]+[.AB16]" table:style-name="ce111">
            <text:p>60.400,65</text:p>
          </table:table-cell>
          <table:table-cell table:style-name="ce184"/>
          <table:table-cell table:style-name="ce133"/>
          <table:table-cell table:style-name="ce1"/>
          <table:table-cell office:value-type="string" table:style-name="ce1">
            <text:p>,</text:p>
          </table:table-cell>
          <table:table-cell table:number-columns-repeated="16350"/>
        </table:table-row>
        <table:table-row table:style-name="ro1">
          <table:table-cell office:value-type="float" office:value="9200" table:style-name="ce29">
            <text:p>9200</text:p>
          </table:table-cell>
          <table:table-cell office:value-type="string" table:style-name="ce30">
            <text:p>TOTAL SUBPROGRAMA 920.00.- ADMON.GENERAL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29728.32" table:formula="of:=SUM([.H18:.H19])" table:style-name="ce32">
            <text:p>29.728,32</text:p>
          </table:table-cell>
          <table:table-cell office:value-type="float" office:value="3057.48" table:formula="of:=SUM([.I18:.I19])" table:style-name="ce32">
            <text:p>3.057,48</text:p>
          </table:table-cell>
          <table:table-cell office:value-type="float" office:value="32785.800000000003" table:formula="of:=SUM([.H17:.I17])" table:style-name="ce32">
            <text:p>32.785,80</text:p>
          </table:table-cell>
          <table:table-cell office:value-type="float" office:value="12000" table:style-name="ce29">
            <text:p>12000</text:p>
          </table:table-cell>
          <table:table-cell office:value-type="float" office:value="0" table:formula="of:=SUM([.L18:.L19])" table:style-name="ce32">
            <text:p>0,00</text:p>
          </table:table-cell>
          <table:table-cell office:value-type="float" office:value="0" table:formula="of:=SUM([.M18:.M19])" table:style-name="ce32">
            <text:p>0,00</text:p>
          </table:table-cell>
          <table:table-cell office:value-type="float" office:value="0" table:formula="of:=SUM([.N18:.N19])" table:style-name="ce32">
            <text:p>0,00</text:p>
          </table:table-cell>
          <table:table-cell office:value-type="float" office:value="0" table:formula="of:=SUM([.O18:.O19])" table:style-name="ce32">
            <text:p>0,00</text:p>
          </table:table-cell>
          <table:table-cell office:value-type="float" office:value="12006" table:style-name="ce29">
            <text:p>12006</text:p>
          </table:table-cell>
          <table:table-cell office:value-type="float" office:value="17989.862399999998" table:formula="of:=SUM([.Q18:.Q19])" table:style-name="ce32">
            <text:p>17.989,86</text:p>
          </table:table-cell>
          <table:table-cell office:value-type="float" office:value="2998.3104000000003" table:formula="of:=SUM([.R18:.R19])" table:style-name="ce32">
            <text:p>2.998,31</text:p>
          </table:table-cell>
          <table:table-cell office:value-type="float" office:value="20988.1728" table:formula="of:=SUM([.Q17:.R17])" table:style-name="ce123">
            <text:p>20.988,17</text:p>
          </table:table-cell>
          <table:table-cell office:value-type="float" office:value="12100" table:style-name="ce29">
            <text:p>12100</text:p>
          </table:table-cell>
          <table:table-cell office:value-type="float" office:value="24743.894399999997" table:formula="of:=SUM([.U18:.U19])" table:style-name="ce32">
            <text:p>24.743,89</text:p>
          </table:table-cell>
          <table:table-cell office:value-type="float" office:value="4123.9823999999999" table:formula="of:=SUM([.V18:.V19])" table:style-name="ce32">
            <text:p>4.123,98</text:p>
          </table:table-cell>
          <table:table-cell office:value-type="float" office:value="28867.876799999998" table:formula="of:=SUM([.U17:.V17])" table:style-name="ce123">
            <text:p>28.867,88</text:p>
          </table:table-cell>
          <table:table-cell office:value-type="float" office:value="12101" table:style-name="ce29">
            <text:p>12101</text:p>
          </table:table-cell>
          <table:table-cell office:value-type="float" office:value="14951.4048" table:formula="of:=SUM([.Y18:.Y19])" table:style-name="ce32">
            <text:p>14.951,40</text:p>
          </table:table-cell>
          <table:table-cell office:value-type="float" office:value="14951.4048" table:formula="of:=[.Y17]" table:style-name="ce32">
            <text:p>14.951,40</text:p>
          </table:table-cell>
          <table:table-cell office:value-type="float" office:value="12103" table:style-name="ce29">
            <text:p>12103</text:p>
          </table:table-cell>
          <table:table-cell office:value-type="float" office:value="32205.773952000003" table:formula="of:=SUM([.AB18:.AB19])" table:style-name="ce155">
            <text:p>32.205,77</text:p>
          </table:table-cell>
          <table:table-cell office:value-type="float" office:value="16000" table:style-name="ce29">
            <text:p>16000</text:p>
          </table:table-cell>
          <table:table-cell office:value-type="float" office:value="129799.02835200001" table:formula="of:=[.J17]+[.O17]+[.S17]+[.W17]+[.Z17]+[.AB17]" table:style-name="ce123">
            <text:p>129.799,03</text:p>
          </table:table-cell>
          <table:table-cell table:style-name="ce184"/>
          <table:table-cell table:style-name="ce133"/>
          <table:table-cell table:number-columns-repeated="16352" table:style-name="ce2"/>
        </table:table-row>
        <table:table-row table:style-name="ro4">
          <table:table-cell table:style-name="ce10"/>
          <table:table-cell office:value-type="string" table:style-name="ce107">
            <text:p>Secretaria General</text:p>
          </table:table-cell>
          <table:table-cell office:value-type="string" table:style-name="ce71">
            <text:p>A1</text:p>
          </table:table-cell>
          <table:table-cell office:value-type="float" office:value="28" table:style-name="ce71">
            <text:p>28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14864.16" table:formula="of:=(1238.68*12)" table:style-name="ce114">
            <text:p>14.864,16</text:p>
          </table:table-cell>
          <table:table-cell office:value-type="float" office:value="1528.74" table:formula="of:=(764.37*2)" table:style-name="ce115">
            <text:p>1.528,74</text:p>
          </table:table-cell>
          <table:table-cell office:value-type="float" office:value="16392.900000000001" table:formula="of:=SUM([.H18:.I18])" table:style-name="ce111">
            <text:p>16.392,90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18:.N18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11156.5152" table:formula="of:=((911.48*12)*2%)+(911.48*12)" table:style-name="ce115">
            <text:p>11.156,52</text:p>
          </table:table-cell>
          <table:table-cell office:value-type="float" office:value="1859.4192" table:formula="of:=((911.48*2)*2%)+(911.48*2)" table:style-name="ce115">
            <text:p>1.859,42</text:p>
          </table:table-cell>
          <table:table-cell office:value-type="float" office:value="13015.9344" table:formula="of:=SUM([.Q18]+[.R18])" table:style-name="ce111">
            <text:p>13.015,93</text:p>
          </table:table-cell>
          <table:table-cell office:value-type="float" office:value="12100" table:style-name="ce4">
            <text:p>12100</text:p>
          </table:table-cell>
          <table:table-cell office:value-type="float" office:value="18764.531999999999" table:formula="of:=(1533.05*12)*2%+(1533.05*12)" table:style-name="ce115">
            <text:p>18.764,53</text:p>
          </table:table-cell>
          <table:table-cell office:value-type="float" office:value="3127.422" table:formula="of:=(1533.05*2)*2%+(1533.05*2)" table:style-name="ce115">
            <text:p>3.127,42</text:p>
          </table:table-cell>
          <table:table-cell office:value-type="float" office:value="21891.953999999998" table:formula="of:=SUM([.U18:.V18])" table:style-name="ce111">
            <text:p>21.891,95</text:p>
          </table:table-cell>
          <table:table-cell office:value-type="float" office:value="12101" table:style-name="ce4">
            <text:p>12101</text:p>
          </table:table-cell>
          <table:table-cell office:value-type="float" office:value="7475.7024000000001" table:formula="of:=(610.76*12)*2%+(610.76*12)" table:style-name="ce115">
            <text:p>7.475,70</text:p>
          </table:table-cell>
          <table:table-cell office:value-type="float" office:value="7475.7024000000001" table:formula="of:=SUM([.Y18:.Y18])" table:style-name="ce111">
            <text:p>7.475,70</text:p>
          </table:table-cell>
          <table:table-cell office:value-type="float" office:value="12103" table:style-name="ce4">
            <text:p>12103</text:p>
          </table:table-cell>
          <table:table-cell office:value-type="float" office:value="19396.241964000001" table:formula="of:=(([.J18]+[.O18]+[.S18]+[.W18]+[.Z18])*33%)" table:style-name="ce130">
            <text:p>19.396,24</text:p>
          </table:table-cell>
          <table:table-cell office:value-type="float" office:value="16000" table:style-name="ce5">
            <text:p>16000</text:p>
          </table:table-cell>
          <table:table-cell office:value-type="float" office:value="78172.732764" table:formula="of:=[.J18]+[.O18]+[.S18]+[.W18]+[.Z18]+[.AB18]" table:style-name="ce111">
            <text:p>78.172,73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Técnico/Secretaría</text:p>
          </table:table-cell>
          <table:table-cell office:value-type="string" table:style-name="ce71">
            <text:p>A1</text:p>
          </table:table-cell>
          <table:table-cell office:value-type="float" office:value="22" table:style-name="ce71">
            <text:p>22</text:p>
          </table:table-cell>
          <table:table-cell office:value-type="string" table:style-name="ce160">
            <text:p>Rodríguez Brito, Juan Carlos (excedencia)</text:p>
          </table:table-cell>
          <table:table-cell office:value-type="string" table:style-name="ce71">
            <text:p>FC</text:p>
          </table:table-cell>
          <table:table-cell office:value-type="date" office:date-value="1982-02-07T00:00:00" table:style-name="ce108">
            <text:p>07/02/1982</text:p>
          </table:table-cell>
          <table:table-cell office:value-type="float" office:value="14864.16" table:formula="of:=(1238.68*12)" table:style-name="ce114">
            <text:p>14.864,16</text:p>
          </table:table-cell>
          <table:table-cell office:value-type="float" office:value="1528.74" table:formula="of:=(764.37*2)" table:style-name="ce115">
            <text:p>1.528,74</text:p>
          </table:table-cell>
          <table:table-cell office:value-type="float" office:value="16392.900000000001" table:formula="of:=SUM([.H19:.I19])" table:style-name="ce111">
            <text:p>16.392,90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19:.N19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6833.3471999999992" table:formula="of:=(558.28*12)*2%+(558.28*12)" table:style-name="ce115">
            <text:p>6.833,35</text:p>
          </table:table-cell>
          <table:table-cell office:value-type="float" office:value="1138.8912" table:formula="of:=(558.28*2)*2%+(558.28*2)" table:style-name="ce115">
            <text:p>1.138,89</text:p>
          </table:table-cell>
          <table:table-cell office:value-type="float" office:value="7972.2383999999993" table:formula="of:=SUM([.Q19]+[.R19])" table:style-name="ce111">
            <text:p>7.972,24</text:p>
          </table:table-cell>
          <table:table-cell office:value-type="float" office:value="12100" table:style-name="ce4">
            <text:p>12100</text:p>
          </table:table-cell>
          <table:table-cell office:value-type="float" office:value="5979.3624" table:formula="of:=(488.51*12)*2%+(488.51*12)" table:style-name="ce115">
            <text:p>5.979,36</text:p>
          </table:table-cell>
          <table:table-cell office:value-type="float" office:value="996.56039999999996" table:formula="of:=(488.51*2)*2%+(488.51*2)" table:style-name="ce115">
            <text:p>996,56</text:p>
          </table:table-cell>
          <table:table-cell office:value-type="float" office:value="6975.9228000000003" table:formula="of:=SUM([.U19:.V19])" table:style-name="ce111">
            <text:p>6.975,92</text:p>
          </table:table-cell>
          <table:table-cell office:value-type="float" office:value="12101" table:style-name="ce4">
            <text:p>12101</text:p>
          </table:table-cell>
          <table:table-cell office:value-type="float" office:value="7475.7024000000001" table:formula="of:=(610.76*12)*2%+(610.76*12)" table:style-name="ce115">
            <text:p>7.475,70</text:p>
          </table:table-cell>
          <table:table-cell office:value-type="float" office:value="7475.7024000000001" table:formula="of:=SUM([.Y19:.Y19])" table:style-name="ce111">
            <text:p>7.475,70</text:p>
          </table:table-cell>
          <table:table-cell office:value-type="float" office:value="12103" table:style-name="ce4">
            <text:p>12103</text:p>
          </table:table-cell>
          <table:table-cell office:value-type="float" office:value="12809.531988000001" table:formula="of:=(([.J19]+[.O19]+[.S19]+[.W19]+[.Z19])*33%)" table:style-name="ce130">
            <text:p>12.809,53</text:p>
          </table:table-cell>
          <table:table-cell office:value-type="float" office:value="16000" table:style-name="ce5">
            <text:p>16000</text:p>
          </table:table-cell>
          <table:table-cell office:value-type="float" office:value="51626.295588000001" table:formula="of:=[.J19]+[.O19]+[.S19]+[.W19]+[.Z19]+[.AB19]" table:style-name="ce111">
            <text:p>51.626,30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1">
          <table:table-cell office:value-type="float" office:value="9200" table:style-name="ce29">
            <text:p>9200</text:p>
          </table:table-cell>
          <table:table-cell office:value-type="string" table:style-name="ce30">
            <text:p>TOTAL SUBPROGRAMA 920.00.- ADMON.GENERAL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48189.599999999999" table:formula="of:=SUM([.H21:.H26])" table:style-name="ce32">
            <text:p>48.189,60</text:p>
          </table:table-cell>
          <table:table-cell office:value-type="float" office:value="7958.4" table:formula="of:=SUM([.I21:.I26])" table:style-name="ce32">
            <text:p>7.958,40</text:p>
          </table:table-cell>
          <table:table-cell office:value-type="float" office:value="56148" table:formula="of:=SUM([.H20:.I20])" table:style-name="ce32">
            <text:p>56.148,00</text:p>
          </table:table-cell>
          <table:table-cell office:value-type="float" office:value="12004" table:style-name="ce29">
            <text:p>12004</text:p>
          </table:table-cell>
          <table:table-cell office:value-type="float" office:value="2884.32" table:formula="of:=SUM([.L21:.L26])" table:style-name="ce32">
            <text:p>2.884,32</text:p>
          </table:table-cell>
          <table:table-cell office:value-type="float" office:value="475.91999999999996" table:formula="of:=SUM([.M21:.M26])" table:style-name="ce32">
            <text:p>475,92</text:p>
          </table:table-cell>
          <table:table-cell office:value-type="float" office:value="2518.56" table:formula="of:=SUM([.N21:.N26])" table:style-name="ce32">
            <text:p>2.518,56</text:p>
          </table:table-cell>
          <table:table-cell office:value-type="float" office:value="5878.8" table:formula="of:=SUM([.L20:.N20])" table:style-name="ce32">
            <text:p>5.878,80</text:p>
          </table:table-cell>
          <table:table-cell office:value-type="float" office:value="12006" table:style-name="ce29">
            <text:p>12006</text:p>
          </table:table-cell>
          <table:table-cell office:value-type="float" office:value="24527.001600000003" table:formula="of:=SUM([.Q21:.Q26])" table:style-name="ce32">
            <text:p>24.527,00</text:p>
          </table:table-cell>
          <table:table-cell office:value-type="float" office:value="4087.8336000000008" table:formula="of:=SUM([.R21:.R26])" table:style-name="ce32">
            <text:p>4.087,83</text:p>
          </table:table-cell>
          <table:table-cell office:value-type="float" office:value="28614.835200000005" table:formula="of:=SUM([.Q20:.R20])" table:style-name="ce123">
            <text:p>28.614,84</text:p>
          </table:table-cell>
          <table:table-cell office:value-type="float" office:value="12100" table:style-name="ce29">
            <text:p>12100</text:p>
          </table:table-cell>
          <table:table-cell office:value-type="float" office:value="53445.348000000005" table:formula="of:=SUM([.U21:.U26])" table:style-name="ce32">
            <text:p>53.445,35</text:p>
          </table:table-cell>
          <table:table-cell office:value-type="float" office:value="8907.5580000000009" table:formula="of:=SUM([.V21:.V26])" table:style-name="ce32">
            <text:p>8.907,56</text:p>
          </table:table-cell>
          <table:table-cell office:value-type="float" office:value="62352.906000000003" table:formula="of:=SUM([.U20:.V20])" table:style-name="ce123">
            <text:p>62.352,91</text:p>
          </table:table-cell>
          <table:table-cell office:value-type="float" office:value="12101" table:style-name="ce29">
            <text:p>12101</text:p>
          </table:table-cell>
          <table:table-cell office:value-type="float" office:value="19150.459199999998" table:formula="of:=SUM([.Y21:.Y26])" table:style-name="ce32">
            <text:p>19.150,46</text:p>
          </table:table-cell>
          <table:table-cell office:value-type="float" office:value="19150.459199999998" table:formula="of:=[.Y20]" table:style-name="ce32">
            <text:p>19.150,46</text:p>
          </table:table-cell>
          <table:table-cell office:value-type="float" office:value="12103" table:style-name="ce29">
            <text:p>12103</text:p>
          </table:table-cell>
          <table:table-cell office:value-type="float" office:value="56807.850132" table:formula="of:=SUM([.AB21:.AB26])" table:style-name="ce155">
            <text:p>56.807,85</text:p>
          </table:table-cell>
          <table:table-cell office:value-type="float" office:value="16000" table:style-name="ce29">
            <text:p>16000</text:p>
          </table:table-cell>
          <table:table-cell office:value-type="float" office:value="228952.85053200001" table:formula="of:=[.J20]+[.O20]+[.S20]+[.W20]+[.Z20]+[.AB20]" table:style-name="ce123">
            <text:p>228.952,85</text:p>
          </table:table-cell>
          <table:table-cell table:style-name="ce184"/>
          <table:table-cell table:style-name="ce133"/>
          <table:table-cell table:style-name="ce22"/>
          <table:table-cell table:number-columns-repeated="16351" table:style-name="ce2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8031.5999999999995" table:formula="of:=(669.3*12)" table:style-name="ce109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21:.I21])" table:style-name="ce111">
            <text:p>9.358,00</text:p>
          </table:table-cell>
          <table:table-cell office:value-type="float" office:value="12004" table:style-name="ce3">
            <text:p>12004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21:.N21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5291.5968000000003" table:formula="of:=(432.32*12)*2%+(432.32*12)" table:style-name="ce115">
            <text:p>5.291,60</text:p>
          </table:table-cell>
          <table:table-cell office:value-type="float" office:value="881.93280000000004" table:formula="of:=(432.32*2)*2%+(432.32*2)" table:style-name="ce115">
            <text:p>881,93</text:p>
          </table:table-cell>
          <table:table-cell office:value-type="float" office:value="6173.5295999999998" table:formula="of:=SUM([.Q21]+[.R21])" table:style-name="ce111">
            <text:p>6.173,53</text:p>
          </table:table-cell>
          <table:table-cell office:value-type="float" office:value="12100" table:style-name="ce4">
            <text:p>12100</text:p>
          </table:table-cell>
          <table:table-cell office:value-type="float" office:value="10433.2536" table:formula="of:=(852.39*12)*2%+(852.39*12)" table:style-name="ce115">
            <text:p>10.433,25</text:p>
          </table:table-cell>
          <table:table-cell office:value-type="float" office:value="1738.8756000000001" table:formula="of:=(852.39*2)*2%+(852.39*2)" table:style-name="ce115">
            <text:p>1.738,88</text:p>
          </table:table-cell>
          <table:table-cell office:value-type="float" office:value="12172.129199999999" table:formula="of:=SUM([.U21:.V21])" table:style-name="ce111">
            <text:p>12.172,13</text:p>
          </table:table-cell>
          <table:table-cell office:value-type="float" office:value="12101" table:style-name="ce4">
            <text:p>12101</text:p>
          </table:table-cell>
          <table:table-cell office:value-type="float" office:value="3191.7023999999997" table:formula="of:=(260.76*12)*2%+(260.76*12)" table:style-name="ce113">
            <text:p>3.191,70</text:p>
          </table:table-cell>
          <table:table-cell office:value-type="float" office:value="3191.7023999999997" table:formula="of:=SUM([.Y21:.Y21])" table:style-name="ce111">
            <text:p>3.191,70</text:p>
          </table:table-cell>
          <table:table-cell office:value-type="float" office:value="12103" table:style-name="ce4">
            <text:p>12103</text:p>
          </table:table-cell>
          <table:table-cell office:value-type="float" office:value="10195.469195999998" table:formula="of:=(([.J21]+[.O21]+[.S21]+[.W21]+[.Z21])*33%)" table:style-name="ce130">
            <text:p>10.195,47</text:p>
          </table:table-cell>
          <table:table-cell office:value-type="float" office:value="16000" table:style-name="ce5">
            <text:p>16000</text:p>
          </table:table-cell>
          <table:table-cell office:value-type="float" office:value="41090.83039599999" table:formula="of:=[.J21]+[.O21]+[.S21]+[.W21]+[.Z21]+[.AB21]" table:style-name="ce111">
            <text:p>41.090,83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string" table:style-name="ce160">
            <text:p>Vacante-(antMartín Bethencourt, Santiago Tomás)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8031.5999999999995" table:formula="of:=(669.3*12)" table:style-name="ce110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22:.I22])" table:style-name="ce111">
            <text:p>9.358,00</text:p>
          </table:table-cell>
          <table:table-cell office:value-type="float" office:value="12004" table:style-name="ce181">
            <text:p>12004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22:.N22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5291.5968000000003" table:formula="of:=(432.32*12)*2%+(432.32*12)" table:style-name="ce115">
            <text:p>5.291,60</text:p>
          </table:table-cell>
          <table:table-cell office:value-type="float" office:value="881.93280000000004" table:formula="of:=(432.32*2)*2%+(432.32*2)" table:style-name="ce115">
            <text:p>881,93</text:p>
          </table:table-cell>
          <table:table-cell office:value-type="float" office:value="6173.5295999999998" table:formula="of:=SUM([.Q22]+[.R22])" table:style-name="ce111">
            <text:p>6.173,53</text:p>
          </table:table-cell>
          <table:table-cell office:value-type="float" office:value="12100" table:style-name="ce4">
            <text:p>12100</text:p>
          </table:table-cell>
          <table:table-cell office:value-type="float" office:value="9907.3007999999991" table:formula="of:=(809.42*12)*2%+(809.42*12)" table:style-name="ce115">
            <text:p>9.907,30</text:p>
          </table:table-cell>
          <table:table-cell office:value-type="float" office:value="1651.2167999999999" table:formula="of:=(809.42*2)*2%+(809.42*2)" table:style-name="ce115">
            <text:p>1.651,22</text:p>
          </table:table-cell>
          <table:table-cell office:value-type="float" office:value="11558.517599999999" table:formula="of:=SUM([.U22:.V22])" table:style-name="ce111">
            <text:p>11.558,52</text:p>
          </table:table-cell>
          <table:table-cell office:value-type="float" office:value="12101" table:style-name="ce4">
            <text:p>12101</text:p>
          </table:table-cell>
          <table:table-cell office:value-type="float" office:value="3191.8247999999999" table:formula="of:=(260.77*12)*2%+(260.77*12)" table:style-name="ce113">
            <text:p>3.191,82</text:p>
          </table:table-cell>
          <table:table-cell office:value-type="float" office:value="3191.8247999999999" table:formula="of:=SUM([.Y22:.Y22])" table:style-name="ce111">
            <text:p>3.191,82</text:p>
          </table:table-cell>
          <table:table-cell office:value-type="float" office:value="12103" table:style-name="ce4">
            <text:p>12103</text:p>
          </table:table-cell>
          <table:table-cell office:value-type="float" office:value="9993.0177600000006" table:formula="of:=(([.J22]+[.O22]+[.S22]+[.W22]+[.Z22])*33%)" table:style-name="ce130">
            <text:p>9.993,02</text:p>
          </table:table-cell>
          <table:table-cell office:value-type="float" office:value="16000" table:style-name="ce5">
            <text:p>16000</text:p>
          </table:table-cell>
          <table:table-cell office:value-type="float" office:value="40274.889759999998" table:formula="of:=[.J22]+[.O22]+[.S22]+[.W22]+[.Z22]+[.AB22]" table:style-name="ce111">
            <text:p>40.274,89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2" table:style-name="ce71">
            <text:p>12</text:p>
          </table:table-cell>
          <table:table-cell office:value-type="string" table:style-name="ce160">
            <text:p>Rodríguez Gómez, Feliciano Miguel</text:p>
          </table:table-cell>
          <table:table-cell office:value-type="string" table:style-name="ce71">
            <text:p>FC</text:p>
          </table:table-cell>
          <table:table-cell office:value-type="date" office:date-value="1986-08-10T00:00:00" table:style-name="ce108">
            <text:p>10/08/1986</text:p>
          </table:table-cell>
          <table:table-cell office:value-type="float" office:value="8031.5999999999995" table:formula="of:=(669.3*12)" table:style-name="ce109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23:.I23])" table:style-name="ce111">
            <text:p>9.358,00</text:p>
          </table:table-cell>
          <table:table-cell office:value-type="float" office:value="12004" table:style-name="ce3">
            <text:p>12004</text:p>
          </table:table-cell>
          <table:table-cell office:value-type="float" office:value="2884.32" table:formula="of:=((20.03*12)*12)" table:style-name="ce115">
            <text:p>2.884,32</text:p>
          </table:table-cell>
          <table:table-cell office:value-type="float" office:value="475.91999999999996" table:formula="of:=((19.83*12)*2)" table:style-name="ce115">
            <text:p>475,92</text:p>
          </table:table-cell>
          <table:table-cell office:value-type="float" office:value="2518.56" table:formula="of:=(17.49*12)*12" table:style-name="ce110">
            <text:p>2.518,56</text:p>
          </table:table-cell>
          <table:table-cell office:value-type="float" office:value="5878.8" table:formula="of:=SUM([.L23:.N23])" table:style-name="ce111">
            <text:p>5.878,80</text:p>
          </table:table-cell>
          <table:table-cell office:value-type="float" office:value="12006" table:style-name="ce3">
            <text:p>12006</text:p>
          </table:table-cell>
          <table:table-cell office:value-type="float" office:value="3485.9520000000002" table:formula="of:=((284.8*12)*2%)+(284.8*12)" table:style-name="ce115">
            <text:p>3.485,95</text:p>
          </table:table-cell>
          <table:table-cell office:value-type="float" office:value="580.99200000000008" table:formula="of:=(284.8*2)*2%+(284.8*2)" table:style-name="ce115">
            <text:p>580,99</text:p>
          </table:table-cell>
          <table:table-cell office:value-type="float" office:value="4066.9440000000004" table:formula="of:=SUM([.Q23]+[.R23])" table:style-name="ce111">
            <text:p>4.066,94</text:p>
          </table:table-cell>
          <table:table-cell office:value-type="float" office:value="12100" table:style-name="ce4">
            <text:p>12100</text:p>
          </table:table-cell>
          <table:table-cell office:value-type="float" office:value="8276.1983999999993" table:formula="of:=(676.16*12)*2%+(676.16*12)" table:style-name="ce115">
            <text:p>8.276,20</text:p>
          </table:table-cell>
          <table:table-cell office:value-type="float" office:value="1379.3663999999999" table:formula="of:=(676.16*2)*2%+(676.16*2)" table:style-name="ce115">
            <text:p>1.379,37</text:p>
          </table:table-cell>
          <table:table-cell office:value-type="float" office:value="9655.5648000000001" table:formula="of:=SUM([.U23:.V23])" table:style-name="ce111">
            <text:p>9.655,56</text:p>
          </table:table-cell>
          <table:table-cell office:value-type="float" office:value="12101" table:style-name="ce4">
            <text:p>12101</text:p>
          </table:table-cell>
          <table:table-cell office:value-type="float" office:value="3191.8247999999999" table:formula="of:=(260.77*12)*2%+(260.77*12)" table:style-name="ce113">
            <text:p>3.191,82</text:p>
          </table:table-cell>
          <table:table-cell office:value-type="float" office:value="3191.8247999999999" table:formula="of:=SUM([.Y23:.Y23])" table:style-name="ce111">
            <text:p>3.191,82</text:p>
          </table:table-cell>
          <table:table-cell office:value-type="float" office:value="12103" table:style-name="ce4">
            <text:p>12103</text:p>
          </table:table-cell>
          <table:table-cell office:value-type="float" office:value="10609.874088" table:formula="of:=(([.J23]+[.O23]+[.S23]+[.W23]+[.Z23])*33%)" table:style-name="ce130">
            <text:p>10.609,87</text:p>
          </table:table-cell>
          <table:table-cell office:value-type="float" office:value="16000" table:style-name="ce5">
            <text:p>16000</text:p>
          </table:table-cell>
          <table:table-cell office:value-type="float" office:value="42761.007687999998" table:formula="of:=[.J23]+[.O23]+[.S23]+[.W23]+[.Z23]+[.AB23]" table:style-name="ce111">
            <text:p>42.761,01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2" table:style-name="ce71">
            <text:p>12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8031.5999999999995" table:formula="of:=(669.3*12)" table:style-name="ce109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24:.I24])" table:style-name="ce111">
            <text:p>9.358,00</text:p>
          </table:table-cell>
          <table:table-cell office:value-type="float" office:value="12004" table:style-name="ce3">
            <text:p>12004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SUM([.L24:.N24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3485.9520000000002" table:formula="of:=((284.8*12)*2%)+(284.8*12)" table:style-name="ce115">
            <text:p>3.485,95</text:p>
          </table:table-cell>
          <table:table-cell office:value-type="float" office:value="580.99200000000008" table:formula="of:=(284.8*2)*2%+(284.8*2)" table:style-name="ce115">
            <text:p>580,99</text:p>
          </table:table-cell>
          <table:table-cell office:value-type="float" office:value="4066.9440000000004" table:formula="of:=SUM([.Q24]+[.R24])" table:style-name="ce111">
            <text:p>4.066,94</text:p>
          </table:table-cell>
          <table:table-cell office:value-type="float" office:value="12100" table:style-name="ce4">
            <text:p>12100</text:p>
          </table:table-cell>
          <table:table-cell office:value-type="float" office:value="8276.1983999999993" table:formula="of:=(676.16*12)*2%+(676.16*12)" table:style-name="ce115">
            <text:p>8.276,20</text:p>
          </table:table-cell>
          <table:table-cell office:value-type="float" office:value="1379.3663999999999" table:formula="of:=(676.16*2)*2%+(676.16*2)" table:style-name="ce115">
            <text:p>1.379,37</text:p>
          </table:table-cell>
          <table:table-cell office:value-type="float" office:value="9655.5648000000001" table:formula="of:=SUM([.U24:.V24])" table:style-name="ce111">
            <text:p>9.655,56</text:p>
          </table:table-cell>
          <table:table-cell office:value-type="float" office:value="12101" table:style-name="ce4">
            <text:p>12101</text:p>
          </table:table-cell>
          <table:table-cell office:value-type="float" office:value="3191.7023999999997" table:formula="of:=(260.76*12)*2%+(260.76*12)" table:style-name="ce113">
            <text:p>3.191,70</text:p>
          </table:table-cell>
          <table:table-cell office:value-type="float" office:value="3191.7023999999997" table:formula="of:=SUM([.Y24:.Y24])" table:style-name="ce111">
            <text:p>3.191,70</text:p>
          </table:table-cell>
          <table:table-cell office:value-type="float" office:value="12103" table:style-name="ce4">
            <text:p>12103</text:p>
          </table:table-cell>
          <table:table-cell office:value-type="float" office:value="8669.8296959999989" table:formula="of:=((([.J24]+[.O24]+[.S24]+[.W24]+[.Z24])*33%))" table:style-name="ce130">
            <text:p>8.669,83</text:p>
          </table:table-cell>
          <table:table-cell office:value-type="float" office:value="16000" table:style-name="ce5">
            <text:p>16000</text:p>
          </table:table-cell>
          <table:table-cell office:value-type="float" office:value="34942.040895999999" table:formula="of:=[.J24]+[.O24]+[.S24]+[.W24]+[.Z24]+[.AB24]" table:style-name="ce111">
            <text:p>34.942,04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2" table:style-name="ce71">
            <text:p>12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8031.5999999999995" table:formula="of:=(669.3*12)" table:style-name="ce109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25:.I25])" table:style-name="ce111">
            <text:p>9.358,00</text:p>
          </table:table-cell>
          <table:table-cell office:value-type="float" office:value="12004" table:style-name="ce3">
            <text:p>12004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SUM([.L25:.N25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3485.9520000000002" table:formula="of:=((284.8*12)*2%)+(284.8*12)" table:style-name="ce115">
            <text:p>3.485,95</text:p>
          </table:table-cell>
          <table:table-cell office:value-type="float" office:value="580.99200000000008" table:formula="of:=(284.8*2)*2%+(284.8*2)" table:style-name="ce115">
            <text:p>580,99</text:p>
          </table:table-cell>
          <table:table-cell office:value-type="float" office:value="4066.9440000000004" table:formula="of:=SUM([.Q25]+[.R25])" table:style-name="ce111">
            <text:p>4.066,94</text:p>
          </table:table-cell>
          <table:table-cell office:value-type="float" office:value="12100" table:style-name="ce4">
            <text:p>12100</text:p>
          </table:table-cell>
          <table:table-cell office:value-type="float" office:value="8276.1983999999993" table:formula="of:=(676.16*12)*2%+(676.16*12)" table:style-name="ce115">
            <text:p>8.276,20</text:p>
          </table:table-cell>
          <table:table-cell office:value-type="float" office:value="1379.3663999999999" table:formula="of:=(676.16*2)*2%+(676.16*2)" table:style-name="ce115">
            <text:p>1.379,37</text:p>
          </table:table-cell>
          <table:table-cell office:value-type="float" office:value="9655.5648000000001" table:formula="of:=SUM([.U25:.V25])" table:style-name="ce111">
            <text:p>9.655,56</text:p>
          </table:table-cell>
          <table:table-cell office:value-type="float" office:value="12101" table:style-name="ce4">
            <text:p>12101</text:p>
          </table:table-cell>
          <table:table-cell office:value-type="float" office:value="3191.7023999999997" table:formula="of:=(260.76*12)*2%+(260.76*12)" table:style-name="ce113">
            <text:p>3.191,70</text:p>
          </table:table-cell>
          <table:table-cell office:value-type="float" office:value="3191.7023999999997" table:formula="of:=SUM([.Y25:.Y25])" table:style-name="ce111">
            <text:p>3.191,70</text:p>
          </table:table-cell>
          <table:table-cell office:value-type="float" office:value="12103" table:style-name="ce4">
            <text:p>12103</text:p>
          </table:table-cell>
          <table:table-cell office:value-type="float" office:value="8669.8296959999989" table:formula="of:=((([.J25]+[.O25]+[.S25]+[.W25]+[.Z25])*33%))" table:style-name="ce130">
            <text:p>8.669,83</text:p>
          </table:table-cell>
          <table:table-cell office:value-type="float" office:value="16000" table:style-name="ce5">
            <text:p>16000</text:p>
          </table:table-cell>
          <table:table-cell office:value-type="float" office:value="34942.040895999999" table:formula="of:=[.J25]+[.O25]+[.S25]+[.W25]+[.Z25]+[.AB25]" table:style-name="ce111">
            <text:p>34.942,04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2" table:style-name="ce71">
            <text:p>12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8031.5999999999995" table:formula="of:=(669.3*12)" table:style-name="ce109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26:.I26])" table:style-name="ce111">
            <text:p>9.358,00</text:p>
          </table:table-cell>
          <table:table-cell office:value-type="float" office:value="12004" table:style-name="ce3">
            <text:p>12004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SUM([.L26:.N26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3485.9520000000002" table:formula="of:=((284.8*12)*2%)+(284.8*12)" table:style-name="ce115">
            <text:p>3.485,95</text:p>
          </table:table-cell>
          <table:table-cell office:value-type="float" office:value="580.99200000000008" table:formula="of:=(284.8*2)*2%+(284.8*2)" table:style-name="ce115">
            <text:p>580,99</text:p>
          </table:table-cell>
          <table:table-cell office:value-type="float" office:value="4066.9440000000004" table:formula="of:=SUM([.Q26]+[.R26])" table:style-name="ce111">
            <text:p>4.066,94</text:p>
          </table:table-cell>
          <table:table-cell office:value-type="float" office:value="12100" table:style-name="ce4">
            <text:p>12100</text:p>
          </table:table-cell>
          <table:table-cell office:value-type="float" office:value="8276.1983999999993" table:formula="of:=(676.16*12)*2%+(676.16*12)" table:style-name="ce115">
            <text:p>8.276,20</text:p>
          </table:table-cell>
          <table:table-cell office:value-type="float" office:value="1379.3663999999999" table:formula="of:=(676.16*2)*2%+(676.16*2)" table:style-name="ce115">
            <text:p>1.379,37</text:p>
          </table:table-cell>
          <table:table-cell office:value-type="float" office:value="9655.5648000000001" table:formula="of:=SUM([.U26:.V26])" table:style-name="ce111">
            <text:p>9.655,56</text:p>
          </table:table-cell>
          <table:table-cell office:value-type="float" office:value="12101" table:style-name="ce4">
            <text:p>12101</text:p>
          </table:table-cell>
          <table:table-cell office:value-type="float" office:value="3191.7023999999997" table:formula="of:=(260.76*12)*2%+(260.76*12)" table:style-name="ce113">
            <text:p>3.191,70</text:p>
          </table:table-cell>
          <table:table-cell office:value-type="float" office:value="3191.7023999999997" table:formula="of:=SUM([.Y26:.Y26])" table:style-name="ce111">
            <text:p>3.191,70</text:p>
          </table:table-cell>
          <table:table-cell office:value-type="float" office:value="12103" table:style-name="ce4">
            <text:p>12103</text:p>
          </table:table-cell>
          <table:table-cell office:value-type="float" office:value="8669.8296959999989" table:formula="of:=(([.J26]+[.O26]+[.S26]+[.W26]+[.Z26])*33%)" table:style-name="ce130">
            <text:p>8.669,83</text:p>
          </table:table-cell>
          <table:table-cell office:value-type="float" office:value="16000" table:style-name="ce5">
            <text:p>16000</text:p>
          </table:table-cell>
          <table:table-cell office:value-type="float" office:value="34942.040895999999" table:formula="of:=[.J26]+[.O26]+[.S26]+[.W26]+[.Z26]+[.AB26]" table:style-name="ce111">
            <text:p>34.942,04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1">
          <table:table-cell office:value-type="float" office:value="9231" table:style-name="ce29">
            <text:p>9231</text:p>
          </table:table-cell>
          <table:table-cell office:value-type="string" table:style-name="ce30">
            <text:p>TOTAL SUBPROGRAMA 923.10.- GESTIÓN PADRÓN MUNICIPAL DE HABITANTES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9650.2800000000007" table:formula="of:=SUM([.H28])" table:style-name="ce32">
            <text:p>9.650,28</text:p>
          </table:table-cell>
          <table:table-cell office:value-type="float" office:value="1390.12" table:formula="of:=SUM([.I28])" table:style-name="ce32">
            <text:p>1.390,12</text:p>
          </table:table-cell>
          <table:table-cell office:value-type="float" office:value="11040.400000000001" table:formula="of:=SUM([.H27:.I27])" table:style-name="ce32">
            <text:p>11.040,40</text:p>
          </table:table-cell>
          <table:table-cell office:value-type="float" office:value="12003" table:style-name="ce29">
            <text:p>12003</text:p>
          </table:table-cell>
          <table:table-cell office:value-type="float" office:value="0" table:formula="of:=SUM([.L28])" table:style-name="ce32">
            <text:p>0,00</text:p>
          </table:table-cell>
          <table:table-cell office:value-type="float" office:value="0" table:formula="of:=SUM([.M28])" table:style-name="ce32">
            <text:p>0,00</text:p>
          </table:table-cell>
          <table:table-cell office:value-type="float" office:value="0" table:formula="of:=SUM([.N28])" table:style-name="ce32">
            <text:p>0,00</text:p>
          </table:table-cell>
          <table:table-cell office:value-type="float" office:value="0" table:formula="of:=SUM([.O28])" table:style-name="ce32">
            <text:p>0,00</text:p>
          </table:table-cell>
          <table:table-cell office:value-type="float" office:value="12006" table:style-name="ce29">
            <text:p>12006</text:p>
          </table:table-cell>
          <table:table-cell office:value-type="float" office:value="5592.5784000000003" table:formula="of:=SUM([.Q28])" table:style-name="ce32">
            <text:p>5.592,58</text:p>
          </table:table-cell>
          <table:table-cell office:value-type="float" office:value="932.09640000000002" table:formula="of:=[.R28]" table:style-name="ce32">
            <text:p>932,10</text:p>
          </table:table-cell>
          <table:table-cell office:value-type="float" office:value="6524.6748000000007" table:formula="of:=SUM([.Q27:.R27])" table:style-name="ce123">
            <text:p>6.524,67</text:p>
          </table:table-cell>
          <table:table-cell office:value-type="float" office:value="12100" table:style-name="ce29">
            <text:p>12100</text:p>
          </table:table-cell>
          <table:table-cell office:value-type="float" office:value="9365.9256000000005" table:formula="of:=SUM([.U28])" table:style-name="ce32">
            <text:p>9.365,93</text:p>
          </table:table-cell>
          <table:table-cell office:value-type="float" office:value="1560.9916800000001" table:formula="of:=[.V28]" table:style-name="ce32">
            <text:p>1.560,99</text:p>
          </table:table-cell>
          <table:table-cell office:value-type="float" office:value="10926.917280000001" table:formula="of:=SUM([.U27:.V27])" table:style-name="ce123">
            <text:p>10.926,92</text:p>
          </table:table-cell>
          <table:table-cell office:value-type="float" office:value="12101" table:style-name="ce29">
            <text:p>12101</text:p>
          </table:table-cell>
          <table:table-cell office:value-type="float" office:value="4340.4263999999994" table:formula="of:=SUM([.Y28])" table:style-name="ce32">
            <text:p>4.340,43</text:p>
          </table:table-cell>
          <table:table-cell office:value-type="float" office:value="4340.4263999999994" table:formula="of:=[.Y27]" table:style-name="ce32">
            <text:p>4.340,43</text:p>
          </table:table-cell>
          <table:table-cell office:value-type="float" office:value="12103" table:style-name="ce29">
            <text:p>12103</text:p>
          </table:table-cell>
          <table:table-cell office:value-type="float" office:value="10834.6980984" table:formula="of:=SUM([.AB28])" table:style-name="ce155">
            <text:p>10.834,70</text:p>
          </table:table-cell>
          <table:table-cell office:value-type="float" office:value="16000" table:style-name="ce29">
            <text:p>16000</text:p>
          </table:table-cell>
          <table:table-cell office:value-type="float" office:value="43667.116578400004" table:formula="of:=SUM([.J27]+[.O27]+[.S27]+[.W27]+[.Z27]+[.AB27])" table:style-name="ce123">
            <text:p>43.667,12</text:p>
          </table:table-cell>
          <table:table-cell table:style-name="ce184"/>
          <table:table-cell table:style-name="ce133"/>
          <table:table-cell table:number-columns-repeated="16352" table:style-name="ce2"/>
        </table:table-row>
        <table:table-row table:style-name="ro4">
          <table:table-cell table:style-name="ce10"/>
          <table:table-cell office:value-type="string" table:style-name="ce107">
            <text:p>Administrativa</text:p>
          </table:table-cell>
          <table:table-cell office:value-type="string" table:style-name="ce71">
            <text:p>C1</text:p>
          </table:table-cell>
          <table:table-cell office:value-type="float" office:value="19" table:style-name="ce71">
            <text:p>19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28:.I28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28:.N28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5592.5784000000003" table:formula="of:=(456.91*12)*2%+(456.91*12)" table:style-name="ce115">
            <text:p>5.592,58</text:p>
          </table:table-cell>
          <table:table-cell office:value-type="float" office:value="932.09640000000002" table:formula="of:=(456.91*2)*2%+(456.91*2)" table:style-name="ce115">
            <text:p>932,10</text:p>
          </table:table-cell>
          <table:table-cell office:value-type="float" office:value="6524.6748000000007" table:formula="of:=SUM([.Q28]+[.R28])" table:style-name="ce111">
            <text:p>6.524,67</text:p>
          </table:table-cell>
          <table:table-cell office:value-type="float" office:value="12100" table:style-name="ce4">
            <text:p>12100</text:p>
          </table:table-cell>
          <table:table-cell office:value-type="float" office:value="9365.9256000000005" table:formula="of:=(765.19*12)*2%+(765.19*12)" table:style-name="ce115">
            <text:p>9.365,93</text:p>
          </table:table-cell>
          <table:table-cell office:value-type="float" office:value="1560.9916800000001" table:formula="of:=(765.192*2)*2%+(765.192*2)" table:style-name="ce115">
            <text:p>1.560,99</text:p>
          </table:table-cell>
          <table:table-cell office:value-type="float" office:value="10926.917280000001" table:formula="of:=SUM([.U28:.V28])" table:style-name="ce111">
            <text:p>10.926,92</text:p>
          </table:table-cell>
          <table:table-cell office:value-type="float" office:value="12101" table:style-name="ce4">
            <text:p>12101</text:p>
          </table:table-cell>
          <table:table-cell office:value-type="float" office:value="4340.4263999999994" table:formula="of:=(354.61*12)*2%+(354.61*12)" table:style-name="ce113">
            <text:p>4.340,43</text:p>
          </table:table-cell>
          <table:table-cell office:value-type="float" office:value="4340.4263999999994" table:formula="of:=SUM([.Y28:.Y28])" table:style-name="ce111">
            <text:p>4.340,43</text:p>
          </table:table-cell>
          <table:table-cell office:value-type="float" office:value="12103" table:style-name="ce4">
            <text:p>12103</text:p>
          </table:table-cell>
          <table:table-cell office:value-type="float" office:value="10834.6980984" table:formula="of:=(([.J28]+[.O28]+[.S28]+[.W28]+[.Z28])*33%)" table:style-name="ce130">
            <text:p>10.834,70</text:p>
          </table:table-cell>
          <table:table-cell office:value-type="float" office:value="16000" table:style-name="ce5">
            <text:p>16000</text:p>
          </table:table-cell>
          <table:table-cell office:value-type="float" office:value="43667.116578400004" table:formula="of:=[.J28]+[.O28]+[.S28]+[.W28]+[.Z28]+[.AB28]" table:style-name="ce111">
            <text:p>43.667,12</text:p>
          </table:table-cell>
          <table:table-cell table:style-name="ce184"/>
          <table:table-cell table:style-name="ce133"/>
          <table:table-cell table:number-columns-repeated="6" table:style-name="ce1"/>
          <table:table-cell table:number-columns-repeated="16346" table:style-name="ce6"/>
        </table:table-row>
        <table:table-row table:style-name="ro1">
          <table:table-cell office:value-type="float" office:value="9310" table:style-name="ce29">
            <text:p>9310</text:p>
          </table:table-cell>
          <table:table-cell office:value-type="string" table:style-name="ce30">
            <text:p>TOTAL SUBPROGRAMA 931.00.- POLÍTICA ECONÓMICA Y FISCAL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14864.16" table:formula="of:=SUM([.H30])" table:style-name="ce32">
            <text:p>14.864,16</text:p>
          </table:table-cell>
          <table:table-cell office:value-type="float" office:value="1528.74" table:formula="of:=SUM([.I30])" table:style-name="ce32">
            <text:p>1.528,74</text:p>
          </table:table-cell>
          <table:table-cell office:value-type="float" office:value="16392.900000000001" table:formula="of:=SUM([.H29:.I29])" table:style-name="ce32">
            <text:p>16.392,90</text:p>
          </table:table-cell>
          <table:table-cell office:value-type="float" office:value="12000" table:style-name="ce29">
            <text:p>12000</text:p>
          </table:table-cell>
          <table:table-cell office:value-type="float" office:value="0" table:formula="of:=SUM([.L30])" table:style-name="ce32">
            <text:p>0,00</text:p>
          </table:table-cell>
          <table:table-cell office:value-type="float" office:value="0" table:formula="of:=SUM([.M30])" table:style-name="ce32">
            <text:p>0,00</text:p>
          </table:table-cell>
          <table:table-cell office:value-type="float" office:value="0" table:formula="of:=SUM([.N30])" table:style-name="ce32">
            <text:p>0,00</text:p>
          </table:table-cell>
          <table:table-cell office:value-type="float" office:value="0" table:formula="of:=SUM([.L29:.N29])" table:style-name="ce32">
            <text:p>0,00</text:p>
          </table:table-cell>
          <table:table-cell office:value-type="float" office:value="12006" table:style-name="ce29">
            <text:p>12006</text:p>
          </table:table-cell>
          <table:table-cell office:value-type="float" office:value="6833.3471999999992" table:formula="of:=SUM([.Q30])" table:style-name="ce32">
            <text:p>6.833,35</text:p>
          </table:table-cell>
          <table:table-cell office:value-type="float" office:value="1138.8912" table:formula="of:=[.R30]" table:style-name="ce32">
            <text:p>1.138,89</text:p>
          </table:table-cell>
          <table:table-cell office:value-type="float" office:value="7972.2383999999993" table:formula="of:=SUM([.Q29:.R29])" table:style-name="ce123">
            <text:p>7.972,24</text:p>
          </table:table-cell>
          <table:table-cell office:value-type="float" office:value="12100" table:style-name="ce29">
            <text:p>12100</text:p>
          </table:table-cell>
          <table:table-cell office:value-type="float" office:value="16754.356800000001" table:formula="of:=SUM([.U30])" table:style-name="ce32">
            <text:p>16.754,36</text:p>
          </table:table-cell>
          <table:table-cell office:value-type="float" office:value="2792.3928000000001" table:formula="of:=[.V30]" table:style-name="ce32">
            <text:p>2.792,39</text:p>
          </table:table-cell>
          <table:table-cell office:value-type="float" office:value="19546.749600000003" table:formula="of:=SUM([.U29:.V29])" table:style-name="ce123">
            <text:p>19.546,75</text:p>
          </table:table-cell>
          <table:table-cell office:value-type="float" office:value="12101" table:style-name="ce29">
            <text:p>12101</text:p>
          </table:table-cell>
          <table:table-cell office:value-type="float" office:value="7475.7024000000001" table:formula="of:=SUM([.Y30])" table:style-name="ce32">
            <text:p>7.475,70</text:p>
          </table:table-cell>
          <table:table-cell office:value-type="float" office:value="7475.7024000000001" table:formula="of:=SUM([.Z30])" table:style-name="ce32">
            <text:p>7.475,70</text:p>
          </table:table-cell>
          <table:table-cell office:value-type="float" office:value="12103" table:style-name="ce29">
            <text:p>12103</text:p>
          </table:table-cell>
          <table:table-cell office:value-type="float" office:value="16957.904832000004" table:formula="of:=SUM([.AB30])" table:style-name="ce155">
            <text:p>16.957,90</text:p>
          </table:table-cell>
          <table:table-cell office:value-type="float" office:value="16000" table:style-name="ce29">
            <text:p>16000</text:p>
          </table:table-cell>
          <table:table-cell office:value-type="float" office:value="68345.495232000016" table:formula="of:=[.J29]+[.O29]+[.S29]+[.W29]+[.Z29]+[.AB29]" table:style-name="ce123">
            <text:p>68.345,50</text:p>
          </table:table-cell>
          <table:table-cell table:style-name="ce184"/>
          <table:table-cell table:style-name="ce133"/>
          <table:table-cell table:number-columns-repeated="16352" table:style-name="ce2"/>
        </table:table-row>
        <table:table-row table:style-name="ro4">
          <table:table-cell table:style-name="ce10"/>
          <table:table-cell office:value-type="string" table:style-name="ce107">
            <text:p>Interventor/a</text:p>
          </table:table-cell>
          <table:table-cell office:value-type="string" table:style-name="ce71">
            <text:p>A1</text:p>
          </table:table-cell>
          <table:table-cell office:value-type="float" office:value="22" table:style-name="ce71">
            <text:p>22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14864.16" table:formula="of:=(1238.68*12)" table:style-name="ce114">
            <text:p>14.864,16</text:p>
          </table:table-cell>
          <table:table-cell office:value-type="float" office:value="1528.74" table:formula="of:=(764.37*2)" table:style-name="ce115">
            <text:p>1.528,74</text:p>
          </table:table-cell>
          <table:table-cell office:value-type="float" office:value="16392.900000000001" table:formula="of:=SUM([.H30:.I30])" table:style-name="ce111">
            <text:p>16.392,90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30:.N30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6833.3471999999992" table:formula="of:=(558.28*12)*2%+(558.28*12)" table:style-name="ce115">
            <text:p>6.833,35</text:p>
          </table:table-cell>
          <table:table-cell office:value-type="float" office:value="1138.8912" table:formula="of:=(558.28*2)*2%+(558.28*2)" table:style-name="ce115">
            <text:p>1.138,89</text:p>
          </table:table-cell>
          <table:table-cell office:value-type="float" office:value="7972.2383999999993" table:formula="of:=SUM([.Q30]+[.R30])" table:style-name="ce111">
            <text:p>7.972,24</text:p>
          </table:table-cell>
          <table:table-cell office:value-type="float" office:value="12100" table:style-name="ce4">
            <text:p>12100</text:p>
          </table:table-cell>
          <table:table-cell office:value-type="float" office:value="16754.356800000001" table:formula="of:=(1368.82*12)*2%+(1368.82*12)" table:style-name="ce115">
            <text:p>16.754,36</text:p>
          </table:table-cell>
          <table:table-cell office:value-type="float" office:value="2792.3928000000001" table:formula="of:=(1368.82*2)*2%+(1368.82*2)" table:style-name="ce115">
            <text:p>2.792,39</text:p>
          </table:table-cell>
          <table:table-cell office:value-type="float" office:value="19546.749600000003" table:formula="of:=SUM([.U30:.V30])" table:style-name="ce111">
            <text:p>19.546,75</text:p>
          </table:table-cell>
          <table:table-cell office:value-type="float" office:value="12101" table:style-name="ce13">
            <text:p>12101</text:p>
          </table:table-cell>
          <table:table-cell office:value-type="float" office:value="7475.7024000000001" table:formula="of:=(610.76*12)*2%+(610.76*12)" table:style-name="ce115">
            <text:p>7.475,70</text:p>
          </table:table-cell>
          <table:table-cell office:value-type="float" office:value="7475.7024000000001" table:formula="of:=SUM([.Y30:.Y30])" table:style-name="ce111">
            <text:p>7.475,70</text:p>
          </table:table-cell>
          <table:table-cell office:value-type="float" office:value="12103" table:style-name="ce20">
            <text:p>12103</text:p>
          </table:table-cell>
          <table:table-cell office:value-type="float" office:value="16957.904832000004" table:formula="of:=(([.J30]+[.O30]+[.S30]+[.W30]+[.Z30])*33%)" table:style-name="ce130">
            <text:p>16.957,90</text:p>
          </table:table-cell>
          <table:table-cell office:value-type="float" office:value="16000" table:style-name="ce5">
            <text:p>16000</text:p>
          </table:table-cell>
          <table:table-cell office:value-type="float" office:value="68345.495232000016" table:formula="of:=[.J30]+[.O30]+[.S30]+[.W30]+[.Z30]+[.AB30]" table:style-name="ce111">
            <text:p>68.345,50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1">
          <table:table-cell office:value-type="float" office:value="9310" table:style-name="ce29">
            <text:p>9310</text:p>
          </table:table-cell>
          <table:table-cell office:value-type="string" table:style-name="ce30">
            <text:p>TOTAL SUBPROGRAMA 931.00.- POLÍTICA ECONÓMICA Y FISCAL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9650.2800000000007" table:formula="of:=SUM([.H32])" table:style-name="ce32">
            <text:p>9.650,28</text:p>
          </table:table-cell>
          <table:table-cell office:value-type="float" office:value="1390.12" table:formula="of:=SUM([.I32])" table:style-name="ce32">
            <text:p>1.390,12</text:p>
          </table:table-cell>
          <table:table-cell office:value-type="float" office:value="11040.400000000001" table:formula="of:=SUM([.J32])" table:style-name="ce32">
            <text:p>11.040,40</text:p>
          </table:table-cell>
          <table:table-cell office:value-type="float" office:value="12003" table:style-name="ce29">
            <text:p>12003</text:p>
          </table:table-cell>
          <table:table-cell office:value-type="float" office:value="1765.8000000000002" table:formula="of:=SUM([.L32])" table:style-name="ce32">
            <text:p>1.765,80</text:p>
          </table:table-cell>
          <table:table-cell office:value-type="float" office:value="254.1" table:formula="of:=SUM([.M32])" table:style-name="ce32">
            <text:p>254,10</text:p>
          </table:table-cell>
          <table:table-cell office:value-type="float" office:value="1538.3999999999999" table:formula="of:=SUM([.N32])" table:style-name="ce32">
            <text:p>1.538,40</text:p>
          </table:table-cell>
          <table:table-cell office:value-type="float" office:value="3558.3" table:formula="of:=SUM([.O32])" table:style-name="ce32">
            <text:p>3.558,30</text:p>
          </table:table-cell>
          <table:table-cell office:value-type="float" office:value="12006" table:style-name="ce29">
            <text:p>12006</text:p>
          </table:table-cell>
          <table:table-cell office:value-type="float" office:value="5592.5784000000003" table:formula="of:=SUM([.Q32])" table:style-name="ce32">
            <text:p>5.592,58</text:p>
          </table:table-cell>
          <table:table-cell office:value-type="float" office:value="932.09640000000002" table:formula="of:=[.R32]" table:style-name="ce32">
            <text:p>932,10</text:p>
          </table:table-cell>
          <table:table-cell office:value-type="float" office:value="6524.6748000000007" table:formula="of:=SUM([.Q31]+[.R31])" table:style-name="ce123">
            <text:p>6.524,67</text:p>
          </table:table-cell>
          <table:table-cell office:value-type="float" office:value="12100" table:style-name="ce29">
            <text:p>12100</text:p>
          </table:table-cell>
          <table:table-cell office:value-type="float" office:value="11488.219200000001" table:formula="of:=SUM([.U32])" table:style-name="ce32">
            <text:p>11.488,22</text:p>
          </table:table-cell>
          <table:table-cell office:value-type="float" office:value="1914.7032000000002" table:formula="of:=[.V32]" table:style-name="ce32">
            <text:p>1.914,70</text:p>
          </table:table-cell>
          <table:table-cell office:value-type="float" office:value="13402.922400000001" table:formula="of:=SUM([.U31:.V31])" table:style-name="ce123">
            <text:p>13.402,92</text:p>
          </table:table-cell>
          <table:table-cell office:value-type="float" office:value="12101" table:style-name="ce29">
            <text:p>12101</text:p>
          </table:table-cell>
          <table:table-cell office:value-type="float" office:value="4340.304000000001" table:formula="of:=SUM([.Y32])" table:style-name="ce32">
            <text:p>4.340,30</text:p>
          </table:table-cell>
          <table:table-cell office:value-type="float" office:value="4340.304000000001" table:formula="of:=[.Y31]" table:style-name="ce32">
            <text:p>4.340,30</text:p>
          </table:table-cell>
          <table:table-cell office:value-type="float" office:value="12103" table:style-name="ce29">
            <text:p>12103</text:p>
          </table:table-cell>
          <table:table-cell office:value-type="float" office:value="12825.978396000002" table:formula="of:=SUM([.AB32])" table:style-name="ce155">
            <text:p>12.825,98</text:p>
          </table:table-cell>
          <table:table-cell office:value-type="float" office:value="16000" table:style-name="ce29">
            <text:p>16000</text:p>
          </table:table-cell>
          <table:table-cell office:value-type="float" office:value="51692.57959600001" table:formula="of:=[.J31]+[.O31]+[.S31]+[.W31]+[.Z31]+[.AB31]" table:style-name="ce123">
            <text:p>51.692,58</text:p>
          </table:table-cell>
          <table:table-cell table:style-name="ce184"/>
          <table:table-cell table:style-name="ce133"/>
          <table:table-cell table:number-columns-repeated="16352" table:style-name="ce2"/>
        </table:table-row>
        <table:table-row table:style-name="ro4">
          <table:table-cell table:style-name="ce10"/>
          <table:table-cell office:value-type="string" table:style-name="ce107">
            <text:p>Administrativo</text:p>
          </table:table-cell>
          <table:table-cell office:value-type="string" table:style-name="ce71">
            <text:p>C1</text:p>
          </table:table-cell>
          <table:table-cell office:value-type="float" office:value="19" table:style-name="ce71">
            <text:p>19</text:p>
          </table:table-cell>
          <table:table-cell office:value-type="string" table:style-name="ce107">
            <text:p>Morales Concepción, José Alexis</text:p>
          </table:table-cell>
          <table:table-cell office:value-type="string" table:style-name="ce71">
            <text:p>FC</text:p>
          </table:table-cell>
          <table:table-cell office:value-type="date" office:date-value="2006-09-01T00:00:00" table:style-name="ce108">
            <text:p>01/09/2006</text:p>
          </table:table-cell>
          <table:table-cell office:value-type="float" office:value="9650.2800000000007" table:formula="of:=(804.19*12)" table:style-name="ce109">
            <text:p>9.650,28</text:p>
          </table:table-cell>
          <table:table-cell office:value-type="float" office:value="1390.12" table:formula="of:=(695.06*2)" table:style-name="ce110">
            <text:p>1.390,12</text:p>
          </table:table-cell>
          <table:table-cell office:value-type="float" office:value="11040.400000000001" table:formula="of:=SUM([.H32:.I32])" table:style-name="ce111">
            <text:p>11.040,40</text:p>
          </table:table-cell>
          <table:table-cell office:value-type="float" office:value="12003" table:style-name="ce3">
            <text:p>12003</text:p>
          </table:table-cell>
          <table:table-cell office:value-type="float" office:value="1765.8000000000002" table:formula="of:=((29.43*5)*12)" table:style-name="ce115">
            <text:p>1.765,80</text:p>
          </table:table-cell>
          <table:table-cell office:value-type="float" office:value="254.1" table:formula="of:=((25.41*5)*2)" table:style-name="ce115">
            <text:p>254,10</text:p>
          </table:table-cell>
          <table:table-cell office:value-type="float" office:value="1538.3999999999999" table:formula="of:=(25.64*5)*12" table:style-name="ce110">
            <text:p>1.538,40</text:p>
          </table:table-cell>
          <table:table-cell office:value-type="float" office:value="3558.3" table:formula="of:=SUM([.L32:.N32])" table:style-name="ce111">
            <text:p>3.558,30</text:p>
          </table:table-cell>
          <table:table-cell office:value-type="float" office:value="12006" table:style-name="ce3">
            <text:p>12006</text:p>
          </table:table-cell>
          <table:table-cell office:value-type="float" office:value="5592.5784000000003" table:formula="of:=(456.91*12)*2%+(456.91*12)" table:style-name="ce115">
            <text:p>5.592,58</text:p>
          </table:table-cell>
          <table:table-cell office:value-type="float" office:value="932.09640000000002" table:formula="of:=(456.91*2)*2%+(456.91*2)" table:style-name="ce115">
            <text:p>932,10</text:p>
          </table:table-cell>
          <table:table-cell office:value-type="float" office:value="6524.6748000000007" table:formula="of:=SUM([.Q32]+[.R32])" table:style-name="ce111">
            <text:p>6.524,67</text:p>
          </table:table-cell>
          <table:table-cell office:value-type="float" office:value="12100" table:style-name="ce4">
            <text:p>12100</text:p>
          </table:table-cell>
          <table:table-cell office:value-type="float" office:value="11488.219200000001" table:formula="of:=(938.58*12)*2%+(938.58*12)" table:style-name="ce115">
            <text:p>11.488,22</text:p>
          </table:table-cell>
          <table:table-cell office:value-type="float" office:value="1914.7032000000002" table:formula="of:=(938.58*2)*2%+(938.58*2)" table:style-name="ce115">
            <text:p>1.914,70</text:p>
          </table:table-cell>
          <table:table-cell office:value-type="float" office:value="13402.922400000001" table:formula="of:=SUM([.U32:.V32])" table:style-name="ce111">
            <text:p>13.402,92</text:p>
          </table:table-cell>
          <table:table-cell office:value-type="float" office:value="12101" table:style-name="ce4">
            <text:p>12101</text:p>
          </table:table-cell>
          <table:table-cell office:value-type="float" office:value="4340.304000000001" table:formula="of:=(354.6*12)*2%+(354.6*12)" table:style-name="ce113">
            <text:p>4.340,30</text:p>
          </table:table-cell>
          <table:table-cell office:value-type="float" office:value="4340.304000000001" table:formula="of:=SUM([.Y32:.Y32])" table:style-name="ce111">
            <text:p>4.340,30</text:p>
          </table:table-cell>
          <table:table-cell office:value-type="float" office:value="12103" table:style-name="ce4">
            <text:p>12103</text:p>
          </table:table-cell>
          <table:table-cell office:value-type="float" office:value="12825.978396000002" table:formula="of:=([.J32]+[.O32]+[.S32]+[.W32]+[.Z32])*33%" table:style-name="ce130">
            <text:p>12.825,98</text:p>
          </table:table-cell>
          <table:table-cell office:value-type="float" office:value="16000" table:style-name="ce5">
            <text:p>16000</text:p>
          </table:table-cell>
          <table:table-cell office:value-type="float" office:value="51692.57959600001" table:formula="of:=[.J32]+[.O32]+[.S32]+[.W32]+[.Z32]+[.AB32]" table:style-name="ce111">
            <text:p>51.692,58</text:p>
          </table:table-cell>
          <table:table-cell table:style-name="ce184"/>
          <table:table-cell table:style-name="ce133"/>
          <table:table-cell table:number-columns-repeated="16352" table:style-name="ce1"/>
        </table:table-row>
        <table:table-row table:style-name="ro1">
          <table:table-cell office:value-type="float" office:value="9310" table:style-name="ce29">
            <text:p>9310</text:p>
          </table:table-cell>
          <table:table-cell office:value-type="string" table:style-name="ce30">
            <text:p>TOTAL SUBPROGRAMA 931.00.- POLÍTICA ECONÓMICA Y FISCAL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16063.199999999999" table:formula="of:=SUM([.H34:.H35])" table:style-name="ce32">
            <text:p>16.063,20</text:p>
          </table:table-cell>
          <table:table-cell office:value-type="float" office:value="2652.8" table:formula="of:=SUM([.I34:.I35])" table:style-name="ce32">
            <text:p>2.652,80</text:p>
          </table:table-cell>
          <table:table-cell office:value-type="float" office:value="18716" table:formula="of:=SUM([.H33:.I33])" table:style-name="ce32">
            <text:p>18.716,00</text:p>
          </table:table-cell>
          <table:table-cell office:value-type="float" office:value="12004" table:style-name="ce29">
            <text:p>12004</text:p>
          </table:table-cell>
          <table:table-cell office:value-type="float" office:value="2403.6000000000004" table:formula="of:=SUM([.L34:.L35])" table:style-name="ce32">
            <text:p>2.403,60</text:p>
          </table:table-cell>
          <table:table-cell office:value-type="float" office:value="396.59999999999997" table:formula="of:=SUM([.M34:.M35])" table:style-name="ce32">
            <text:p>396,60</text:p>
          </table:table-cell>
          <table:table-cell office:value-type="float" office:value="2098.7999999999997" table:formula="of:=SUM([.N34:.N35])" table:style-name="ce32">
            <text:p>2.098,80</text:p>
          </table:table-cell>
          <table:table-cell office:value-type="float" office:value="4899" table:formula="of:=SUM([.L33:.N33])" table:style-name="ce32">
            <text:p>4.899,00</text:p>
          </table:table-cell>
          <table:table-cell office:value-type="float" office:value="12006" table:style-name="ce29">
            <text:p>12006</text:p>
          </table:table-cell>
          <table:table-cell office:value-type="float" office:value="10583.193600000001" table:formula="of:=SUM([.Q34:.Q35])" table:style-name="ce32">
            <text:p>10.583,19</text:p>
          </table:table-cell>
          <table:table-cell office:value-type="float" office:value="1763.8656000000001" table:formula="of:=SUM([.R34:.R35])" table:style-name="ce32">
            <text:p>1.763,87</text:p>
          </table:table-cell>
          <table:table-cell office:value-type="float" office:value="12347.0592" table:formula="of:=SUM([.Q33:.R33])" table:style-name="ce123">
            <text:p>12.347,06</text:p>
          </table:table-cell>
          <table:table-cell office:value-type="float" office:value="12100" table:style-name="ce29">
            <text:p>12100</text:p>
          </table:table-cell>
          <table:table-cell office:value-type="float" office:value="24197.378399999998" table:formula="of:=SUM([.U34:.U35])" table:style-name="ce32">
            <text:p>24.197,38</text:p>
          </table:table-cell>
          <table:table-cell office:value-type="float" office:value="4032.8963999999996" table:formula="of:=SUM([.V34:.V35])" table:style-name="ce32">
            <text:p>4.032,90</text:p>
          </table:table-cell>
          <table:table-cell office:value-type="float" office:value="28230.274799999999" table:formula="of:=SUM([.U33:.V33])" table:style-name="ce123">
            <text:p>28.230,27</text:p>
          </table:table-cell>
          <table:table-cell office:value-type="float" office:value="12101" table:style-name="ce29">
            <text:p>12101</text:p>
          </table:table-cell>
          <table:table-cell office:value-type="float" office:value="6383.5271999999995" table:formula="of:=SUM([.Y34:.Y35])" table:style-name="ce32">
            <text:p>6.383,53</text:p>
          </table:table-cell>
          <table:table-cell office:value-type="float" office:value="6383.5271999999995" table:formula="of:=[.Y33]" table:style-name="ce32">
            <text:p>6.383,53</text:p>
          </table:table-cell>
          <table:table-cell office:value-type="float" office:value="12103" table:style-name="ce29">
            <text:p>12103</text:p>
          </table:table-cell>
          <table:table-cell office:value-type="float" office:value="23290.034196000004" table:formula="of:=SUM([.AB34:.AB35])" table:style-name="ce155">
            <text:p>23.290,03</text:p>
          </table:table-cell>
          <table:table-cell office:value-type="float" office:value="16000" table:style-name="ce29">
            <text:p>16000</text:p>
          </table:table-cell>
          <table:table-cell office:value-type="float" office:value="93865.895396000007" table:formula="of:=[.J33]+[.O33]+[.S33]+[.W33]+[.Z33]+[.AB33]" table:style-name="ce123">
            <text:p>93.865,90</text:p>
          </table:table-cell>
          <table:table-cell table:style-name="ce184"/>
          <table:table-cell table:style-name="ce133"/>
          <table:table-cell table:number-columns-repeated="16352" table:style-name="ce2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string" table:style-name="ce160">
            <text:p>Acosta Cabrera, Carlos Manuel</text:p>
          </table:table-cell>
          <table:table-cell office:value-type="string" table:style-name="ce71">
            <text:p>FC</text:p>
          </table:table-cell>
          <table:table-cell office:value-type="date" office:date-value="1992-10-20T00:00:00" table:style-name="ce108">
            <text:p>20/10/1992</text:p>
          </table:table-cell>
          <table:table-cell office:value-type="float" office:value="8031.5999999999995" table:formula="of:=(669.3*12)" table:style-name="ce109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34:.I34])" table:style-name="ce111">
            <text:p>9.358,00</text:p>
          </table:table-cell>
          <table:table-cell office:value-type="float" office:value="12004" table:style-name="ce3">
            <text:p>12004</text:p>
          </table:table-cell>
          <table:table-cell office:value-type="float" office:value="2403.6000000000004" table:formula="of:=((20.03*10)*12)" table:style-name="ce115">
            <text:p>2.403,60</text:p>
          </table:table-cell>
          <table:table-cell office:value-type="float" office:value="396.59999999999997" table:formula="of:=((19.83*10)*2)" table:style-name="ce115">
            <text:p>396,60</text:p>
          </table:table-cell>
          <table:table-cell office:value-type="float" office:value="2098.7999999999997" table:formula="of:=(17.49*10)*12" table:style-name="ce110">
            <text:p>2.098,80</text:p>
          </table:table-cell>
          <table:table-cell office:value-type="float" office:value="4899" table:formula="of:=SUM([.L34:.N34])" table:style-name="ce111">
            <text:p>4.899,00</text:p>
          </table:table-cell>
          <table:table-cell office:value-type="float" office:value="12006" table:style-name="ce3">
            <text:p>12006</text:p>
          </table:table-cell>
          <table:table-cell office:value-type="float" office:value="5291.5968000000003" table:formula="of:=(432.32*12)*2%+(432.32*12)" table:style-name="ce115">
            <text:p>5.291,60</text:p>
          </table:table-cell>
          <table:table-cell office:value-type="float" office:value="881.93280000000004" table:formula="of:=(432.32*2)*2%+(432.32*2)" table:style-name="ce115">
            <text:p>881,93</text:p>
          </table:table-cell>
          <table:table-cell office:value-type="float" office:value="6173.5295999999998" table:formula="of:=SUM([.Q34]+[.R34])" table:style-name="ce111">
            <text:p>6.173,53</text:p>
          </table:table-cell>
          <table:table-cell office:value-type="float" office:value="12100" table:style-name="ce4">
            <text:p>12100</text:p>
          </table:table-cell>
          <table:table-cell office:value-type="float" office:value="10325.786399999999" table:formula="of:=(843.61*12)*2%+(843.61*12)" table:style-name="ce115">
            <text:p>10.325,79</text:p>
          </table:table-cell>
          <table:table-cell office:value-type="float" office:value="1720.9644000000001" table:formula="of:=(843.61*2)*2%+(843.61*2)" table:style-name="ce115">
            <text:p>1.720,96</text:p>
          </table:table-cell>
          <table:table-cell office:value-type="float" office:value="12046.7508" table:formula="of:=SUM([.U34:.V34])" table:style-name="ce111">
            <text:p>12.046,75</text:p>
          </table:table-cell>
          <table:table-cell office:value-type="float" office:value="12101" table:style-name="ce13">
            <text:p>12101</text:p>
          </table:table-cell>
          <table:table-cell office:value-type="float" office:value="3191.8247999999999" table:formula="of:=(260.77*12)*2%+(260.77*12)" table:style-name="ce113">
            <text:p>3.191,82</text:p>
          </table:table-cell>
          <table:table-cell office:value-type="float" office:value="3191.8247999999999" table:formula="of:=SUM([.Y34:.Y34])" table:style-name="ce111">
            <text:p>3.191,82</text:p>
          </table:table-cell>
          <table:table-cell office:value-type="float" office:value="12103" table:style-name="ce20">
            <text:p>12103</text:p>
          </table:table-cell>
          <table:table-cell office:value-type="float" office:value="11770.804716000002" table:formula="of:=(([.J34]+[.O34]+[.S34]+[.W34]+[.Z34])*33%)" table:style-name="ce130">
            <text:p>11.770,80</text:p>
          </table:table-cell>
          <table:table-cell office:value-type="float" office:value="16000" table:style-name="ce5">
            <text:p>16000</text:p>
          </table:table-cell>
          <table:table-cell office:value-type="float" office:value="47439.909916000004" table:formula="of:=[.J34]+[.O34]+[.S34]+[.W34]+[.Z34]+[.AB34]" table:style-name="ce111">
            <text:p>47.439,91</text:p>
          </table:table-cell>
          <table:table-cell table:style-name="ce184"/>
          <table:table-cell table:style-name="ce133"/>
          <table:table-cell table:number-columns-repeated="16352"/>
        </table:table-row>
        <table:table-row table:style-name="ro4">
          <table:table-cell table:style-name="ce10"/>
          <table:table-cell office:value-type="string" table:style-name="ce107">
            <text:p>Auxiliar Administrativo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string" table:style-name="ce160">
            <text:p>Vacante-(ant.Acosta Cruz, José Antonio)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8031.5999999999995" table:formula="of:=(669.3*12)" table:style-name="ce110">
            <text:p>8.031,60</text:p>
          </table:table-cell>
          <table:table-cell office:value-type="float" office:value="1326.4" table:formula="of:=(663.2*2)" table:style-name="ce110">
            <text:p>1.326,40</text:p>
          </table:table-cell>
          <table:table-cell office:value-type="float" office:value="9358" table:formula="of:=SUM([.H35:.I35])" table:style-name="ce111">
            <text:p>9.358,00</text:p>
          </table:table-cell>
          <table:table-cell office:value-type="float" office:value="12004" table:style-name="ce181">
            <text:p>12004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35:.N35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5291.5968000000003" table:formula="of:=(432.32*12)*2%+(432.32*12)" table:style-name="ce115">
            <text:p>5.291,60</text:p>
          </table:table-cell>
          <table:table-cell office:value-type="float" office:value="881.93280000000004" table:formula="of:=(432.32*2)*2%+(432.32*2)" table:style-name="ce115">
            <text:p>881,93</text:p>
          </table:table-cell>
          <table:table-cell office:value-type="float" office:value="6173.5295999999998" table:formula="of:=SUM([.Q35]+[.R35])" table:style-name="ce111">
            <text:p>6.173,53</text:p>
          </table:table-cell>
          <table:table-cell office:value-type="float" office:value="12100" table:style-name="ce4">
            <text:p>12100</text:p>
          </table:table-cell>
          <table:table-cell office:value-type="float" office:value="13871.591999999999" table:formula="of:=(1133.3*12)*2%+(1133.3*12)" table:style-name="ce115">
            <text:p>13.871,59</text:p>
          </table:table-cell>
          <table:table-cell office:value-type="float" office:value="2311.9319999999998" table:formula="of:=(1133.3*2)*2%+(1133.3*2)" table:style-name="ce115">
            <text:p>2.311,93</text:p>
          </table:table-cell>
          <table:table-cell office:value-type="float" office:value="16183.523999999998" table:formula="of:=SUM([.U35:.V35])" table:style-name="ce111">
            <text:p>16.183,52</text:p>
          </table:table-cell>
          <table:table-cell office:value-type="float" office:value="12101" table:style-name="ce13">
            <text:p>12101</text:p>
          </table:table-cell>
          <table:table-cell office:value-type="float" office:value="3191.7023999999997" table:formula="of:=(260.76*12)*2%+(260.76*12)" table:style-name="ce113">
            <text:p>3.191,70</text:p>
          </table:table-cell>
          <table:table-cell office:value-type="float" office:value="3191.7023999999997" table:formula="of:=SUM([.Y35:.Y35])" table:style-name="ce111">
            <text:p>3.191,70</text:p>
          </table:table-cell>
          <table:table-cell office:value-type="float" office:value="12103" table:style-name="ce20">
            <text:p>12103</text:p>
          </table:table-cell>
          <table:table-cell office:value-type="float" office:value="11519.229480000002" table:formula="of:=(([.J35]+[.O35]+[.S35]+[.W35]+[.Z35])*33%)" table:style-name="ce130">
            <text:p>11.519,23</text:p>
          </table:table-cell>
          <table:table-cell office:value-type="float" office:value="16000" table:style-name="ce5">
            <text:p>16000</text:p>
          </table:table-cell>
          <table:table-cell office:value-type="float" office:value="46425.985480000003" table:formula="of:=[.J35]+[.O35]+[.S35]+[.W35]+[.Z35]+[.AB35]" table:style-name="ce111">
            <text:p>46.425,99</text:p>
          </table:table-cell>
          <table:table-cell table:style-name="ce184"/>
          <table:table-cell table:style-name="ce133"/>
          <table:table-cell table:number-columns-repeated="16352"/>
        </table:table-row>
        <table:table-row table:style-name="ro1">
          <table:table-cell office:value-type="float" office:value="9340" table:style-name="ce29">
            <text:p>9340</text:p>
          </table:table-cell>
          <table:table-cell office:value-type="string" table:style-name="ce30">
            <text:p>TOTAL SUBPROGRAMA 934.00.- GESTIÓN DEUDA Y TESORERÍA</text:p>
          </table:table-cell>
          <table:table-cell table:number-columns-repeated="2" table:style-name="ce30"/>
          <table:table-cell table:style-name="ce162"/>
          <table:table-cell table:style-name="ce29"/>
          <table:table-cell table:style-name="ce31"/>
          <table:table-cell office:value-type="float" office:value="14864.16" table:formula="of:=SUM([.H37])" table:style-name="ce32">
            <text:p>14.864,16</text:p>
          </table:table-cell>
          <table:table-cell office:value-type="float" office:value="1528.74" table:formula="of:=SUM([.I37])" table:style-name="ce32">
            <text:p>1.528,74</text:p>
          </table:table-cell>
          <table:table-cell office:value-type="float" office:value="16392.900000000001" table:formula="of:=SUM([.H36:.I36])" table:style-name="ce32">
            <text:p>16.392,90</text:p>
          </table:table-cell>
          <table:table-cell office:value-type="float" office:value="12000" table:style-name="ce29">
            <text:p>12000</text:p>
          </table:table-cell>
          <table:table-cell office:value-type="float" office:value="0" table:formula="of:=SUM([.L37])" table:style-name="ce32">
            <text:p>0,00</text:p>
          </table:table-cell>
          <table:table-cell office:value-type="float" office:value="0" table:formula="of:=SUM([.M37])" table:style-name="ce32">
            <text:p>0,00</text:p>
          </table:table-cell>
          <table:table-cell office:value-type="float" office:value="0" table:formula="of:=SUM([.N37])" table:style-name="ce32">
            <text:p>0,00</text:p>
          </table:table-cell>
          <table:table-cell office:value-type="float" office:value="0" table:formula="of:=SUM([.L36:.N36])" table:style-name="ce32">
            <text:p>0,00</text:p>
          </table:table-cell>
          <table:table-cell office:value-type="float" office:value="12006" table:style-name="ce29">
            <text:p>12006</text:p>
          </table:table-cell>
          <table:table-cell office:value-type="float" office:value="5893.3152" table:formula="of:=SUM([.Q37])" table:style-name="ce32">
            <text:p>5.893,32</text:p>
          </table:table-cell>
          <table:table-cell office:value-type="float" office:value="982.2192" table:formula="of:=[.R37]" table:style-name="ce32">
            <text:p>982,22</text:p>
          </table:table-cell>
          <table:table-cell office:value-type="float" office:value="6875.5344000000005" table:formula="of:=SUM([.Q36]+[.R36])" table:style-name="ce123">
            <text:p>6.875,53</text:p>
          </table:table-cell>
          <table:table-cell office:value-type="float" office:value="12100" table:style-name="ce29">
            <text:p>12100</text:p>
          </table:table-cell>
          <table:table-cell office:value-type="float" office:value="5971.7736000000004" table:formula="of:=SUM([.U37])" table:style-name="ce32">
            <text:p>5.971,77</text:p>
          </table:table-cell>
          <table:table-cell office:value-type="float" office:value="995.29559999999992" table:formula="of:=[.V37]" table:style-name="ce32">
            <text:p>995,30</text:p>
          </table:table-cell>
          <table:table-cell office:value-type="float" office:value="6967.0691999999999" table:formula="of:=SUM([.U36:.V36])" table:style-name="ce123">
            <text:p>6.967,07</text:p>
          </table:table-cell>
          <table:table-cell office:value-type="float" office:value="12101" table:style-name="ce29">
            <text:p>12101</text:p>
          </table:table-cell>
          <table:table-cell office:value-type="float" office:value="7475.7024000000001" table:formula="of:=SUM([.Y37])" table:style-name="ce32">
            <text:p>7.475,70</text:p>
          </table:table-cell>
          <table:table-cell office:value-type="float" office:value="7475.7024000000001" table:formula="of:=[.Y36]" table:style-name="ce32">
            <text:p>7.475,70</text:p>
          </table:table-cell>
          <table:table-cell office:value-type="float" office:value="12103" table:style-name="ce29">
            <text:p>12103</text:p>
          </table:table-cell>
          <table:table-cell office:value-type="float" office:value="12444.697980000003" table:formula="of:=SUM([.AB37])" table:style-name="ce155">
            <text:p>12.444,70</text:p>
          </table:table-cell>
          <table:table-cell office:value-type="float" office:value="16000" table:style-name="ce29">
            <text:p>16000</text:p>
          </table:table-cell>
          <table:table-cell office:value-type="float" office:value="50155.90398000001" table:formula="of:=[.J36]+[.O36]+[.S36]+[.W36]+[.Z36]+[.AB36]" table:style-name="ce123">
            <text:p>50.155,90</text:p>
          </table:table-cell>
          <table:table-cell table:style-name="ce184"/>
          <table:table-cell table:style-name="ce133"/>
          <table:table-cell table:number-columns-repeated="16352" table:style-name="ce2"/>
        </table:table-row>
        <table:table-row table:style-name="ro4">
          <table:table-cell table:style-name="ce10"/>
          <table:table-cell office:value-type="string" table:style-name="ce107">
            <text:p>Tesorero</text:p>
          </table:table-cell>
          <table:table-cell office:value-type="string" table:style-name="ce71">
            <text:p>A1</text:p>
          </table:table-cell>
          <table:table-cell office:value-type="float" office:value="20" table:style-name="ce71">
            <text:p>20</text:p>
          </table:table-cell>
          <table:table-cell office:value-type="string" table:style-name="ce160">
            <text:p>Vacante</text:p>
          </table:table-cell>
          <table:table-cell office:value-type="string" table:style-name="ce71">
            <text:p>FC</text:p>
          </table:table-cell>
          <table:table-cell table:style-name="ce108"/>
          <table:table-cell office:value-type="float" office:value="14864.16" table:formula="of:=(1238.68*12)" table:style-name="ce114">
            <text:p>14.864,16</text:p>
          </table:table-cell>
          <table:table-cell office:value-type="float" office:value="1528.74" table:formula="of:=(764.37*2)" table:style-name="ce115">
            <text:p>1.528,74</text:p>
          </table:table-cell>
          <table:table-cell office:value-type="float" office:value="16392.900000000001" table:formula="of:=SUM([.H37:.I37])" table:style-name="ce111">
            <text:p>16.392,90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SUM([.L37:.N37])" table:style-name="ce111">
            <text:p>0,00</text:p>
          </table:table-cell>
          <table:table-cell office:value-type="float" office:value="12006" table:style-name="ce3">
            <text:p>12006</text:p>
          </table:table-cell>
          <table:table-cell office:value-type="float" office:value="5893.3152" table:formula="of:=(481.48*12)*2%+(481.48*12)" table:style-name="ce115">
            <text:p>5.893,32</text:p>
          </table:table-cell>
          <table:table-cell office:value-type="float" office:value="982.2192" table:formula="of:=(481.48*2)*2%+(481.48*2)" table:style-name="ce115">
            <text:p>982,22</text:p>
          </table:table-cell>
          <table:table-cell office:value-type="float" office:value="6875.5344000000005" table:formula="of:=SUM([.Q37]+[.R37])" table:style-name="ce111">
            <text:p>6.875,53</text:p>
          </table:table-cell>
          <table:table-cell office:value-type="float" office:value="12100" table:style-name="ce4">
            <text:p>12100</text:p>
          </table:table-cell>
          <table:table-cell office:value-type="float" office:value="5971.7736000000004" table:formula="of:=(487.89*12)*2%+(487.89*12)" table:style-name="ce115">
            <text:p>5.971,77</text:p>
          </table:table-cell>
          <table:table-cell office:value-type="float" office:value="995.29559999999992" table:formula="of:=(487.89*2)*2%+(487.89*2)" table:style-name="ce115">
            <text:p>995,30</text:p>
          </table:table-cell>
          <table:table-cell office:value-type="float" office:value="6967.0691999999999" table:formula="of:=SUM([.U37:.V37])" table:style-name="ce111">
            <text:p>6.967,07</text:p>
          </table:table-cell>
          <table:table-cell office:value-type="float" office:value="12101" table:style-name="ce4">
            <text:p>12101</text:p>
          </table:table-cell>
          <table:table-cell office:value-type="float" office:value="7475.7024000000001" table:formula="of:=(610.76*12)*2%+(610.76*12)" table:style-name="ce115">
            <text:p>7.475,70</text:p>
          </table:table-cell>
          <table:table-cell office:value-type="float" office:value="7475.7024000000001" table:formula="of:=SUM([.Y37:.Y37])" table:style-name="ce111">
            <text:p>7.475,70</text:p>
          </table:table-cell>
          <table:table-cell office:value-type="float" office:value="12103" table:style-name="ce4">
            <text:p>12103</text:p>
          </table:table-cell>
          <table:table-cell office:value-type="float" office:value="12444.697980000003" table:formula="of:=(([.J37]+[.O37]+[.S37]+[.W37]+[.Z37])*33%)" table:style-name="ce130">
            <text:p>12.444,70</text:p>
          </table:table-cell>
          <table:table-cell office:value-type="float" office:value="16000" table:style-name="ce5">
            <text:p>16000</text:p>
          </table:table-cell>
          <table:table-cell office:value-type="float" office:value="50155.90398000001" table:formula="of:=[.J37]+[.O37]+[.S37]+[.W37]+[.Z37]+[.AB37]" table:style-name="ce111">
            <text:p>50.155,90</text:p>
          </table:table-cell>
          <table:table-cell table:style-name="ce184"/>
          <table:table-cell table:style-name="ce133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222">
            <text:p>TOTAL</text:p>
          </table:table-cell>
          <table:covered-table-cell table:number-columns-repeated="6"/>
          <table:table-cell office:value-type="float" office:value="257579.40000000002" table:formula="of:=[.H3]+[.H13]+[.H15]+[.H17]+[.H20]+[.H27]+[.H29]+[.H31]+[.H33]+[.H36]" table:style-name="ce21">
            <text:p>257.579,40</text:p>
          </table:table-cell>
          <table:table-cell office:value-type="float" office:value="35108.519999999997" table:formula="of:=[.I3]+[.I13]+[.I15]+[.I17]+[.I20]+[.I27]+[.I29]+[.I31]+[.I33]+[.I36]" table:style-name="ce21">
            <text:p>35.108,52</text:p>
          </table:table-cell>
          <table:table-cell office:value-type="float" office:value="292687.92000000004" table:formula="of:=[.J3]+[.J13]+[.J15]+[.J17]+[.J20]+[.J27]+[.J29]+[.J31]+[.J33]+[.J36]" table:style-name="ce21">
            <text:p>292.687,92</text:p>
          </table:table-cell>
          <table:table-cell table:style-name="ce21"/>
          <table:table-cell office:value-type="float" office:value="24151.800000000003" table:formula="of:=[.L3]+[.L13]+[.L15]+[.L17]+[.L20]+[.L27]+[.L29]+[.L31]+[.L33]+[.L36]" table:style-name="ce21">
            <text:p>24.151,80</text:p>
          </table:table-cell>
          <table:table-cell office:value-type="float" office:value="3403.08" table:formula="of:=[.M3]+[.M13]+[.M15]+[.M17]+[.M20]+[.M27]+[.M29]+[.M31]+[.M33]+[.M36]" table:style-name="ce21">
            <text:p>3.403,08</text:p>
          </table:table-cell>
          <table:table-cell office:value-type="float" office:value="20805.72" table:formula="of:=[.N3]+[.N13]+[.N15]+[.N17]+[.N20]+[.N27]+[.N29]+[.N31]+[.N33]+[.N36]" table:style-name="ce21">
            <text:p>20.805,72</text:p>
          </table:table-cell>
          <table:table-cell office:value-type="float" office:value="48360.600000000006" table:formula="of:=[.O3]+[.O13]+[.O15]+[.O17]+[.O20]+[.O28]+[.O29]+[.O31]+[.O33]+[.O36]" table:style-name="ce21">
            <text:p>48.360,60</text:p>
          </table:table-cell>
          <table:table-cell table:style-name="ce21"/>
          <table:table-cell office:value-type="float" office:value="128037.78239999998" table:formula="of:=[.Q3]+[.Q13]+[.Q15]+[.Q17]+[.Q20]+[.Q27]+[.Q29]+[.Q31]+[.Q33]+[.Q36]" table:style-name="ce21">
            <text:p>128.037,78</text:p>
          </table:table-cell>
          <table:table-cell office:value-type="float" office:value="21339.631199999996" table:formula="of:=[.R3]+[.R13]+[.R15]+[.R17]+[.R20]+[.R27]+[.R29]+[.R31]+[.R33]+[.R36]" table:style-name="ce21">
            <text:p>21.339,63</text:p>
          </table:table-cell>
          <table:table-cell office:value-type="float" office:value="149377.4136" table:formula="of:=[.S3]+[.S13]+[.S15]+[.S17]+[.S20]+[.S27]+[.S29]+[.S31]+[.S33]+[.S36]" table:style-name="ce21">
            <text:p>149.377,41</text:p>
          </table:table-cell>
          <table:table-cell table:style-name="ce21"/>
          <table:table-cell office:value-type="float" office:value="201054.1176" table:formula="of:=[.U3]+[.U13]+[.U15]+[.U17]+[.U20]+[.U27]+[.U29]+[.U31]+[.U33]+[.U36]" table:style-name="ce21">
            <text:p>201.054,12</text:p>
          </table:table-cell>
          <table:table-cell office:value-type="float" office:value="33509.023679999998" table:formula="of:=[.V3]+[.V13]+[.V15]+[.V17]+[.V20]+[.V27]+[.V29]+[.V31]+[.V33]+[.V36]" table:style-name="ce21">
            <text:p>33.509,02</text:p>
          </table:table-cell>
          <table:table-cell office:value-type="float" office:value="234563.14128000001" table:formula="of:=[.W3]+[.W13]+[.W15]+[.W17]+[.W20]+[.W27]+[.W29]+[.W31]+[.W33]+[.W36]" table:style-name="ce21">
            <text:p>234.563,14</text:p>
          </table:table-cell>
          <table:table-cell table:style-name="ce21"/>
          <table:table-cell office:value-type="float" office:value="118609.272" table:formula="of:=[.Y3]+[.Y13]+[.Y15]+[.Y17]+[.Y20]+[.Y27]+[.Y29]+[.Y31]+[.Y33]+[.Y36]" table:style-name="ce21">
            <text:p>118.609,27</text:p>
          </table:table-cell>
          <table:table-cell office:value-type="float" office:value="118609.272" table:formula="of:=[.Z3]+[.Z13]+[.Z15]+[.Z17]+[.Z20]+[.Z27]+[.Z29]+[.Z31]+[.Z33]+[.Z36]" table:style-name="ce21">
            <text:p>118.609,27</text:p>
          </table:table-cell>
          <table:table-cell table:style-name="ce21"/>
          <table:table-cell office:value-type="float" office:value="81089.135331600002" table:formula="of:=SUM([.AB3])" table:style-name="ce21">
            <text:p>81.089,14</text:p>
          </table:table-cell>
          <table:table-cell table:style-name="ce21"/>
          <table:table-cell office:value-type="float" office:value="1122163.527642" table:formula="of:=[.AD3]+[.AD13]+[.AD15]+[.AD17]+[.AD20]+[.AD27]+[.AD29]+[.AD31]+[.AD33]+[.AD36]" table:style-name="ce21">
            <text:p>1.122.163,53</text:p>
          </table:table-cell>
          <table:table-cell table:style-name="ce184"/>
          <table:table-cell table:number-columns-repeated="16353" table:style-name="ce1"/>
        </table:table-row>
        <table:table-row table:style-name="ro4">
          <table:table-cell table:style-name="ce17"/>
          <table:table-cell table:number-columns-repeated="3" table:style-name="ce120"/>
          <table:table-cell table:style-name="ce163"/>
          <table:table-cell table:style-name="ce120"/>
          <table:table-cell table:style-name="ce121"/>
          <table:table-cell table:number-columns-repeated="3" table:style-name="ce120"/>
          <table:table-cell table:style-name="ce16"/>
          <table:table-cell table:number-columns-repeated="2" table:style-name="ce120"/>
          <table:table-cell table:style-name="ce16"/>
          <table:table-cell table:style-name="ce120"/>
          <table:table-cell table:style-name="ce16"/>
          <table:table-cell table:number-columns-repeated="3" table:style-name="ce120"/>
          <table:table-cell table:style-name="ce16"/>
          <table:table-cell table:number-columns-repeated="3" table:style-name="ce120"/>
          <table:table-cell table:style-name="ce16"/>
          <table:table-cell table:number-columns-repeated="2" table:style-name="ce120"/>
          <table:table-cell table:style-name="ce16"/>
          <table:table-cell table:style-name="ce150"/>
          <table:table-cell table:style-name="ce16"/>
          <table:table-cell table:style-name="ce120"/>
          <table:table-cell table:style-name="ce184"/>
          <table:table-cell table:number-columns-repeated="16353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table:style-name="ce14"/>
          <table:table-cell table:style-name="ce117"/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2" table:style-name="ce117"/>
          <table:table-cell office:value-type="float" office:value="502549.82688000001" table:formula="of:=[.S38]+[.W38]+[.Z38]" table:style-name="ce187">
            <text:p>502.549,83</text:p>
          </table:table-cell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office:value-type="string" table:style-name="ce14">
            <text:p>FUNCION</text:p>
          </table:table-cell>
          <table:table-cell office:value-type="float" office:value="1155758.1654659999" table:style-name="ce188">
            <text:p><text:s/>1.155.758,17<text:s text:c="3"/></text:p>
          </table:table-cell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80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office:value-type="string" table:style-name="ce14">
            <text:p>LAB FIJO</text:p>
          </table:table-cell>
          <table:table-cell office:value-type="float" office:value="606438.20627129998" table:style-name="ce182">
            <text:p><text:s/>606.438,21<text:s text:c="3"/></text:p>
          </table:table-cell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80"/>
          <table:table-cell table:number-columns-repeated="3" table:style-name="ce117"/>
          <table:table-cell table:style-name="ce14"/>
          <table:table-cell table:style-name="ce182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office:value-type="string" table:style-name="ce14">
            <text:p>LAB TEMP</text:p>
          </table:table-cell>
          <table:table-cell office:value-type="float" office:value="1494217.4117159897" table:style-name="ce182">
            <text:p><text:s/>1.494.217,41<text:s text:c="3"/></text:p>
          </table:table-cell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80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office:value-type="string" table:style-name="ce14">
            <text:p>TOTAL</text:p>
          </table:table-cell>
          <table:table-cell office:value-type="float" office:value="3256413.7834532894" table:formula="of:=SUM([.AD41:.AD43])" table:style-name="ce189">
            <text:p><text:s/>3.256.413,78<text:s text:c="3"/></text:p>
          </table:table-cell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office:value-type="percentage" office:value="3.5000000000000003E-2" table:style-name="ce190">
            <text:p>3,50%</text:p>
          </table:table-cell>
          <table:table-cell office:value-type="float" office:value="113974.48242086514" table:formula="of:=[.AD44]*3.5%" table:style-name="ce189">
            <text:p><text:s/>113.974,48<text:s text:c="3"/></text:p>
          </table:table-cell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office:value-type="percentage" office:value="1.4999999999999999E-2" table:style-name="ce190">
            <text:p>1,50%</text:p>
          </table:table-cell>
          <table:table-cell office:value-type="float" office:value="48846.206751799342" table:formula="of:=[.AD44]*1.5%" table:style-name="ce189">
            <text:p><text:s/>48.846,21<text:s text:c="3"/></text:p>
          </table:table-cell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office:value-type="percentage" office:value="0.02" table:style-name="ce190">
            <text:p>2,00%</text:p>
          </table:table-cell>
          <table:table-cell office:value-type="float" office:value="65128.275669065799" table:formula="of:=[.AD45]-[.AD46]" table:style-name="ce189">
            <text:p><text:s/>65.128,28<text:s text:c="3"/></text:p>
          </table:table-cell>
          <table:table-cell table:number-columns-repeated="16354" table:style-name="ce1"/>
        </table:table-row>
        <table:table-row table:style-name="ro4">
          <table:table-cell table:style-name="ce15"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table:style-name="ce14"/>
          <table:table-cell table:style-name="ce117"/>
          <table:table-cell table:number-columns-repeated="16354" table:style-name="ce1"/>
        </table:table-row>
        <table:table-row table:style-name="ro4">
          <table:table-cell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2"/>
          <table:table-cell table:number-columns-repeated="16356"/>
        </table:table-row>
        <table:table-row table:number-rows-repeated="15" table:style-name="ro4">
          <table:table-cell/>
          <table:table-cell table:number-columns-repeated="3" table:style-name="ce117"/>
          <table:table-cell table:style-name="ce164"/>
          <table:table-cell table:style-name="ce117"/>
          <table:table-cell table:style-name="ce118"/>
          <table:table-cell table:number-columns-repeated="3" table:style-name="ce117"/>
          <table:table-cell table:style-name="ce14"/>
          <table:table-cell table:number-columns-repeated="4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3" table:style-name="ce117"/>
          <table:table-cell table:style-name="ce14"/>
          <table:table-cell table:number-columns-repeated="2" table:style-name="ce117"/>
          <table:table-cell table:style-name="ce14"/>
          <table:table-cell table:style-name="ce151"/>
          <table:table-cell table:number-columns-repeated="16356"/>
        </table:table-row>
        <table:table-row table:number-rows-repeated="78" table:style-name="ro4">
          <table:table-cell/>
          <table:table-cell table:number-columns-repeated="3" table:style-name="ce117"/>
          <table:table-cell table:style-name="ce164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116"/>
          <table:table-cell table:style-name="ce165"/>
          <table:table-cell table:number-columns-repeated="16379"/>
        </table:table-row>
        <table:table-row table:number-rows-repeated="65264" table:style-name="ro4">
          <table:table-cell table:number-columns-repeated="16384"/>
        </table:table-row>
        <table:table-row table:number-rows-repeated="7" table:style-name="ro4">
          <table:table-cell table:number-columns-repeated="8"/>
          <table:table-cell table:number-columns-repeated="2" table:style-name="ce117"/>
          <table:table-cell table:number-columns-repeated="16374"/>
        </table:table-row>
        <table:table-row table:style-name="ro4">
          <table:table-cell table:number-columns-repeated="8"/>
          <table:table-cell office:value-type="currency" office:value="35108.519999999997" table:formula="of:=SUM([.I38])" table:style-name="ce122">
            <text:p><text:s/>35.108,52 €<text:s/></text:p>
          </table:table-cell>
          <table:table-cell table:style-name="ce122"/>
          <table:table-cell table:number-columns-repeated="16374"/>
        </table:table-row>
        <table:table-row table:number-rows-repeated="8" table:style-name="ro4">
          <table:table-cell table:number-columns-repeated="8"/>
          <table:table-cell table:number-columns-repeated="2" table:style-name="ce117"/>
          <table:table-cell table:number-columns-repeated="16374"/>
        </table:table-row>
        <table:table-row table:number-rows-repeated="47" table:style-name="ro4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98" table:style-name="ro6">
          <table:table-cell table:number-columns-repeated="16384"/>
        </table:table-row>
        <table:named-expressions>
          <table:named-range table:name="Print_Area" table:cell-range-address="Personal_Funcionario.$A$1:Personal_Funcionario.$AD$38" table:base-cell-address="Personal_Funcionario.$A$1"/>
          <table:named-range table:name="Print_Titles" table:cell-range-address="Personal_Funcionario.$A$1:Personal_Funcionario.$XFD$2" table:base-cell-address="Personal_Funcionario.$A$1"/>
        </table:named-expressions>
      </table:table>
      <table:table table:name="Personal_Laboral_Fijo" table:style-name="ta2"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141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13" table:default-cell-style-name="ce52"/>
        <table:table-column table:style-name="co18" table:default-cell-style-name="ce52"/>
        <table:table-column table:style-name="co1" table:default-cell-style-name="ce62"/>
        <table:table-column table:style-name="co32" table:default-cell-style-name="ce63"/>
        <table:table-column table:style-name="co33" table:default-cell-style-name="ce52"/>
        <table:table-column table:style-name="co32" table:default-cell-style-name="ce63"/>
        <table:table-column table:style-name="co34" table:default-cell-style-name="ce22"/>
        <table:table-column table:style-name="co32" table:default-cell-style-name="ce63"/>
        <table:table-column table:style-name="co35" table:default-cell-style-name="ce52"/>
        <table:table-column table:style-name="co36" table:default-cell-style-name="ce52"/>
        <table:table-column table:style-name="co17" table:default-cell-style-name="ce22" table:visibility="collapse"/>
        <table:table-column table:style-name="co37" table:default-cell-style-name="ce2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24" table:default-cell-style-name="ce52" table:visibility="collapse"/>
        <table:table-column table:style-name="co38" table:number-columns-repeated="2" table:default-cell-style-name="ce52"/>
        <table:table-column table:style-name="co39" table:default-cell-style-name="ce52"/>
        <table:table-column table:style-name="co40" table:number-columns-repeated="2" table:default-cell-style-name="ce52"/>
        <table:table-column table:style-name="co24" table:number-columns-repeated="16357" table:default-cell-style-name="ce52"/>
        <table:table-row table:style-name="ro7">
          <table:table-cell office:value-type="string" table:number-columns-spanned="16" table:number-rows-spanned="1" table:style-name="ce201">
            <text:p>PERSONAL LABORAL FIJO</text:p>
          </table:table-cell>
          <table:covered-table-cell table:number-columns-repeated="15"/>
          <table:table-cell table:number-columns-repeated="2" table:style-name="ce52"/>
          <table:table-cell table:style-name="ce22"/>
          <table:table-cell table:number-columns-repeated="16365" table:style-name="ce52"/>
        </table:table-row>
        <table:table-row table:style-name="ro8">
          <table:table-cell office:value-type="string" table:style-name="ce33">
            <text:p>SUB</text:p>
          </table:table-cell>
          <table:table-cell office:value-type="string" table:style-name="ce33">
            <text:p>PUESTO</text:p>
          </table:table-cell>
          <table:table-cell office:value-type="string" table:style-name="ce33">
            <text:p>APELLIDOS Y NOMBRE</text:p>
          </table:table-cell>
          <table:table-cell office:value-type="string" table:style-name="ce33">
            <text:p>GR.</text:p>
          </table:table-cell>
          <table:table-cell office:value-type="string" table:style-name="ce33">
            <text:p>SIT.</text:p>
          </table:table-cell>
          <table:table-cell office:value-type="string" table:style-name="ce33">
            <text:p>Fec. Ant.</text:p>
          </table:table-cell>
          <table:table-cell office:value-type="string" table:style-name="ce33">
            <text:p>SUELDO</text:p>
          </table:table-cell>
          <table:table-cell office:value-type="string" table:style-name="ce33">
            <text:p>TRIENIOS</text:p>
          </table:table-cell>
          <table:table-cell office:value-type="string" table:style-name="ce33">
            <text:p>P.EXTRA</text:p>
          </table:table-cell>
          <table:table-cell office:value-type="string" table:style-name="ce34">
            <text:p>RETRIBUCIONES BÁSICAS</text:p>
          </table:table-cell>
          <table:table-cell office:value-type="string" table:style-name="ce34">
            <text:p>PARTIDA ECO.</text:p>
          </table:table-cell>
          <table:table-cell office:value-type="string" table:style-name="ce34">
            <text:p>OTRAS RET.</text:p>
          </table:table-cell>
          <table:table-cell office:value-type="string" table:style-name="ce34">
            <text:p>PARTIDA ECO.</text:p>
          </table:table-cell>
          <table:table-cell office:value-type="string" table:style-name="ce153">
            <text:p>C.S. SOCIAL</text:p>
          </table:table-cell>
          <table:table-cell office:value-type="string" table:style-name="ce34">
            <text:p>PARTIDA ECO.</text:p>
          </table:table-cell>
          <table:table-cell office:value-type="string" table:style-name="ce34">
            <text:p>TOTAL GRAL.</text:p>
          </table:table-cell>
          <table:table-cell table:style-name="ce53"/>
          <table:table-cell office:value-type="string" table:style-name="ce153">
            <text:p>C.S. SOCIAL</text:p>
          </table:table-cell>
          <table:table-cell table:style-name="ce35"/>
          <table:table-cell table:number-columns-repeated="16365" table:style-name="ce52"/>
        </table:table-row>
        <table:table-row table:style-name="ro7">
          <table:table-cell office:value-type="float" office:value="1510" table:style-name="ce64">
            <text:p>1510</text:p>
          </table:table-cell>
          <table:table-cell office:value-type="string" table:number-columns-spanned="3" table:number-rows-spanned="1" table:style-name="ce204">
            <text:p>TOTAL SUBPROGRAMA 1510-URBANISMO, PLANEAMIENTO Y GESTIÓN URBANÍSTICA</text:p>
          </table:table-cell>
          <table:covered-table-cell table:number-columns-repeated="2"/>
          <table:table-cell table:number-columns-repeated="2" table:style-name="ce65"/>
          <table:table-cell office:value-type="float" office:value="45159.003313199995" table:formula="of:=SUM([.G4:.G8])" table:style-name="ce66">
            <text:p>45.159,00</text:p>
          </table:table-cell>
          <table:table-cell office:value-type="float" office:value="3821.0210513999996" table:formula="of:=SUM([.H4:.H8])" table:style-name="ce66">
            <text:p>3.821,02</text:p>
          </table:table-cell>
          <table:table-cell office:value-type="float" office:value="13540.302649124998" table:formula="of:=SUM([.I4:.I8])" table:style-name="ce66">
            <text:p>13.540,30</text:p>
          </table:table-cell>
          <table:table-cell office:value-type="float" office:value="62520.327013724986" table:formula="of:=SUM([.J4:.J8])" table:style-name="ce66">
            <text:p>62.520,33</text:p>
          </table:table-cell>
          <table:table-cell office:value-type="float" office:value="13000" table:style-name="ce67">
            <text:p>13000</text:p>
          </table:table-cell>
          <table:table-cell office:value-type="float" office:value="33388.878284999992" table:formula="of:=SUM([.L4:.L8])" table:style-name="ce66">
            <text:p>33.388,88</text:p>
          </table:table-cell>
          <table:table-cell office:value-type="float" office:value="13002" table:style-name="ce67">
            <text:p>13002</text:p>
          </table:table-cell>
          <table:table-cell office:value-type="float" office:value="31849.404211420355" table:formula="of:=SUM([.N4:.N8])" table:style-name="ce66">
            <text:p>31.849,40</text:p>
          </table:table-cell>
          <table:table-cell office:value-type="float" office:value="16000" table:style-name="ce67">
            <text:p>16000</text:p>
          </table:table-cell>
          <table:table-cell office:value-type="float" office:value="127758.60951014535" table:formula="of:=SUM([.P4:.P8])" table:style-name="ce66">
            <text:p>127.758,61</text:p>
          </table:table-cell>
          <table:table-cell office:value-type="float" office:value="1.0249999999999999" table:style-name="ce52">
            <text:p>1,025</text:p>
          </table:table-cell>
          <table:table-cell office:value-type="float" office:value="32282.104950000001" table:style-name="ce66">
            <text:p>32.282,10</text:p>
          </table:table-cell>
          <table:table-cell office:value-type="float" office:value="432.70073857964599" table:formula="of:=[.R3]-[.N3]" table:style-name="ce36">
            <text:p>432,70</text:p>
          </table:table-cell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Delineante</text:p>
          </table:table-cell>
          <table:table-cell office:value-type="string" table:style-name="ce185">
            <text:p>Luis Miguel Castillo Martín<text:s/></text:p>
          </table:table-cell>
          <table:table-cell office:value-type="string" table:style-name="ce136">
            <text:p>IV</text:p>
          </table:table-cell>
          <table:table-cell office:value-type="string" table:style-name="ce137">
            <text:p>F</text:p>
          </table:table-cell>
          <table:table-cell office:value-type="date" office:date-value="1991-03-25T00:00:00" table:style-name="ce138">
            <text:p>25/03/1991</text:p>
          </table:table-cell>
          <table:table-cell office:value-type="float" office:value="10723.588740899997" table:formula="of:=(((842.11*12)*2%+(842.11*12))*1.015)*1.025" table:style-name="ce38">
            <text:p>10.723,59</text:p>
          </table:table-cell>
          <table:table-cell office:value-type="float" office:value="3821.0210513999996" table:formula="of:=(((300.06*12)*2%+(300.06*12))*1.015)*1.025" table:style-name="ce38">
            <text:p>3.821,02</text:p>
          </table:table-cell>
          <table:table-cell office:value-type="float" office:value="3926.4283091249995" table:formula="of:=(((3700.05*2%)+3700.05)*1.015)*1.025" table:style-name="ce38">
            <text:p>3.926,43</text:p>
          </table:table-cell>
          <table:table-cell office:value-type="float" office:value="18471.038101424994" table:formula="of:=SUM([.G4:.I4])" table:style-name="ce68">
            <text:p>18.471,04</text:p>
          </table:table-cell>
          <table:table-cell office:value-type="float" office:value="13000" table:style-name="ce39">
            <text:p>13000</text:p>
          </table:table-cell>
          <table:table-cell office:value-type="float" office:value="13813.229024999997" table:formula="of:=((1085.05*12)*2%+1085.05*12*1.015)*1.025" table:style-name="ce68">
            <text:p>13.813,23</text:p>
          </table:table-cell>
          <table:table-cell office:value-type="float" office:value="13002" table:style-name="ce37">
            <text:p>13002</text:p>
          </table:table-cell>
          <table:table-cell office:value-type="float" office:value="10390.691374639882" table:formula="of:=((([.J4]+[.L4])*31.4%))*1.025" table:style-name="ce68">
            <text:p>10.390,69</text:p>
          </table:table-cell>
          <table:table-cell office:value-type="float" office:value="16000" table:style-name="ce37">
            <text:p>16000</text:p>
          </table:table-cell>
          <table:table-cell office:value-type="float" office:value="42674.958501064873" table:formula="of:=[.J4]+[.L4]+[.N4]" table:style-name="ce68">
            <text:p>42.674,96</text:p>
          </table:table-cell>
          <table:table-cell table:style-name="ce54"/>
          <table:table-cell office:value-type="float" office:value="9745.0602732000007" table:style-name="ce68">
            <text:p>9.745,06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Oficial 1ª</text:p>
          </table:table-cell>
          <table:table-cell office:value-type="string" table:style-name="ce185">
            <text:p>Vacante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string" table:style-name="ce38">
            <text:p>-</text:p>
          </table:table-cell>
          <table:table-cell office:value-type="float" office:value="2447.9441549999997" table:formula="of:=(((688.59+91.88)*3)*2%+(688.59+91.88)*3)*1.025" table:style-name="ce38">
            <text:p>2.447,94</text:p>
          </table:table-cell>
          <table:table-cell office:value-type="float" office:value="11216.580047099998" table:formula="of:=SUM([.G5:.I5])" table:style-name="ce68">
            <text:p>11.216,58</text:p>
          </table:table-cell>
          <table:table-cell office:value-type="float" office:value="13000" table:style-name="ce39">
            <text:p>13000</text:p>
          </table:table-cell>
          <table:table-cell office:value-type="float" office:value="5337.5702399999991" table:formula="of:=(((91.88+223.25+110.31)*12)*2%+(91.88+223.25+110.31)*12)*1.025" table:style-name="ce68">
            <text:p>5.337,57</text:p>
          </table:table-cell>
          <table:table-cell office:value-type="float" office:value="13002" table:style-name="ce37">
            <text:p>13002</text:p>
          </table:table-cell>
          <table:table-cell office:value-type="float" office:value="5568.2300846115741" table:formula="of:=((([.J5]+[.L5])*33%)-30.45)*1.025" table:style-name="ce68">
            <text:p>5.568,23</text:p>
          </table:table-cell>
          <table:table-cell office:value-type="float" office:value="16000" table:style-name="ce37">
            <text:p>16000</text:p>
          </table:table-cell>
          <table:table-cell office:value-type="float" office:value="22122.380371711573" table:formula="of:=[.J5]+[.L5]+[.N5]" table:style-name="ce68">
            <text:p>22.122,38</text:p>
          </table:table-cell>
          <table:table-cell table:style-name="ce57"/>
          <table:table-cell office:value-type="float" office:value="5864.7713363999992" table:style-name="ce68">
            <text:p>5.864,77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Oficial 1ª</text:p>
          </table:table-cell>
          <table:table-cell office:value-type="string" table:style-name="ce185">
            <text:p>Vacante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string" table:style-name="ce38">
            <text:p>-</text:p>
          </table:table-cell>
          <table:table-cell office:value-type="float" office:value="2447.9441549999997" table:formula="of:=(((688.59+91.88)*3)*2%+(688.59+91.88)*3)*1.025" table:style-name="ce38">
            <text:p>2.447,94</text:p>
          </table:table-cell>
          <table:table-cell office:value-type="float" office:value="11216.580047099998" table:formula="of:=SUM([.G6:.I6])" table:style-name="ce68">
            <text:p>11.216,58</text:p>
          </table:table-cell>
          <table:table-cell office:value-type="float" office:value="13000" table:style-name="ce39">
            <text:p>13000</text:p>
          </table:table-cell>
          <table:table-cell office:value-type="float" office:value="5337.5702399999991" table:formula="of:=(((91.88+223.25+110.31)*12)*2%+(91.88+223.25+110.31)*12)*1.025" table:style-name="ce68">
            <text:p>5.337,57</text:p>
          </table:table-cell>
          <table:table-cell office:value-type="float" office:value="13002" table:style-name="ce37">
            <text:p>13002</text:p>
          </table:table-cell>
          <table:table-cell office:value-type="float" office:value="5568.2300846115741" table:formula="of:=((([.J6]+[.L6])*33%)-30.45)*1.025" table:style-name="ce68">
            <text:p>5.568,23</text:p>
          </table:table-cell>
          <table:table-cell office:value-type="float" office:value="16000" table:style-name="ce37">
            <text:p>16000</text:p>
          </table:table-cell>
          <table:table-cell office:value-type="float" office:value="22122.380371711573" table:formula="of:=[.J6]+[.L6]+[.N6]" table:style-name="ce68">
            <text:p>22.122,38</text:p>
          </table:table-cell>
          <table:table-cell table:style-name="ce57"/>
          <table:table-cell office:value-type="float" office:value="5864.7713363999992" table:style-name="ce68">
            <text:p>5.864,77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Oficial 2ª</text:p>
          </table:table-cell>
          <table:table-cell office:value-type="string" table:style-name="ce185">
            <text:p>Vacante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string" table:style-name="ce38">
            <text:p>-</text:p>
          </table:table-cell>
          <table:table-cell office:value-type="float" office:value="2381.8894650000007" table:formula="of:=(((688.59+70.82)*3)*2%+(688.59+70.82)*3)*1.025" table:style-name="ce38">
            <text:p>2.381,89</text:p>
          </table:table-cell>
          <table:table-cell office:value-type="float" office:value="11150.525357099999" table:formula="of:=SUM([.G7:.I7])" table:style-name="ce68">
            <text:p>11.150,53</text:p>
          </table:table-cell>
          <table:table-cell office:value-type="float" office:value="13000" table:style-name="ce39">
            <text:p>13000</text:p>
          </table:table-cell>
          <table:table-cell office:value-type="float" office:value="4647.6656999999996" table:formula="of:=(((189.32+70.82+110.31)*12)*2%+(189.32+70.82+110.31)*12)*1.025" table:style-name="ce68">
            <text:p>4.647,67</text:p>
          </table:table-cell>
          <table:table-cell office:value-type="float" office:value="13002" table:style-name="ce37">
            <text:p>13002</text:p>
          </table:table-cell>
          <table:table-cell office:value-type="float" office:value="5343.7381250640747" table:formula="of:=((([.J7]+[.L7])*33%))*1.025" table:style-name="ce68">
            <text:p>5.343,74</text:p>
          </table:table-cell>
          <table:table-cell office:value-type="float" office:value="16000" table:style-name="ce37">
            <text:p>16000</text:p>
          </table:table-cell>
          <table:table-cell office:value-type="float" office:value="21141.929182164073" table:formula="of:=[.J7]+[.L7]+[.N7]" table:style-name="ce68">
            <text:p>21.141,93</text:p>
          </table:table-cell>
          <table:table-cell table:style-name="ce57"/>
          <table:table-cell office:value-type="float" office:value="5594.8385772000001" table:style-name="ce68">
            <text:p>5.594,84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Peón de obra</text:p>
          </table:table-cell>
          <table:table-cell office:value-type="string" table:style-name="ce185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36.0965649999994" table:formula="of:=(((638.4+106.41)*3)*2%+(638.4+106.41)*3)*1.025" table:style-name="ce38">
            <text:p>2.336,10</text:p>
          </table:table-cell>
          <table:table-cell office:value-type="float" office:value="10465.603460999997" table:formula="of:=SUM([.G8:.I8])" table:style-name="ce68">
            <text:p>10.465,60</text:p>
          </table:table-cell>
          <table:table-cell office:value-type="float" office:value="13000" table:style-name="ce39">
            <text:p>13000</text:p>
          </table:table-cell>
          <table:table-cell office:value-type="float" office:value="4252.8430799999996" table:formula="of:=(((122.26+110.31+106.41)*12)*2%+(122.26+110.31+106.41)*12)*1.025" table:style-name="ce68">
            <text:p>4.252,84</text:p>
          </table:table-cell>
          <table:table-cell office:value-type="float" office:value="13002" table:style-name="ce37">
            <text:p>13002</text:p>
          </table:table-cell>
          <table:table-cell office:value-type="float" office:value="4978.5145424932489" table:formula="of:=((([.J8]+[.L8])*33%))*1.025" table:style-name="ce68">
            <text:p>4.978,51</text:p>
          </table:table-cell>
          <table:table-cell office:value-type="float" office:value="16000" table:style-name="ce37">
            <text:p>16000</text:p>
          </table:table-cell>
          <table:table-cell office:value-type="float" office:value="19696.961083493246" table:formula="of:=[.J8]+[.L8]+[.N8]" table:style-name="ce68">
            <text:p>19.696,96</text:p>
          </table:table-cell>
          <table:table-cell table:style-name="ce57"/>
          <table:table-cell office:value-type="float" office:value="5212.6634267999998" table:style-name="ce68">
            <text:p>5.212,66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1621" table:style-name="ce64">
            <text:p>1621</text:p>
          </table:table-cell>
          <table:table-cell office:value-type="string" table:number-columns-spanned="3" table:number-rows-spanned="1" table:style-name="ce200">
            <text:p>TOTAL SUBPROGRAMA 1620.-RECOGIDA DE RESIDUOS</text:p>
          </table:table-cell>
          <table:covered-table-cell table:number-columns-repeated="2"/>
          <table:table-cell table:number-columns-repeated="2" table:style-name="ce65"/>
          <table:table-cell office:value-type="float" office:value="7931.3504759999987" table:formula="of:=+[.G10]" table:style-name="ce66">
            <text:p>7.931,35</text:p>
          </table:table-cell>
          <table:table-cell office:value-type="float" office:value="4124.3867280000004" table:formula="of:=SUM([.H10:.H17])" table:style-name="ce66">
            <text:p>4.124,39</text:p>
          </table:table-cell>
          <table:table-cell office:value-type="float" office:value="3295.0691999999999" table:formula="of:=+[.I10]" table:style-name="ce66">
            <text:p>3.295,07</text:p>
          </table:table-cell>
          <table:table-cell office:value-type="float" office:value="15350.806403999999" table:formula="of:=+[.J10]" table:style-name="ce66">
            <text:p>15.350,81</text:p>
          </table:table-cell>
          <table:table-cell office:value-type="float" office:value="13000" table:style-name="ce67">
            <text:p>13000</text:p>
          </table:table-cell>
          <table:table-cell office:value-type="float" office:value="4970.2968000000001" table:formula="of:=+[.L10]" table:style-name="ce66">
            <text:p>4.970,30</text:p>
          </table:table-cell>
          <table:table-cell office:value-type="float" office:value="13002" table:style-name="ce67">
            <text:p>13002</text:p>
          </table:table-cell>
          <table:table-cell office:value-type="float" office:value="6807.5695733399998" table:formula="of:=+[.N10]" table:style-name="ce66">
            <text:p>6.807,57</text:p>
          </table:table-cell>
          <table:table-cell office:value-type="float" office:value="16000" table:style-name="ce67">
            <text:p>16000</text:p>
          </table:table-cell>
          <table:table-cell office:value-type="float" office:value="27128.672777339998" table:formula="of:=SUM([.P10])" table:style-name="ce66">
            <text:p>27.128,67</text:p>
          </table:table-cell>
          <table:table-cell table:style-name="ce57"/>
          <table:table-cell office:value-type="float" office:value="30603.038121000001" table:style-name="ce66">
            <text:p>30.603,04</text:p>
          </table:table-cell>
          <table:table-cell office:value-type="float" office:value="23795.468547660003" table:formula="of:=[.R9]-[.N9]" table:style-name="ce36">
            <text:p>23.795,47</text:p>
          </table:table-cell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86">
            <text:p>Higinio Lorenzo Camacho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F</text:p>
          </table:table-cell>
          <table:table-cell office:value-type="date" office:date-value="1990-06-15T00:00:00" table:style-name="ce138">
            <text:p>15/06/1990</text:p>
          </table:table-cell>
          <table:table-cell office:value-type="float" office:value="7931.3504759999987" table:formula="of:=((638.41*12)*2%+(638.41*12))*1.015" table:style-name="ce38">
            <text:p>7.931,35</text:p>
          </table:table-cell>
          <table:table-cell office:value-type="float" office:value="4124.3867280000004" table:formula="of:=((331.98*12)*2%+(331.98*12))*1.015" table:style-name="ce38">
            <text:p>4.124,39</text:p>
          </table:table-cell>
          <table:table-cell office:value-type="float" office:value="3295.0691999999999" table:formula="of:=3230.46*2%+3230.46" table:style-name="ce38">
            <text:p>3.295,07</text:p>
          </table:table-cell>
          <table:table-cell office:value-type="float" office:value="15350.806403999999" table:formula="of:=SUM([.G10:.I10])" table:style-name="ce68">
            <text:p>15.350,81</text:p>
          </table:table-cell>
          <table:table-cell office:value-type="float" office:value="13000" table:style-name="ce39">
            <text:p>13000</text:p>
          </table:table-cell>
          <table:table-cell office:value-type="float" office:value="4970.2968000000001" table:formula="of:=(406.07*12)*2%+406.07*12" table:style-name="ce68">
            <text:p>4.970,30</text:p>
          </table:table-cell>
          <table:table-cell office:value-type="float" office:value="13002" table:style-name="ce37">
            <text:p>13002</text:p>
          </table:table-cell>
          <table:table-cell office:value-type="float" office:value="6807.5695733399998" table:formula="of:=(([.J10]+[.L10])*33.5%)" table:style-name="ce68">
            <text:p>6.807,57</text:p>
          </table:table-cell>
          <table:table-cell office:value-type="float" office:value="16000" table:style-name="ce37">
            <text:p>16000</text:p>
          </table:table-cell>
          <table:table-cell office:value-type="float" office:value="27128.672777339998" table:formula="of:=[.J10]+[.L10]+[.N10]" table:style-name="ce68">
            <text:p>27.128,67</text:p>
          </table:table-cell>
          <table:table-cell table:style-name="ce57"/>
          <table:table-cell office:value-type="float" office:value="6747.8847660000001" table:style-name="ce68">
            <text:p>6.747,88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1630" table:style-name="ce64">
            <text:p>1630</text:p>
          </table:table-cell>
          <table:table-cell office:value-type="string" table:number-columns-spanned="3" table:number-rows-spanned="1" table:style-name="ce200">
            <text:p>LIMPIEZA VIARIA<text:s text:c="2"/></text:p>
          </table:table-cell>
          <table:covered-table-cell table:number-columns-repeated="2"/>
          <table:table-cell table:number-columns-repeated="2" table:style-name="ce65"/>
          <table:table-cell office:value-type="float" office:value="48777.041375999986" table:formula="of:=+SUM([.G12:.G17])" table:style-name="ce66">
            <text:p>48.777,04</text:p>
          </table:table-cell>
          <table:table-cell office:value-type="float" office:value="0" table:formula="of:=+SUM([.H12:.H17])" table:style-name="ce66">
            <text:p>0,00</text:p>
          </table:table-cell>
          <table:table-cell office:value-type="float" office:value="14226.184065149997" table:formula="of:=+SUM([.I12:.I17])" table:style-name="ce66">
            <text:p>14.226,18</text:p>
          </table:table-cell>
          <table:table-cell office:value-type="float" office:value="63003.225441149989" table:formula="of:=+SUM([.J12:.J17])" table:style-name="ce66">
            <text:p>63.003,23</text:p>
          </table:table-cell>
          <table:table-cell office:value-type="float" office:value="13000" table:style-name="ce67">
            <text:p>13000</text:p>
          </table:table-cell>
          <table:table-cell office:value-type="float" office:value="25897.904228699997" table:formula="of:=+SUM([.L12:.L17])" table:style-name="ce66">
            <text:p>25.897,90</text:p>
          </table:table-cell>
          <table:table-cell office:value-type="float" office:value="13002" table:style-name="ce67">
            <text:p>13002</text:p>
          </table:table-cell>
          <table:table-cell office:value-type="float" office:value="29159.570531710793" table:formula="of:=+SUM([.N12:.N17])" table:style-name="ce66">
            <text:p>29.159,57</text:p>
          </table:table-cell>
          <table:table-cell office:value-type="float" office:value="16000" table:style-name="ce67">
            <text:p>16000</text:p>
          </table:table-cell>
          <table:table-cell office:value-type="float" office:value="118060.70020156079" table:formula="of:=+SUM([.P12:.P17])" table:style-name="ce66">
            <text:p>118.060,70</text:p>
          </table:table-cell>
          <table:table-cell table:style-name="ce57"/>
          <table:table-cell office:value-type="float" office:value="4942.07" table:style-name="ce66">
            <text:p>4.942,07</text:p>
          </table:table-cell>
          <table:table-cell office:value-type="float" office:value="-24217.500531710793" table:formula="of:=[.R11]-[.N11]" table:style-name="ce36">
            <text:p>-24.217,50</text:p>
          </table:table-cell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office:annotation draw:style-name="a1" svg:x="2.98958333333333in" svg:y="2.125in" svg:width="1.36458333333333in" svg:height="0.75in">
              <dc:creator>Rosabel Rodriguez Reyes</dc:creator>
              <text:p><text:span text:style-name="T1">Rosabel Rodriguez Reyes:</text:span><text:span text:style-name="T2"/></text:p>
              <text:p><text:span text:style-name="T2">se pasa de personal laboral fijo</text:span></text:p>
            </office:annotation>
            <text:p>Peón de Limpiez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638.4*12)*1.015)*1.025" table:style-name="ce38">
            <text:p>8.129,51</text:p>
          </table:table-cell>
          <table:table-cell office:value-type="float" office:value="0" table:style-name="ce38">
            <text:p>0,00</text:p>
          </table:table-cell>
          <table:table-cell office:value-type="float" office:value="2371.1810849999993" table:formula="of:=((189.93*12)*1.015)*1.025" table:style-name="ce38">
            <text:p>2.371,18</text:p>
          </table:table-cell>
          <table:table-cell office:value-type="float" office:value="10500.687980999997" table:formula="of:=SUM([.G12:.I12])" table:style-name="ce68">
            <text:p>10.500,69</text:p>
          </table:table-cell>
          <table:table-cell office:value-type="float" office:value="13000" table:style-name="ce39">
            <text:p>13000</text:p>
          </table:table-cell>
          <table:table-cell office:value-type="float" office:value="4316.6357261999992" table:formula="of:=(((((106.41+122.26+110.31)*12)*2%)+(106.41+122.26+110.31)*12)*1.015)*1.025" table:style-name="ce68">
            <text:p>4.316,64</text:p>
          </table:table-cell>
          <table:table-cell office:value-type="float" office:value="13002" table:style-name="ce37">
            <text:p>13002</text:p>
          </table:table-cell>
          <table:table-cell office:value-type="float" office:value="4860.0821759615992" table:formula="of:=((([.J12]+[.L12])*32%))*1.025" table:style-name="ce68">
            <text:p>4.860,08</text:p>
          </table:table-cell>
          <table:table-cell office:value-type="float" office:value="16000" table:style-name="ce37">
            <text:p>16000</text:p>
          </table:table-cell>
          <table:table-cell office:value-type="float" office:value="19677.405883161598" table:formula="of:=[.J12]+[.L12]+[.N12]" table:style-name="ce68">
            <text:p>19.677,41</text:p>
          </table:table-cell>
          <table:table-cell table:style-name="ce57"/>
          <table:table-cell office:value-type="float" office:value="4942.07" table:style-name="ce68">
            <text:p>4.942,07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13:.I13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4859.9427440717982" table:formula="of:=((([.J13]+[.L13])*32%))*1.025" table:style-name="ce68">
            <text:p>4.859,94</text:p>
          </table:table-cell>
          <table:table-cell office:value-type="float" office:value="16000" table:style-name="ce37">
            <text:p>16000</text:p>
          </table:table-cell>
          <table:table-cell office:value-type="float" office:value="19676.841354046795" table:formula="of:=[.J13]+[.L13]+[.N13]" table:style-name="ce68">
            <text:p>19.676,84</text:p>
          </table:table-cell>
          <table:table-cell table:style-name="ce57"/>
          <table:table-cell office:value-type="float" office:value="4771.0306710000004" table:style-name="ce68">
            <text:p>4.771,0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14:.I14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4859.9427440717982" table:formula="of:=((([.J14]+[.L14])*32%))*1.025" table:style-name="ce68">
            <text:p>4.859,94</text:p>
          </table:table-cell>
          <table:table-cell office:value-type="float" office:value="16000" table:style-name="ce37">
            <text:p>16000</text:p>
          </table:table-cell>
          <table:table-cell office:value-type="float" office:value="19676.841354046795" table:formula="of:=[.J14]+[.L14]+[.N14]" table:style-name="ce68">
            <text:p>19.676,84</text:p>
          </table:table-cell>
          <table:table-cell table:style-name="ce57"/>
          <table:table-cell office:value-type="float" office:value="4771.0306710000004" table:style-name="ce68">
            <text:p>4.771,0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15:.I15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4859.9427440717982" table:formula="of:=((([.J15]+[.L15])*32%))*1.025" table:style-name="ce68">
            <text:p>4.859,94</text:p>
          </table:table-cell>
          <table:table-cell office:value-type="float" office:value="16000" table:style-name="ce37">
            <text:p>16000</text:p>
          </table:table-cell>
          <table:table-cell office:value-type="float" office:value="19676.841354046795" table:formula="of:=[.J15]+[.L15]+[.N15]" table:style-name="ce68">
            <text:p>19.676,84</text:p>
          </table:table-cell>
          <table:table-cell table:style-name="ce57"/>
          <table:table-cell office:value-type="float" office:value="4771.0306710000004" table:style-name="ce68">
            <text:p>4.771,0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16:.I16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4859.9427440717982" table:formula="of:=((([.J16]+[.L16])*32%))*1.025" table:style-name="ce68">
            <text:p>4.859,94</text:p>
          </table:table-cell>
          <table:table-cell office:value-type="float" office:value="16000" table:style-name="ce37">
            <text:p>16000</text:p>
          </table:table-cell>
          <table:table-cell office:value-type="float" office:value="19676.841354046795" table:formula="of:=[.J16]+[.L16]+[.N16]" table:style-name="ce68">
            <text:p>19.676,84</text:p>
          </table:table-cell>
          <table:table-cell table:style-name="ce57"/>
          <table:table-cell office:value-type="float" office:value="4771.0306710000004" table:style-name="ce68">
            <text:p>4.771,0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0.4509262499992" table:formula="of:=(((638.4+106.41)*3)*2%+(638.4+106.41)*3*1.015)*1.025" table:style-name="ce38">
            <text:p>2.370,45</text:p>
          </table:table-cell>
          <table:table-cell office:value-type="float" office:value="10499.957822249997" table:formula="of:=SUM([.G17:.I17])" table:style-name="ce68">
            <text:p>10.499,96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4859.7173794619985" table:formula="of:=((([.J17]+[.L17])*32%))*1.025" table:style-name="ce68">
            <text:p>4.859,72</text:p>
          </table:table-cell>
          <table:table-cell office:value-type="float" office:value="16000" table:style-name="ce37">
            <text:p>16000</text:p>
          </table:table-cell>
          <table:table-cell office:value-type="float" office:value="19675.928902211996" table:formula="of:=[.J17]+[.L17]+[.N17]" table:style-name="ce68">
            <text:p>19.675,93</text:p>
          </table:table-cell>
          <table:table-cell table:style-name="ce57"/>
          <table:table-cell office:value-type="float" office:value="4771.0306710000004" table:style-name="ce68">
            <text:p>4.771,0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1720" table:style-name="ce64">
            <text:p>1720</text:p>
          </table:table-cell>
          <table:table-cell office:value-type="string" table:number-columns-spanned="3" table:number-rows-spanned="1" table:style-name="ce200">
            <text:p>TOTAL SUBPROGRAMA 1720,-PROTECCIÓN Y MEJORA DEL MEDIO AMBIENTE</text:p>
          </table:table-cell>
          <table:covered-table-cell table:number-columns-repeated="2"/>
          <table:table-cell table:number-columns-repeated="2" table:style-name="ce65"/>
          <table:table-cell office:value-type="float" office:value="8129.5068959999981" table:formula="of:=SUM([.G19:.G20])" table:style-name="ce66">
            <text:p>8.129,51</text:p>
          </table:table-cell>
          <table:table-cell office:value-type="float" office:value="0" table:formula="of:=SUM([.H19:.H20])" table:style-name="ce66">
            <text:p>0,00</text:p>
          </table:table-cell>
          <table:table-cell office:value-type="float" office:value="2371.1061779999991" table:formula="of:=SUM([.I19:.I20])" table:style-name="ce66">
            <text:p>2.371,11</text:p>
          </table:table-cell>
          <table:table-cell office:value-type="float" office:value="10500.613073999997" table:formula="of:=SUM([.J19:.J20])" table:style-name="ce66">
            <text:p>10.500,61</text:p>
          </table:table-cell>
          <table:table-cell office:value-type="float" office:value="13000" table:style-name="ce67">
            <text:p>13000</text:p>
          </table:table-cell>
          <table:table-cell office:value-type="float" office:value="4315.8716747999988" table:formula="of:=SUM([.L19:.L20])" table:style-name="ce66">
            <text:p>4.315,87</text:p>
          </table:table-cell>
          <table:table-cell office:value-type="float" office:value="13002" table:style-name="ce67">
            <text:p>13002</text:p>
          </table:table-cell>
          <table:table-cell office:value-type="float" office:value="5011.6759662815984" table:formula="of:=SUM([.N19:.N20])" table:style-name="ce66">
            <text:p>5.011,68</text:p>
          </table:table-cell>
          <table:table-cell office:value-type="float" office:value="16000" table:style-name="ce67">
            <text:p>16000</text:p>
          </table:table-cell>
          <table:table-cell office:value-type="float" office:value="19828.160715081594" table:formula="of:=SUM([.P19:.P20])" table:style-name="ce66">
            <text:p>19.828,16</text:p>
          </table:table-cell>
          <table:table-cell table:style-name="ce57"/>
          <table:table-cell office:value-type="float" office:value="4770.8974079999998" table:style-name="ce66">
            <text:p>4.770,90</text:p>
          </table:table-cell>
          <table:table-cell office:value-type="float" office:value="-240.77855828159863" table:formula="of:=[.R18]-[.N18]" table:style-name="ce36">
            <text:p>-240,78</text:p>
          </table:table-cell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39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4064.753447999999" table:formula="of:=(((319.2*12)*2%+(319.2*12))*1.015)*1.025" table:style-name="ce38">
            <text:p>4.064,75</text:p>
          </table:table-cell>
          <table:table-cell office:value-type="string" table:style-name="ce38">
            <text:p>-</text:p>
          </table:table-cell>
          <table:table-cell office:value-type="float" office:value="1185.5530889999995" table:formula="of:=((((319.2+53.2)*3)*2%+(319.2+53.2)*3)*1.015)*1.025" table:style-name="ce38">
            <text:p>1.185,55</text:p>
          </table:table-cell>
          <table:table-cell office:value-type="float" office:value="5250.3065369999986" table:formula="of:=SUM([.G19:.I19])" table:style-name="ce68">
            <text:p>5.250,31</text:p>
          </table:table-cell>
          <table:table-cell office:value-type="float" office:value="13000" table:style-name="ce39">
            <text:p>13000</text:p>
          </table:table-cell>
          <table:table-cell office:value-type="float" office:value="2157.9358373999994" table:formula="of:=((((61.11+55.15+53.2)*12)*2%+(61.11+55.15+53.2)*12)*1.015)*1.025" table:style-name="ce68">
            <text:p>2.157,94</text:p>
          </table:table-cell>
          <table:table-cell office:value-type="float" office:value="13002" table:style-name="ce37">
            <text:p>13002</text:p>
          </table:table-cell>
          <table:table-cell office:value-type="float" office:value="2505.8379831407992" table:formula="of:=((([.J19]+[.L19])*33%))*1.025" table:style-name="ce68">
            <text:p>2.505,84</text:p>
          </table:table-cell>
          <table:table-cell office:value-type="float" office:value="16000" table:style-name="ce37">
            <text:p>16000</text:p>
          </table:table-cell>
          <table:table-cell office:value-type="float" office:value="9914.0803575407972" table:formula="of:=[.J19]+[.L19]+[.N19]" table:style-name="ce68">
            <text:p>9.914,08</text:p>
          </table:table-cell>
          <table:table-cell table:style-name="ce57"/>
          <table:table-cell office:value-type="float" office:value="2385.4487039999999" table:style-name="ce68">
            <text:p>2.385,45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Limpieza</text:p>
          </table:table-cell>
          <table:table-cell office:value-type="string" table:style-name="ce139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4064.753447999999" table:formula="of:=(((319.2*12)*2%+(319.2*12))*1.015)*1.025" table:style-name="ce38">
            <text:p>4.064,75</text:p>
          </table:table-cell>
          <table:table-cell office:value-type="string" table:style-name="ce38">
            <text:p>-</text:p>
          </table:table-cell>
          <table:table-cell office:value-type="float" office:value="1185.5530889999995" table:formula="of:=((((319.2+53.2)*3)*2%+(319.2+53.2)*3)*1.015)*1.025" table:style-name="ce38">
            <text:p>1.185,55</text:p>
          </table:table-cell>
          <table:table-cell office:value-type="float" office:value="5250.3065369999986" table:formula="of:=SUM([.G20:.I20])" table:style-name="ce68">
            <text:p>5.250,31</text:p>
          </table:table-cell>
          <table:table-cell office:value-type="float" office:value="13000" table:style-name="ce39">
            <text:p>13000</text:p>
          </table:table-cell>
          <table:table-cell office:value-type="float" office:value="2157.9358373999994" table:formula="of:=((((61.11+55.15+53.2)*12)*2%+(61.11+55.15+53.2)*12)*1.015)*1.025" table:style-name="ce68">
            <text:p>2.157,94</text:p>
          </table:table-cell>
          <table:table-cell office:value-type="float" office:value="13002" table:style-name="ce37">
            <text:p>13002</text:p>
          </table:table-cell>
          <table:table-cell office:value-type="float" office:value="2505.8379831407992" table:formula="of:=((([.J20]+[.L20])*33%))*1.025" table:style-name="ce68">
            <text:p>2.505,84</text:p>
          </table:table-cell>
          <table:table-cell office:value-type="float" office:value="16000" table:style-name="ce37">
            <text:p>16000</text:p>
          </table:table-cell>
          <table:table-cell office:value-type="float" office:value="9914.0803575407972" table:formula="of:=[.J20]+[.L20]+[.N20]" table:style-name="ce68">
            <text:p>9.914,08</text:p>
          </table:table-cell>
          <table:table-cell table:style-name="ce57"/>
          <table:table-cell office:value-type="float" office:value="2385.4487039999999" table:style-name="ce68">
            <text:p>2.385,45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1640" table:style-name="ce64">
            <text:p>1640</text:p>
          </table:table-cell>
          <table:table-cell office:value-type="string" table:number-columns-spanned="3" table:number-rows-spanned="1" table:style-name="ce200">
            <text:p>TOTAL SUBPROGRAMA 164.00.CEMENTERIO SERVICIOS FUNERARIOS</text:p>
          </table:table-cell>
          <table:covered-table-cell table:number-columns-repeated="2"/>
          <table:table-cell table:number-columns-repeated="2" table:style-name="ce65"/>
          <table:table-cell office:value-type="float" office:value="25666.778680199997" table:formula="of:=SUM([.G22:.G24])" table:style-name="ce66">
            <text:p>25.666,78</text:p>
          </table:table-cell>
          <table:table-cell office:value-type="float" office:value="4227.4963962000002" table:formula="of:=SUM([.H22:.H24])" table:style-name="ce66">
            <text:p>4.227,50</text:p>
          </table:table-cell>
          <table:table-cell office:value-type="float" office:value="8713.1784946499974" table:formula="of:=SUM([.I22:.I24])" table:style-name="ce66">
            <text:p>8.713,18</text:p>
          </table:table-cell>
          <table:table-cell office:value-type="float" office:value="38607.453571049991" table:formula="of:=SUM([.J22:.J24])" table:style-name="ce66">
            <text:p>38.607,45</text:p>
          </table:table-cell>
          <table:table-cell office:value-type="float" office:value="13000" table:style-name="ce67">
            <text:p>13000</text:p>
          </table:table-cell>
          <table:table-cell office:value-type="float" office:value="20884.835651399997" table:formula="of:=SUM([.L22:.L24])" table:style-name="ce66">
            <text:p>20.884,84</text:p>
          </table:table-cell>
          <table:table-cell office:value-type="float" office:value="13002" table:style-name="ce67">
            <text:p>13002</text:p>
          </table:table-cell>
          <table:table-cell office:value-type="float" office:value="19739.568611428465" table:formula="of:=SUM([.N22:.N24])" table:style-name="ce66">
            <text:p>19.739,57</text:p>
          </table:table-cell>
          <table:table-cell office:value-type="float" office:value="16000" table:style-name="ce67">
            <text:p>16000</text:p>
          </table:table-cell>
          <table:table-cell office:value-type="float" office:value="79231.857833878457" table:formula="of:=SUM([.P22:.P24])" table:style-name="ce66">
            <text:p>79.231,86</text:p>
          </table:table-cell>
          <table:table-cell table:style-name="ce57"/>
          <table:table-cell office:value-type="float" office:value="19234.525141800001" table:style-name="ce66">
            <text:p>19.234,53</text:p>
          </table:table-cell>
          <table:table-cell office:value-type="float" office:value="-505.04346962846466" table:formula="of:=[.R21]-[.N21]" table:style-name="ce36">
            <text:p>-505,04</text:p>
          </table:table-cell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Capataz/Sepulturero</text:p>
          </table:table-cell>
          <table:table-cell office:value-type="string" table:style-name="ce185">
            <text:p>José Germán Acosta Gómez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F</text:p>
          </table:table-cell>
          <table:table-cell office:value-type="date" office:date-value="1990-09-18T00:00:00" table:style-name="ce138">
            <text:p>18/09/1990</text:p>
          </table:table-cell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float" office:value="4227.4963962000002" table:formula="of:=(((331.98*12)*2%+331.98*12)*1.015)*1.025" table:style-name="ce38">
            <text:p>4.227,50</text:p>
          </table:table-cell>
          <table:table-cell office:value-type="float" office:value="3859.6056470999988" table:formula="of:=((3637.08*2%+3637.08)*1.015)*1.025" table:style-name="ce38">
            <text:p>3.859,61</text:p>
          </table:table-cell>
          <table:table-cell office:value-type="float" office:value="16855.737935399997" table:formula="of:=SUM([.G22:.I22])" table:style-name="ce68">
            <text:p>16.855,74</text:p>
          </table:table-cell>
          <table:table-cell office:value-type="float" office:value="13000" table:style-name="ce39">
            <text:p>13000</text:p>
          </table:table-cell>
          <table:table-cell office:value-type="float" office:value="8960.7948191999985" table:formula="of:=(((703.68*12)*2%+(703.68*12))*1.015)*1.025" table:style-name="ce68">
            <text:p>8.960,79</text:p>
          </table:table-cell>
          <table:table-cell office:value-type="float" office:value="13002" table:style-name="ce37">
            <text:p>13002</text:p>
          </table:table-cell>
          <table:table-cell office:value-type="float" office:value="8348.7439861782059" table:formula="of:=((([.J22]+[.L22])*31.55%))*1.025" table:style-name="ce68">
            <text:p>8.348,74</text:p>
          </table:table-cell>
          <table:table-cell office:value-type="float" office:value="16000" table:style-name="ce37">
            <text:p>16000</text:p>
          </table:table-cell>
          <table:table-cell office:value-type="float" office:value="34165.276740778201" table:formula="of:=[.J22]+[.L22]+[.N22]" table:style-name="ce68">
            <text:p>34.165,28</text:p>
          </table:table-cell>
          <table:table-cell table:style-name="ce57"/>
          <table:table-cell office:value-type="float" office:value="7829.0194247999998" table:style-name="ce68">
            <text:p>7.829,02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Oficial 1ª</text:p>
          </table:table-cell>
          <table:table-cell office:value-type="string" table:style-name="ce185">
            <text:p>Vacante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F</text:p>
          </table:table-cell>
          <table:table-cell table:style-name="ce138"/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float" office:value="0" table:style-name="ce38">
            <text:p>0,00</text:p>
          </table:table-cell>
          <table:table-cell office:value-type="float" office:value="2482.4348340749993" table:formula="of:=((2339.31*2%+2339.31)*1.015)*1.025" table:style-name="ce38">
            <text:p>2.482,43</text:p>
          </table:table-cell>
          <table:table-cell office:value-type="float" office:value="11251.070726174999" table:formula="of:=SUM([.G23:.I23])" table:style-name="ce68">
            <text:p>11.251,07</text:p>
          </table:table-cell>
          <table:table-cell office:value-type="float" office:value="13000" table:style-name="ce39">
            <text:p>13000</text:p>
          </table:table-cell>
          <table:table-cell office:value-type="float" office:value="7607.787131699999" table:formula="of:=(((597.43*12)*2%+(597.43*12))*1.015)*1.025" table:style-name="ce68">
            <text:p>7.607,79</text:p>
          </table:table-cell>
          <table:table-cell office:value-type="float" office:value="13002" table:style-name="ce37">
            <text:p>13002</text:p>
          </table:table-cell>
          <table:table-cell office:value-type="float" office:value="6379.0086704262176" table:formula="of:=((([.J23]+[.L23])*33%))*1.025" table:style-name="ce68">
            <text:p>6.379,01</text:p>
          </table:table-cell>
          <table:table-cell office:value-type="float" office:value="16000" table:style-name="ce37">
            <text:p>16000</text:p>
          </table:table-cell>
          <table:table-cell office:value-type="float" office:value="25237.866528301216" table:formula="of:=[.J23]+[.L23]+[.N23]" table:style-name="ce68">
            <text:p>25.237,87</text:p>
          </table:table-cell>
          <table:table-cell table:style-name="ce57"/>
          <table:table-cell office:value-type="float" office:value="6634.4750459999996" table:style-name="ce68">
            <text:p>6.634,48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office:annotation draw:style-name="a2" svg:x="2.98958333333333in" svg:y="4.375in" svg:width="1.36458333333333in" svg:height="0.75in">
              <dc:creator>Rosabel Rodriguez Reyes</dc:creator>
              <text:p><text:span text:style-name="T1">Rosabel Rodriguez Reyes:</text:span><text:span text:style-name="T2"/></text:p>
              <text:p><text:span text:style-name="T2">plaza nueva orden de Raul. Pasa de la vacante del personal laboral fijo</text:span></text:p>
            </office:annotation>
            <text:p>Peón</text:p>
          </table:table-cell>
          <table:table-cell office:value-type="string" table:style-name="ce185">
            <text:p>Vacante</text:p>
          </table:table-cell>
          <table:table-cell table:style-name="ce136"/>
          <table:table-cell table:style-name="ce137"/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24:.I24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5011.8159548240419" table:formula="of:=((([.J24]+[.L24])*33%))*1.025" table:style-name="ce68">
            <text:p>5.011,82</text:p>
          </table:table-cell>
          <table:table-cell office:value-type="float" office:value="16000" table:style-name="ce37">
            <text:p>16000</text:p>
          </table:table-cell>
          <table:table-cell office:value-type="float" office:value="19828.71456479904" table:formula="of:=[.J24]+[.L24]+[.N24]" table:style-name="ce68">
            <text:p>19.828,71</text:p>
          </table:table-cell>
          <table:table-cell table:style-name="ce57"/>
          <table:table-cell office:value-type="float" office:value="4771.0306710000004" table:style-name="ce68">
            <text:p>4.771,0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1650" table:style-name="ce64">
            <text:p>1650</text:p>
          </table:table-cell>
          <table:table-cell office:value-type="string" table:number-columns-spanned="3" table:number-rows-spanned="1" table:style-name="ce200">
            <text:p>TOTAL SUBPROGRAMA 1650-ALUMBRADO PÚBLICO</text:p>
          </table:table-cell>
          <table:covered-table-cell table:number-columns-repeated="2"/>
          <table:table-cell table:number-columns-repeated="2" table:style-name="ce65"/>
          <table:table-cell office:value-type="float" office:value="8768.6358920999992" table:formula="of:=SUM([.G26])" table:style-name="ce66">
            <text:p>8.768,64</text:p>
          </table:table-cell>
          <table:table-cell office:value-type="float" office:value="0" table:formula="of:=SUM([.H26])" table:style-name="ce66">
            <text:p>0,00</text:p>
          </table:table-cell>
          <table:table-cell office:value-type="float" office:value="3063.3367463999994" table:formula="of:=SUM([.I26])" table:style-name="ce66">
            <text:p>3.063,34</text:p>
          </table:table-cell>
          <table:table-cell office:value-type="float" office:value="11831.972638499999" table:formula="of:=SUM([.J26])" table:style-name="ce66">
            <text:p>11.831,97</text:p>
          </table:table-cell>
          <table:table-cell office:value-type="float" office:value="13000" table:style-name="ce67">
            <text:p>13000</text:p>
          </table:table-cell>
          <table:table-cell office:value-type="float" office:value="12855.801514499995" table:formula="of:=SUM([.L26])" table:style-name="ce66">
            <text:p>12.855,80</text:p>
          </table:table-cell>
          <table:table-cell office:value-type="float" office:value="13002" table:style-name="ce67">
            <text:p>13002</text:p>
          </table:table-cell>
          <table:table-cell office:value-type="float" office:value="7983.7175639032848" table:formula="of:=SUM([.N26])" table:style-name="ce66">
            <text:p>7.983,72</text:p>
          </table:table-cell>
          <table:table-cell office:value-type="float" office:value="16000" table:style-name="ce67">
            <text:p>16000</text:p>
          </table:table-cell>
          <table:table-cell office:value-type="float" office:value="32671.491716903278" table:formula="of:=SUM([.P26])" table:style-name="ce66">
            <text:p>32.671,49</text:p>
          </table:table-cell>
          <table:table-cell table:style-name="ce57"/>
          <table:table-cell office:value-type="float" office:value="7486.7165639999985" table:style-name="ce66">
            <text:p>7.486,72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Encargado/Electricidad</text:p>
          </table:table-cell>
          <table:table-cell office:value-type="string" table:style-name="ce185">
            <text:p>Vacante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F</text:p>
          </table:table-cell>
          <table:table-cell table:style-name="ce138"/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float" office:value="0" table:style-name="ce38">
            <text:p>0,00</text:p>
          </table:table-cell>
          <table:table-cell office:value-type="float" office:value="3063.3367463999994" table:formula="of:=((2886.72*2%+2886.72)*1.015)*1.025" table:style-name="ce38">
            <text:p>3.063,34</text:p>
          </table:table-cell>
          <table:table-cell office:value-type="float" office:value="11831.972638499999" table:formula="of:=SUM([.G26:.I26])" table:style-name="ce68">
            <text:p>11.831,97</text:p>
          </table:table-cell>
          <table:table-cell office:value-type="float" office:value="13000" table:style-name="ce39">
            <text:p>13000</text:p>
          </table:table-cell>
          <table:table-cell office:value-type="float" office:value="12855.801514499995" table:formula="of:=(((1009.55*12)*2%+(1009.55*12))*1.015)*1.025" table:style-name="ce68">
            <text:p>12.855,80</text:p>
          </table:table-cell>
          <table:table-cell office:value-type="float" office:value="13002" table:style-name="ce37">
            <text:p>13002</text:p>
          </table:table-cell>
          <table:table-cell office:value-type="float" office:value="7983.7175639032848" table:formula="of:=((([.J26]+[.L26])*31.55%))*1.025" table:style-name="ce68">
            <text:p>7.983,72</text:p>
          </table:table-cell>
          <table:table-cell office:value-type="float" office:value="16000" table:style-name="ce37">
            <text:p>16000</text:p>
          </table:table-cell>
          <table:table-cell office:value-type="float" office:value="32671.491716903278" table:formula="of:=[.J26]+[.L26]+[.N26]" table:style-name="ce68">
            <text:p>32.671,49</text:p>
          </table:table-cell>
          <table:table-cell table:style-name="ce57"/>
          <table:table-cell office:value-type="float" office:value="7486.7165639999985" table:style-name="ce68">
            <text:p>7.486,72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1710" table:style-name="ce64">
            <text:p>1710</text:p>
          </table:table-cell>
          <table:table-cell office:value-type="string" table:number-columns-spanned="3" table:number-rows-spanned="1" table:style-name="ce200">
            <text:p>TOTAL SUBPROGRAMA 1710-JARDINES</text:p>
          </table:table-cell>
          <table:covered-table-cell table:number-columns-repeated="2"/>
          <table:table-cell table:number-columns-repeated="2" table:style-name="ce65"/>
          <table:table-cell office:value-type="float" office:value="33796.285576199996" table:formula="of:=SUM([.G28:.G31])" table:style-name="ce66">
            <text:p>33.796,29</text:p>
          </table:table-cell>
          <table:table-cell office:value-type="float" office:value="4227.3690542999993" table:formula="of:=SUM([.H28:.H31])" table:style-name="ce66">
            <text:p>4.227,37</text:p>
          </table:table-cell>
          <table:table-cell office:value-type="float" office:value="11026.206261024998" table:formula="of:=SUM([.I28:.I31])" table:style-name="ce66">
            <text:p>11.026,21</text:p>
          </table:table-cell>
          <table:table-cell office:value-type="float" office:value="49049.860891524993" table:formula="of:=SUM([.J28:.J31])" table:style-name="ce66">
            <text:p>49.049,86</text:p>
          </table:table-cell>
          <table:table-cell office:value-type="float" office:value="13000" table:style-name="ce67">
            <text:p>13000</text:p>
          </table:table-cell>
          <table:table-cell office:value-type="float" office:value="22078.538622" table:formula="of:=SUM([.L28:.L31])" table:style-name="ce66">
            <text:p>22.078,54</text:p>
          </table:table-cell>
          <table:table-cell office:value-type="float" office:value="13002" table:style-name="ce67">
            <text:p>13002</text:p>
          </table:table-cell>
          <table:table-cell office:value-type="float" office:value="22977.64598150313" table:formula="of:=SUM([.N28:.N31])" table:style-name="ce66">
            <text:p>22.977,65</text:p>
          </table:table-cell>
          <table:table-cell office:value-type="float" office:value="16000" table:style-name="ce67">
            <text:p>16000</text:p>
          </table:table-cell>
          <table:table-cell office:value-type="float" office:value="94106.045495028113" table:formula="of:=SUM([.P28:.P31])" table:style-name="ce66">
            <text:p>94.106,05</text:p>
          </table:table-cell>
          <table:table-cell table:style-name="ce57"/>
          <table:table-cell office:value-type="float" office:value="22445.031899699999" table:style-name="ce66">
            <text:p>22.445,03</text:p>
          </table:table-cell>
          <table:table-cell office:value-type="float" office:value="-532.61408180313083" table:formula="of:=[.R27]-[.N27]" table:style-name="ce36">
            <text:p>-532,61</text:p>
          </table:table-cell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Jardinero</text:p>
          </table:table-cell>
          <table:table-cell office:value-type="string" table:style-name="ce186">
            <text:p>Rodríguez Rodríguez, Ricardo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F</text:p>
          </table:table-cell>
          <table:table-cell office:value-type="date" office:date-value="1990-02-01T00:00:00" table:style-name="ce138">
            <text:p>01/02/1990</text:p>
          </table:table-cell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float" office:value="4227.3690542999993" table:formula="of:=(((331.97*12)*2%+331.97*12)*1.015)*1.025" table:style-name="ce38">
            <text:p>4.227,37</text:p>
          </table:table-cell>
          <table:table-cell office:value-type="float" office:value="3801.4953999999998" table:formula="of:=((3637.05*2%+3637.05)-1.015)*1.025" table:style-name="ce38">
            <text:p>3.801,50</text:p>
          </table:table-cell>
          <table:table-cell office:value-type="float" office:value="16797.500346399996" table:formula="of:=SUM([.G28:.I28])" table:style-name="ce68">
            <text:p>16.797,50</text:p>
          </table:table-cell>
          <table:table-cell office:value-type="float" office:value="13000" table:style-name="ce39">
            <text:p>13000</text:p>
          </table:table-cell>
          <table:table-cell office:value-type="float" office:value="6741.9895535999995" table:formula="of:=(((529.44*12)*2%+(529.44*12))*1.015)*1.025" table:style-name="ce68">
            <text:p>6.741,99</text:p>
          </table:table-cell>
          <table:table-cell office:value-type="float" office:value="13002" table:style-name="ce37">
            <text:p>13002</text:p>
          </table:table-cell>
          <table:table-cell office:value-type="float" office:value="7612.3767900362482" table:formula="of:=((([.J28]+[.L28])*31.55%))*1.025" table:style-name="ce68">
            <text:p>7.612,38</text:p>
          </table:table-cell>
          <table:table-cell office:value-type="float" office:value="16000" table:style-name="ce37">
            <text:p>16000</text:p>
          </table:table-cell>
          <table:table-cell office:value-type="float" office:value="31151.866690036244" table:formula="of:=[.J28]+[.L28]+[.N28]" table:style-name="ce68">
            <text:p>31.151,87</text:p>
          </table:table-cell>
          <table:table-cell table:style-name="ce57"/>
          <table:table-cell office:value-type="float" office:value="7156.1050605" table:style-name="ce68">
            <text:p>7.156,11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Oficial 1ª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F</text:p>
          </table:table-cell>
          <table:table-cell table:style-name="ce138"/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float" office:value="0" table:style-name="ce38">
            <text:p>0,00</text:p>
          </table:table-cell>
          <table:table-cell office:value-type="float" office:value="2482.4348340749993" table:formula="of:=((2339.31*2%+2339.31)*1.015)*1.025" table:style-name="ce38">
            <text:p>2.482,43</text:p>
          </table:table-cell>
          <table:table-cell office:value-type="float" office:value="11251.070726174999" table:formula="of:=SUM([.G29:.I29])" table:style-name="ce68">
            <text:p>11.251,07</text:p>
          </table:table-cell>
          <table:table-cell office:value-type="float" office:value="13000" table:style-name="ce39">
            <text:p>13000</text:p>
          </table:table-cell>
          <table:table-cell office:value-type="float" office:value="6704.0416673999998" table:formula="of:=(((526.46*12)*2%+526.46*12)*1.015)*1.025" table:style-name="ce68">
            <text:p>6.704,04</text:p>
          </table:table-cell>
          <table:table-cell office:value-type="float" office:value="13002" table:style-name="ce37">
            <text:p>13002</text:p>
          </table:table-cell>
          <table:table-cell office:value-type="float" office:value="5797.2569140755277" table:formula="of:=((([.J29]+[.L29])*31.5%))*1.025" table:style-name="ce68">
            <text:p>5.797,26</text:p>
          </table:table-cell>
          <table:table-cell office:value-type="float" office:value="16000" table:style-name="ce37">
            <text:p>16000</text:p>
          </table:table-cell>
          <table:table-cell office:value-type="float" office:value="23752.36930765053" table:formula="of:=[.J29]+[.L29]+[.N29]" table:style-name="ce68">
            <text:p>23.752,37</text:p>
          </table:table-cell>
          <table:table-cell table:style-name="ce57"/>
          <table:table-cell office:value-type="float" office:value="6316.5408011999998" table:style-name="ce68">
            <text:p>6.316,54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Jardinerí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30:.I30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4784.0061386956759" table:formula="of:=((([.J30]+[.L30])*31.5%))*1.025" table:style-name="ce68">
            <text:p>4.784,01</text:p>
          </table:table-cell>
          <table:table-cell office:value-type="float" office:value="16000" table:style-name="ce37">
            <text:p>16000</text:p>
          </table:table-cell>
          <table:table-cell office:value-type="float" office:value="19600.904748670673" table:formula="of:=[.J30]+[.L30]+[.N30]" table:style-name="ce68">
            <text:p>19.600,90</text:p>
          </table:table-cell>
          <table:table-cell table:style-name="ce57"/>
          <table:table-cell office:value-type="float" office:value="4486.1930190000003" table:style-name="ce68">
            <text:p>4.486,19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Peón de Jardinería</text:p>
          </table:table-cell>
          <table:table-cell office:value-type="string" table:style-name="ce186">
            <text:p>Vacante</text:p>
          </table:table-cell>
          <table:table-cell office:value-type="string" table:style-name="ce136">
            <text:p>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31:.I31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2537004999995" table:formula="of:=((((122.23+110.31+106.41)*12)*2%+(122.23+110.31+106.41)*12)*1.015)*1.025" table:style-name="ce68">
            <text:p>4.316,25</text:p>
          </table:table-cell>
          <table:table-cell office:value-type="float" office:value="13002" table:style-name="ce37">
            <text:p>13002</text:p>
          </table:table-cell>
          <table:table-cell office:value-type="float" office:value="4784.0061386956759" table:formula="of:=((([.J31]+[.L31])*31.5%))*1.025" table:style-name="ce68">
            <text:p>4.784,01</text:p>
          </table:table-cell>
          <table:table-cell office:value-type="float" office:value="16000" table:style-name="ce37">
            <text:p>16000</text:p>
          </table:table-cell>
          <table:table-cell office:value-type="float" office:value="19600.904748670673" table:formula="of:=[.J31]+[.L31]+[.N31]" table:style-name="ce68">
            <text:p>19.600,90</text:p>
          </table:table-cell>
          <table:table-cell table:style-name="ce57"/>
          <table:table-cell office:value-type="float" office:value="4486.1930190000003" table:style-name="ce68">
            <text:p>4.486,19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2311" table:style-name="ce64">
            <text:p>2311</text:p>
          </table:table-cell>
          <table:table-cell office:value-type="string" table:number-columns-spanned="3" table:number-rows-spanned="1" table:style-name="ce200">
            <text:p>RESIDENCIA DE MAYORES</text:p>
          </table:table-cell>
          <table:covered-table-cell table:number-columns-repeated="2"/>
          <table:table-cell table:number-columns-repeated="2" table:style-name="ce65"/>
          <table:table-cell office:value-type="float" office:value="14251.556129999997" table:formula="of:=SUM([.G33])" table:style-name="ce66">
            <text:p>14.251,56</text:p>
          </table:table-cell>
          <table:table-cell office:value-type="float" office:value="0" table:formula="of:=SUM([.H33])" table:style-name="ce66">
            <text:p>0,00</text:p>
          </table:table-cell>
          <table:table-cell office:value-type="float" office:value="3562.8266099999996" table:formula="of:=SUM([.I33])" table:style-name="ce66">
            <text:p>3.562,83</text:p>
          </table:table-cell>
          <table:table-cell office:value-type="float" office:value="17814.382739999997" table:formula="of:=SUM([.J33])" table:style-name="ce66">
            <text:p>17.814,38</text:p>
          </table:table-cell>
          <table:table-cell office:value-type="float" office:value="13000" table:style-name="ce67">
            <text:p>13000</text:p>
          </table:table-cell>
          <table:table-cell office:value-type="float" office:value="13670.402654999998" table:formula="of:=SUM([.L33])" table:style-name="ce66">
            <text:p>13.670,40</text:p>
          </table:table-cell>
          <table:table-cell office:value-type="float" office:value="13002" table:style-name="ce67">
            <text:p>13002</text:p>
          </table:table-cell>
          <table:table-cell office:value-type="float" office:value="10158.815999999999" table:formula="of:=SUM([.N33])" table:style-name="ce66">
            <text:p>10.158,82</text:p>
          </table:table-cell>
          <table:table-cell office:value-type="float" office:value="16000" table:style-name="ce67">
            <text:p>16000</text:p>
          </table:table-cell>
          <table:table-cell office:value-type="float" office:value="41643.601394999991" table:formula="of:=SUM([.P33])" table:style-name="ce66">
            <text:p>41.643,60</text:p>
          </table:table-cell>
          <table:table-cell table:style-name="ce57"/>
          <table:table-cell office:value-type="float" office:value="9911.0399999999991" table:style-name="ce66">
            <text:p>9.911,04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75">
            <office:annotation draw:style-name="a3" svg:x="2.98958333333333in" svg:y="6.0625in" svg:width="1.17708333333333in" svg:height="0.791666666666667in">
              <dc:creator>Rosabel Rodriguez Reyes</dc:creator>
              <text:p><text:span text:style-name="T1">Rosabel Rodriguez Reyes:</text:span><text:span text:style-name="T2"/></text:p>
              <text:p><text:span text:style-name="T2">Plaza nueva se crea por ley</text:span></text:p>
            </office:annotation>
            <text:p>Enfermera</text:p>
          </table:table-cell>
          <table:table-cell office:value-type="string" table:style-name="ce139">
            <text:p>Vacante</text:p>
          </table:table-cell>
          <table:table-cell office:value-type="string" table:style-name="ce136">
            <text:p>II</text:p>
          </table:table-cell>
          <table:table-cell table:style-name="ce137"/>
          <table:table-cell table:style-name="ce138"/>
          <table:table-cell office:value-type="float" office:value="14251.556129999997" table:formula="of:=((1141.54*12)*1.015)*1.025" table:style-name="ce38">
            <text:p>14.251,56</text:p>
          </table:table-cell>
          <table:table-cell office:value-type="float" office:value="0" table:style-name="ce159">
            <text:p><text:s/>-<text:s text:c="5"/></text:p>
          </table:table-cell>
          <table:table-cell office:value-type="float" office:value="3562.8266099999996" table:formula="of:=((285.38*12)*1.015)*1.025" table:style-name="ce38">
            <text:p>3.562,83</text:p>
          </table:table-cell>
          <table:table-cell office:value-type="float" office:value="17814.382739999997" table:formula="of:=SUM([.G33:.I33])" table:style-name="ce68">
            <text:p>17.814,38</text:p>
          </table:table-cell>
          <table:table-cell office:value-type="float" office:value="13000" table:style-name="ce39">
            <text:p>13000</text:p>
          </table:table-cell>
          <table:table-cell office:value-type="float" office:value="13670.402654999998" table:formula="of:=(((124.73+222.43+635.31+112.52)*12)*1.015)*1.025" table:style-name="ce68">
            <text:p>13.670,40</text:p>
          </table:table-cell>
          <table:table-cell office:value-type="float" office:value="13002" table:style-name="ce37">
            <text:p>13002</text:p>
          </table:table-cell>
          <table:table-cell office:value-type="float" office:value="10158.815999999999" table:formula="of:=(825.92*12)*1.025" table:style-name="ce68">
            <text:p>10.158,82</text:p>
          </table:table-cell>
          <table:table-cell office:value-type="float" office:value="16000" table:style-name="ce37">
            <text:p>16000</text:p>
          </table:table-cell>
          <table:table-cell office:value-type="float" office:value="41643.601394999991" table:formula="of:=[.J33]+[.L33]+[.N33]" table:style-name="ce68">
            <text:p>41.643,60</text:p>
          </table:table-cell>
          <table:table-cell table:style-name="ce57"/>
          <table:table-cell office:value-type="float" office:value="9911.0399999999991" table:style-name="ce68">
            <text:p>9.911,04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2312" table:style-name="ce64">
            <text:p>2312</text:p>
          </table:table-cell>
          <table:table-cell office:value-type="string" table:number-columns-spanned="3" table:number-rows-spanned="1" table:style-name="ce200">
            <text:p>TOTAL SUBPROGRAMA 2312.PLAN CONCERTADO</text:p>
          </table:table-cell>
          <table:covered-table-cell table:number-columns-repeated="2"/>
          <table:table-cell table:number-columns-repeated="2" table:style-name="ce65"/>
          <table:table-cell office:value-type="float" office:value="23384.791856999997" table:formula="of:=SUM([.G35:.G37])" table:style-name="ce66">
            <text:p>23.384,79</text:p>
          </table:table-cell>
          <table:table-cell office:value-type="float" office:value="0" table:formula="of:=SUM([.H35:.H37])" table:style-name="ce66">
            <text:p>0,00</text:p>
          </table:table-cell>
          <table:table-cell office:value-type="float" office:value="6523.6893319499986" table:formula="of:=SUM([.I35:.I37])" table:style-name="ce66">
            <text:p>6.523,69</text:p>
          </table:table-cell>
          <table:table-cell office:value-type="float" office:value="29908.481188949991" table:formula="of:=SUM([.J35:.J37])" table:style-name="ce66">
            <text:p>29.908,48</text:p>
          </table:table-cell>
          <table:table-cell office:value-type="float" office:value="13000" table:style-name="ce67">
            <text:p>13000</text:p>
          </table:table-cell>
          <table:table-cell office:value-type="float" office:value="15468.472779899997" table:formula="of:=SUM([.L35:.L37])" table:style-name="ce66">
            <text:p>15.468,47</text:p>
          </table:table-cell>
          <table:table-cell office:value-type="float" office:value="13002" table:style-name="ce67">
            <text:p>13002</text:p>
          </table:table-cell>
          <table:table-cell office:value-type="float" office:value="14662.854683138696" table:formula="of:=SUM([.N35:.N37])" table:style-name="ce66">
            <text:p>14.662,85</text:p>
          </table:table-cell>
          <table:table-cell office:value-type="float" office:value="16000" table:style-name="ce67">
            <text:p>16000</text:p>
          </table:table-cell>
          <table:table-cell office:value-type="float" office:value="60039.808651988686" table:formula="of:=SUM([.P35:.P37])" table:style-name="ce66">
            <text:p>60.039,81</text:p>
          </table:table-cell>
          <table:table-cell table:style-name="ce57"/>
          <table:table-cell office:value-type="float" office:value="13942.3796238" table:style-name="ce66">
            <text:p>13.942,38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Auxiliar de Ayuda a Domicilio</text:p>
          </table:table-cell>
          <table:table-cell office:value-type="string" table:style-name="ce166">
            <text:p>Vacante</text:p>
          </table:table-cell>
          <table:table-cell office:value-type="string" table:style-name="ce136">
            <text:p>I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35:.I35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6357261999992" table:formula="of:=((((106.41+122.26+110.31)*12)*2%+(106.41+122.26+110.31)*12)*1.015)*1.025" table:style-name="ce68">
            <text:p>4.316,64</text:p>
          </table:table-cell>
          <table:table-cell office:value-type="float" office:value="13002" table:style-name="ce37">
            <text:p>13002</text:p>
          </table:table-cell>
          <table:table-cell office:value-type="float" office:value="4791.7233415693481" table:formula="of:=((([.J35]+[.L35])*31.55%))*1.025" table:style-name="ce68">
            <text:p>4.791,72</text:p>
          </table:table-cell>
          <table:table-cell office:value-type="float" office:value="16000" table:style-name="ce37">
            <text:p>16000</text:p>
          </table:table-cell>
          <table:table-cell office:value-type="float" office:value="19609.003977244345" table:formula="of:=[.J35]+[.L35]+[.N35]" table:style-name="ce68">
            <text:p>19.609,00</text:p>
          </table:table-cell>
          <table:table-cell table:style-name="ce57"/>
          <table:table-cell office:value-type="float" office:value="4493.4298118999995" table:style-name="ce68">
            <text:p>4.493,4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9">
            <text:p>Auxiliar de Ayuda a Domicilio</text:p>
          </table:table-cell>
          <table:table-cell office:value-type="string" table:style-name="ce166">
            <text:p>Vacante</text:p>
          </table:table-cell>
          <table:table-cell office:value-type="string" table:style-name="ce136">
            <text:p>IX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8129.5068959999981" table:formula="of:=(((638.4*12)*2%+(638.4*12))*1.015)*1.025" table:style-name="ce38">
            <text:p>8.129,51</text:p>
          </table:table-cell>
          <table:table-cell office:value-type="string" table:style-name="ce38">
            <text:p>-</text:p>
          </table:table-cell>
          <table:table-cell office:value-type="float" office:value="2371.1380134749993" table:formula="of:=((((638.4+106.41)*3)*2%+(638.4+106.41)*3)*1.015)*1.025" table:style-name="ce38">
            <text:p>2.371,14</text:p>
          </table:table-cell>
          <table:table-cell office:value-type="float" office:value="10500.644909474997" table:formula="of:=SUM([.G36:.I36])" table:style-name="ce68">
            <text:p>10.500,64</text:p>
          </table:table-cell>
          <table:table-cell office:value-type="float" office:value="13000" table:style-name="ce39">
            <text:p>13000</text:p>
          </table:table-cell>
          <table:table-cell office:value-type="float" office:value="4316.6357261999992" table:formula="of:=((((106.41+122.26+110.31)*12)*2%+(106.41+122.26+110.31)*12)*1.015)*1.025" table:style-name="ce68">
            <text:p>4.316,64</text:p>
          </table:table-cell>
          <table:table-cell office:value-type="float" office:value="13002" table:style-name="ce37">
            <text:p>13002</text:p>
          </table:table-cell>
          <table:table-cell office:value-type="float" office:value="4791.7233415693481" table:formula="of:=((([.J36]+[.L36])*31.55%))*1.025" table:style-name="ce68">
            <text:p>4.791,72</text:p>
          </table:table-cell>
          <table:table-cell office:value-type="float" office:value="16000" table:style-name="ce37">
            <text:p>16000</text:p>
          </table:table-cell>
          <table:table-cell office:value-type="float" office:value="19609.003977244345" table:formula="of:=[.J36]+[.L36]+[.N36]" table:style-name="ce68">
            <text:p>19.609,00</text:p>
          </table:table-cell>
          <table:table-cell table:style-name="ce57"/>
          <table:table-cell office:value-type="float" office:value="4493.4298118999995" table:style-name="ce68">
            <text:p>4.493,43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75">
            <office:annotation draw:style-name="a4" svg:x="2.98958333333333in" svg:y="6.8125in" svg:width="1.36458333333333in" svg:height="0.71875in">
              <dc:creator>Rosabel Rodriguez Reyes</dc:creator>
              <text:p><text:span text:style-name="T1">Rosabel Rodriguez Reyes:</text:span><text:span text:style-name="T2"/></text:p>
              <text:p><text:span text:style-name="T2">plaza de nueva creación a media jornada<text:s/></text:span></text:p>
            </office:annotation>
            <text:p>Trabajadora social</text:p>
          </table:table-cell>
          <table:table-cell office:value-type="string" table:style-name="ce166">
            <text:p>Vacante</text:p>
          </table:table-cell>
          <table:table-cell office:value-type="string" table:style-name="ce136">
            <text:p>II</text:p>
          </table:table-cell>
          <table:table-cell office:value-type="string" table:style-name="ce137">
            <text:p>V</text:p>
          </table:table-cell>
          <table:table-cell table:style-name="ce138"/>
          <table:table-cell office:value-type="float" office:value="7125.7780649999986" table:formula="of:=((1141.54*6)*1.015)*1.025" table:style-name="ce38">
            <text:p>7.125,78</text:p>
          </table:table-cell>
          <table:table-cell office:value-type="string" table:style-name="ce38">
            <text:p>-</text:p>
          </table:table-cell>
          <table:table-cell office:value-type="float" office:value="1781.4133049999998" table:formula="of:=((285.38*6)*1.015)*1.025" table:style-name="ce38">
            <text:p>1.781,41</text:p>
          </table:table-cell>
          <table:table-cell office:value-type="float" office:value="8907.1913699999986" table:formula="of:=SUM([.G37:.I37])" table:style-name="ce68">
            <text:p>8.907,19</text:p>
          </table:table-cell>
          <table:table-cell office:value-type="float" office:value="13000" table:style-name="ce39">
            <text:p>13000</text:p>
          </table:table-cell>
          <table:table-cell office:value-type="float" office:value="6835.201327499999" table:formula="of:=(((124.73+222.43+635.31+112.52)*6)*1.015)*1.025" table:style-name="ce68">
            <text:p>6.835,20</text:p>
          </table:table-cell>
          <table:table-cell office:value-type="float" office:value="13002" table:style-name="ce37">
            <text:p>13002</text:p>
          </table:table-cell>
          <table:table-cell office:value-type="float" office:value="5079.4079999999994" table:formula="of:=(825.92*6)*1.025" table:style-name="ce68">
            <text:p>5.079,41</text:p>
          </table:table-cell>
          <table:table-cell office:value-type="float" office:value="16000" table:style-name="ce37">
            <text:p>16000</text:p>
          </table:table-cell>
          <table:table-cell office:value-type="float" office:value="20821.800697499995" table:formula="of:=[.J37]+[.L37]+[.N37]" table:style-name="ce68">
            <text:p>20.821,80</text:p>
          </table:table-cell>
          <table:table-cell table:style-name="ce57"/>
          <table:table-cell office:value-type="float" office:value="4955.5199999999995" table:style-name="ce68">
            <text:p>4.955,52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float" office:value="3230" table:style-name="ce64">
            <text:p>3230</text:p>
          </table:table-cell>
          <table:table-cell office:value-type="string" table:number-columns-spanned="3" table:number-rows-spanned="1" table:style-name="ce200">
            <text:p>TOTAL SUBPROGRAMA 323.00.EDUCACIÓN PREESCOLAR Y PRIMARIA<text:s/></text:p>
          </table:table-cell>
          <table:covered-table-cell table:number-columns-repeated="2"/>
          <table:table-cell table:number-columns-repeated="2" table:style-name="ce65"/>
          <table:table-cell office:value-type="float" office:value="8768.6358920999992" table:formula="of:=SUM([.G39])" table:style-name="ce66">
            <text:p>8.768,64</text:p>
          </table:table-cell>
          <table:table-cell office:value-type="float" office:value="4958.4389021999987" table:formula="of:=SUM([.H39])" table:style-name="ce66">
            <text:p>4.958,44</text:p>
          </table:table-cell>
          <table:table-cell office:value-type="float" office:value="3722.0445596249992" table:formula="of:=SUM([.I39])" table:style-name="ce66">
            <text:p>3.722,04</text:p>
          </table:table-cell>
          <table:table-cell office:value-type="float" office:value="17449.119353924998" table:formula="of:=SUM([.J39])" table:style-name="ce66">
            <text:p>17.449,12</text:p>
          </table:table-cell>
          <table:table-cell office:value-type="float" office:value="13000" table:style-name="ce67">
            <text:p>13000</text:p>
          </table:table-cell>
          <table:table-cell office:value-type="float" office:value="5827.5473696999979" table:formula="of:=SUM([.L39])" table:style-name="ce66">
            <text:p>5.827,55</text:p>
          </table:table-cell>
          <table:table-cell office:value-type="float" office:value="13002" table:style-name="ce67">
            <text:p>13002</text:p>
          </table:table-cell>
          <table:table-cell office:value-type="float" office:value="8732.241521367916" table:formula="of:=SUM([.N39])" table:style-name="ce66">
            <text:p>8.732,24</text:p>
          </table:table-cell>
          <table:table-cell office:value-type="float" office:value="16000" table:style-name="ce67">
            <text:p>16000</text:p>
          </table:table-cell>
          <table:table-cell office:value-type="float" office:value="32008.908244992912" table:formula="of:=SUM([.P39])" table:style-name="ce66">
            <text:p>32.008,91</text:p>
          </table:table-cell>
          <table:table-cell table:style-name="ce57"/>
          <table:table-cell office:value-type="float" office:value="8188.6435379999984" table:style-name="ce66">
            <text:p>8.188,64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table:style-name="ce37"/>
          <table:table-cell office:value-type="string" table:style-name="ce136">
            <text:p>Oficial 1ª</text:p>
          </table:table-cell>
          <table:table-cell office:value-type="string" table:style-name="ce185">
            <text:p>José Alberla Acosta</text:p>
          </table:table-cell>
          <table:table-cell office:value-type="string" table:style-name="ce136">
            <text:p>VIII</text:p>
          </table:table-cell>
          <table:table-cell office:value-type="string" table:style-name="ce137">
            <text:p>F</text:p>
          </table:table-cell>
          <table:table-cell office:value-type="date" office:date-value="1983-12-12T00:00:00" table:style-name="ce138">
            <text:p>12/12/1983</text:p>
          </table:table-cell>
          <table:table-cell office:value-type="float" office:value="8768.6358920999992" table:formula="of:=(((688.59*12)*2%+(688.59*12))*1.015)*1.025" table:style-name="ce38">
            <text:p>8.768,64</text:p>
          </table:table-cell>
          <table:table-cell office:value-type="float" office:value="4958.4389021999987" table:formula="of:=(((389.38*12)*2%+389.38*12)*1.015)*1.025" table:style-name="ce38">
            <text:p>4.958,44</text:p>
          </table:table-cell>
          <table:table-cell office:value-type="float" office:value="3722.0445596249992" table:formula="of:=((3507.45*2%+3507.45)*1.015)*1.025" table:style-name="ce38">
            <text:p>3.722,04</text:p>
          </table:table-cell>
          <table:table-cell office:value-type="float" office:value="17449.119353924998" table:formula="of:=SUM([.G39:.I39])" table:style-name="ce68">
            <text:p>17.449,12</text:p>
          </table:table-cell>
          <table:table-cell office:value-type="float" office:value="13000" table:style-name="ce39">
            <text:p>13000</text:p>
          </table:table-cell>
          <table:table-cell office:value-type="float" office:value="5827.5473696999979" table:formula="of:=(((457.63*12)*2%+(457.63*12))*1.015)*1.025" table:style-name="ce68">
            <text:p>5.827,55</text:p>
          </table:table-cell>
          <table:table-cell office:value-type="float" office:value="13002" table:style-name="ce37">
            <text:p>13002</text:p>
          </table:table-cell>
          <table:table-cell office:value-type="float" office:value="8732.241521367916" table:formula="of:=((([.J39]+[.L39])*36.6%))*1.025" table:style-name="ce68">
            <text:p>8.732,24</text:p>
          </table:table-cell>
          <table:table-cell office:value-type="float" office:value="16000" table:style-name="ce37">
            <text:p>16000</text:p>
          </table:table-cell>
          <table:table-cell office:value-type="float" office:value="32008.908244992912" table:formula="of:=[.J39]+[.L39]+[.N39]" table:style-name="ce68">
            <text:p>32.008,91</text:p>
          </table:table-cell>
          <table:table-cell table:style-name="ce57"/>
          <table:table-cell office:value-type="float" office:value="8188.6435379999984" table:style-name="ce68">
            <text:p>8.188,64</text:p>
          </table:table-cell>
          <table:table-cell table:style-name="ce36"/>
          <table:table-cell table:number-columns-repeated="9" table:style-name="ce56"/>
          <table:table-cell table:number-columns-repeated="16356"/>
        </table:table-row>
        <table:table-row table:style-name="ro7">
          <table:table-cell office:value-type="string" table:number-columns-spanned="4" table:number-rows-spanned="1" table:style-name="ce198">
            <text:p>TOTAL</text:p>
          </table:table-cell>
          <table:covered-table-cell table:number-columns-repeated="3"/>
          <table:table-cell table:style-name="ce40"/>
          <table:table-cell table:style-name="ce41"/>
          <table:table-cell office:value-type="float" office:value="224633.58608879993" table:formula="of:=[.G3]+[.G9]+[.G18]+[.G21]+[.G25]+[.G27]+[.G34]+[.G38]+[.G32]+[.G11]" table:style-name="ce42">
            <text:p>224.633,59</text:p>
          </table:table-cell>
          <table:table-cell office:value-type="float" office:value="21358.712132099998" table:formula="of:=[.H3]+[.H9]+[.H18]+[.H21]+[.H25]+[.H27]+[.H34]+[.H38]+[.H32]+[.H11]" table:style-name="ce42">
            <text:p>21.358,71</text:p>
          </table:table-cell>
          <table:table-cell office:value-type="float" office:value="70043.944095924991" table:formula="of:=[.I3]+[.I9]+[.I18]+[.I21]+[.I25]+[.I27]+[.I34]+[.I38]+[.I32]+[.I11]" table:style-name="ce42">
            <text:p>70.043,94</text:p>
          </table:table-cell>
          <table:table-cell office:value-type="float" office:value="316036.24231682497" table:formula="of:=[.J3]+[.J9]+[.J18]+[.J21]+[.J25]+[.J27]+[.J34]+[.J38]+[.J32]+[.J11]" table:style-name="ce42">
            <text:p>316.036,24</text:p>
          </table:table-cell>
          <table:table-cell table:style-name="ce42"/>
          <table:table-cell office:value-type="float" office:value="159358.54958099997" table:formula="of:=[.L3]+[.L9]+[.L18]+[.L21]+[.L25]+[.L27]+[.L34]+[.L38]+[.L32]+[.L11]" table:style-name="ce42">
            <text:p>159.358,55</text:p>
          </table:table-cell>
          <table:table-cell table:style-name="ce42"/>
          <table:table-cell office:value-type="float" office:value="157083.06464409421" table:formula="of:=[.N3]+[.N9]+[.N18]+[.N21]+[.N25]+[.N27]+[.N34]+[.N38]+[.N32]+[.N11]" table:style-name="ce42">
            <text:p>157.083,06</text:p>
          </table:table-cell>
          <table:table-cell table:style-name="ce42"/>
          <table:table-cell office:value-type="float" office:value="632477.85654191906" table:formula="of:=[.P3]+[.P9]+[.P18]+[.P21]+[.P25]+[.P27]+[.P34]+[.P38]+[.P32]+[.P11]" table:style-name="ce42">
            <text:p>632.477,86</text:p>
          </table:table-cell>
          <table:table-cell table:style-name="ce57"/>
          <table:table-cell office:value-type="float" office:value="153806.44724630003" table:style-name="ce42">
            <text:p>153.806,45</text:p>
          </table:table-cell>
          <table:table-cell office:value-type="float" office:value="-1267.7673551843391" table:formula="of:=SUM([.S3:.S39])" table:style-name="ce36">
            <office:annotation draw:style-name="a5" svg:x="17.4895833333333in" svg:y="7.44791666666667in" svg:width="1.36458333333333in" svg:height="0.770833333333333in">
              <dc:creator>Rosabel Rodriguez Reyes</dc:creator>
              <text:p><text:span text:style-name="T1">Rosabel Rodriguez Reyes:</text:span><text:span text:style-name="T2"/></text:p>
              <text:p><text:span text:style-name="T2">cuadre en la seguridad social para jose miguel se le aplica la sentencia</text:span></text:p>
            </office:annotation>
            <text:p>-1.267,77</text:p>
          </table:table-cell>
          <table:table-cell table:number-columns-repeated="9" table:style-name="ce56"/>
          <table:table-cell table:number-columns-repeated="16356"/>
        </table:table-row>
        <table:table-row table:style-name="ro3">
          <table:table-cell table:number-columns-repeated="3" table:style-name="ce43"/>
          <table:table-cell table:style-name="ce140"/>
          <table:table-cell table:number-columns-repeated="2" table:style-name="ce53"/>
          <table:table-cell table:style-name="ce54"/>
          <table:table-cell table:style-name="ce57"/>
          <table:table-cell table:style-name="ce53"/>
          <table:table-cell table:style-name="ce59"/>
          <table:table-cell table:style-name="ce60"/>
          <table:table-cell table:style-name="ce53"/>
          <table:table-cell table:style-name="ce60"/>
          <table:table-cell table:style-name="ce148"/>
          <table:table-cell table:style-name="ce60"/>
          <table:table-cell table:style-name="ce135"/>
          <table:table-cell table:style-name="ce53"/>
          <table:table-cell table:style-name="ce148"/>
          <table:table-cell table:style-name="ce61"/>
          <table:table-cell table:number-columns-repeated="9" table:style-name="ce56"/>
          <table:table-cell table:number-columns-repeated="16356"/>
        </table:table-row>
        <table:table-row table:style-name="ro3">
          <table:table-cell table:style-name="ce44"/>
          <table:table-cell table:number-columns-repeated="2" table:style-name="ce58"/>
          <table:table-cell table:number-columns-spanned="5" table:number-rows-spanned="1" table:style-name="ce197"/>
          <table:covered-table-cell table:number-columns-repeated="4"/>
          <table:table-cell table:style-name="ce45"/>
          <table:table-cell table:style-name="ce46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38"/>
          <table:table-cell table:style-name="ce53"/>
          <table:table-cell table:style-name="ce45"/>
          <table:table-cell office:value-type="float" office:value="5405.5" table:style-name="ce47">
            <text:p>5.405,50</text:p>
          </table:table-cell>
          <table:table-cell table:number-columns-repeated="9" table:style-name="ce56"/>
          <table:table-cell table:number-columns-repeated="16356"/>
        </table:table-row>
        <table:table-row table:style-name="ro3">
          <table:table-cell table:number-columns-repeated="3" table:style-name="ce44"/>
          <table:table-cell table:style-name="ce140"/>
          <table:table-cell table:number-columns-repeated="2" table:style-name="ce44"/>
          <table:table-cell table:style-name="ce48"/>
          <table:table-cell table:style-name="ce45"/>
          <table:table-cell table:style-name="ce49"/>
          <table:table-cell table:style-name="ce50"/>
          <table:table-cell table:style-name="ce47"/>
          <table:table-cell table:style-name="ce49"/>
          <table:table-cell table:style-name="ce44"/>
          <table:table-cell table:style-name="ce47"/>
          <table:table-cell table:number-columns-repeated="2" table:style-name="ce44"/>
          <table:table-cell table:style-name="ce53"/>
          <table:table-cell table:style-name="ce47"/>
          <table:table-cell office:value-type="float" office:value="6673.2673551843391" table:formula="of:=[.S42]-[.S40]" table:style-name="ce47">
            <text:p>6.673,27</text:p>
          </table:table-cell>
          <table:table-cell table:number-columns-repeated="9" table:style-name="ce56"/>
          <table:table-cell table:number-columns-repeated="16356"/>
        </table:table-row>
        <table:table-row table:style-name="ro3">
          <table:table-cell table:number-columns-repeated="3" table:style-name="ce44"/>
          <table:table-cell table:style-name="ce140"/>
          <table:table-cell table:number-columns-repeated="2" table:style-name="ce44"/>
          <table:table-cell table:number-columns-repeated="3" table:style-name="ce49"/>
          <table:table-cell table:style-name="ce50"/>
          <table:table-cell table:style-name="ce44"/>
          <table:table-cell table:style-name="ce49"/>
          <table:table-cell table:style-name="ce44"/>
          <table:table-cell table:style-name="ce49"/>
          <table:table-cell table:style-name="ce44"/>
          <table:table-cell table:style-name="ce47"/>
          <table:table-cell table:style-name="ce53"/>
          <table:table-cell table:style-name="ce49"/>
          <table:table-cell table:style-name="ce47"/>
          <table:table-cell table:number-columns-repeated="9" table:style-name="ce56"/>
          <table:table-cell table:number-columns-repeated="16356"/>
        </table:table-row>
        <table:table-row table:style-name="ro3">
          <table:table-cell table:number-columns-repeated="3" table:style-name="ce52"/>
          <table:table-cell table:style-name="ce141"/>
          <table:table-cell table:number-columns-repeated="4" table:style-name="ce52"/>
          <table:table-cell office:value-type="string" table:style-name="ce158">
            <text:p>Cumplen trienios este año y se le tuvo en cuenta en el trienio pero no en la paga</text:p>
          </table:table-cell>
          <table:table-cell table:style-name="ce62"/>
          <table:table-cell table:style-name="ce63"/>
          <table:table-cell table:style-name="ce52"/>
          <table:table-cell table:style-name="ce63"/>
          <table:table-cell table:style-name="ce149"/>
          <table:table-cell table:style-name="ce63"/>
          <table:table-cell table:number-columns-repeated="2" table:style-name="ce52"/>
          <table:table-cell table:style-name="ce149"/>
          <table:table-cell table:style-name="ce51"/>
          <table:table-cell table:number-columns-repeated="9" table:style-name="ce56"/>
          <table:table-cell table:number-columns-repeated="16356"/>
        </table:table-row>
        <table:table-row table:style-name="ro3">
          <table:table-cell table:number-columns-repeated="3" table:style-name="ce52"/>
          <table:table-cell table:style-name="ce141"/>
          <table:table-cell table:number-columns-repeated="4" table:style-name="ce52"/>
          <table:table-cell office:value-type="string" table:style-name="ce157">
            <text:p>Es la suma de (688,59+91,18)*3</text:p>
          </table:table-cell>
          <table:table-cell table:style-name="ce62"/>
          <table:table-cell table:style-name="ce63"/>
          <table:table-cell table:style-name="ce52"/>
          <table:table-cell table:style-name="ce63"/>
          <table:table-cell table:style-name="ce22"/>
          <table:table-cell table:style-name="ce63"/>
          <table:table-cell table:number-columns-repeated="2" table:style-name="ce52"/>
          <table:table-cell table:number-columns-repeated="2" table:style-name="ce22"/>
          <table:table-cell table:number-columns-repeated="16365" table:style-name="ce52"/>
        </table:table-row>
        <table:table-row table:style-name="ro3">
          <table:table-cell table:number-columns-repeated="3" table:style-name="ce52"/>
          <table:table-cell table:style-name="ce141"/>
          <table:table-cell table:number-columns-repeated="3" table:style-name="ce52"/>
          <table:table-cell table:style-name="ce38"/>
          <table:table-cell office:value-type="string" table:style-name="ce156">
            <text:p>Mira tu suma a ver porque la tienes así</text:p>
          </table:table-cell>
          <table:table-cell table:style-name="ce62"/>
          <table:table-cell table:style-name="ce63"/>
          <table:table-cell table:style-name="ce52"/>
          <table:table-cell table:style-name="ce63"/>
          <table:table-cell table:style-name="ce22"/>
          <table:table-cell table:style-name="ce63"/>
          <table:table-cell table:number-columns-repeated="2" table:style-name="ce52"/>
          <table:table-cell table:number-columns-repeated="2" table:style-name="ce22"/>
          <table:table-cell table:number-columns-repeated="16365" table:style-name="ce52"/>
        </table:table-row>
        <table:table-row table:style-name="ro3">
          <table:table-cell table:number-columns-repeated="3" table:style-name="ce52"/>
          <table:table-cell table:style-name="ce141"/>
          <table:table-cell table:number-columns-repeated="4" table:style-name="ce52"/>
          <table:table-cell office:value-type="string" table:style-name="ce52">
            <text:p>La seguridad social le puse los tantos por cientos que en fucnión de su categoría me dijo la asesoría</text:p>
          </table:table-cell>
          <table:table-cell table:style-name="ce62"/>
          <table:table-cell table:style-name="ce63"/>
          <table:table-cell table:style-name="ce52"/>
          <table:table-cell table:style-name="ce63"/>
          <table:table-cell table:style-name="ce22"/>
          <table:table-cell table:style-name="ce63"/>
          <table:table-cell table:number-columns-repeated="2" table:style-name="ce52"/>
          <table:table-cell table:number-columns-repeated="2" table:style-name="ce22"/>
          <table:table-cell table:number-columns-repeated="16365" table:style-name="ce52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52">
            <text:p><text:s/></text:p>
          </table:table-cell>
          <table:table-cell table:style-name="ce62"/>
          <table:table-cell table:style-name="ce63"/>
          <table:table-cell table:style-name="ce52"/>
          <table:table-cell table:style-name="ce63"/>
          <table:table-cell table:style-name="ce2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52"/>
          <table:table-cell table:style-name="ce62"/>
          <table:table-cell table:style-name="ce63"/>
          <table:table-cell table:style-name="ce52"/>
          <table:table-cell table:style-name="ce63"/>
          <table:table-cell table:style-name="ce51"/>
          <table:table-cell table:number-columns-repeated="16370"/>
        </table:table-row>
        <table:table-row table:style-name="ro3">
          <table:table-cell table:number-columns-repeated="2"/>
          <table:table-cell table:style-name="ce52"/>
          <table:table-cell table:style-name="ce141"/>
          <table:table-cell table:number-columns-repeated="5" table:style-name="ce52"/>
          <table:table-cell table:style-name="ce62"/>
          <table:table-cell table:style-name="ce63"/>
          <table:table-cell table:style-name="ce52"/>
          <table:table-cell table:style-name="ce63"/>
          <table:table-cell table:style-name="ce172"/>
          <table:table-cell table:number-columns-repeated="16370"/>
        </table:table-row>
        <table:table-row table:style-name="ro3">
          <table:table-cell table:number-columns-repeated="2"/>
          <table:table-cell table:style-name="ce52"/>
          <table:table-cell table:style-name="ce141"/>
          <table:table-cell table:number-columns-repeated="5" table:style-name="ce52"/>
          <table:table-cell table:style-name="ce62"/>
          <table:table-cell table:style-name="ce63"/>
          <table:table-cell table:style-name="ce52"/>
          <table:table-cell table:style-name="ce63"/>
          <table:table-cell table:style-name="ce73"/>
          <table:table-cell table:number-columns-repeated="16370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73"/>
          <table:table-cell table:style-name="ce141"/>
          <table:table-cell table:number-columns-repeated="5" table:style-name="ce52"/>
          <table:table-cell table:style-name="ce62"/>
          <table:table-cell table:style-name="ce63"/>
          <table:table-cell table:style-name="ce52"/>
          <table:table-cell table:style-name="ce63"/>
          <table:table-cell table:style-name="ce22"/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Personal_Laboral_Fijo.$A$1:Personal_Laboral_Fijo.$P$40" table:base-cell-address="Personal_Laboral_Fijo.$A$1"/>
        </table:named-expressions>
      </table:table>
      <table:table table:name="Personal_Laboral_T-_I" table:style-name="ta3">
        <table:table-column table:style-name="co41" table:default-cell-style-name="ce25"/>
        <table:table-column table:style-name="co42" table:default-cell-style-name="ce22"/>
        <table:table-column table:style-name="co41" table:default-cell-style-name="ce22"/>
        <table:table-column table:style-name="co43" table:default-cell-style-name="ce22"/>
        <table:table-column table:style-name="co17" table:default-cell-style-name="ce22"/>
        <table:table-column table:style-name="co44" table:number-columns-repeated="4" table:default-cell-style-name="ce22"/>
        <table:table-column table:style-name="co45" table:default-cell-style-name="ce22"/>
        <table:table-column table:style-name="co46" table:default-cell-style-name="ce26"/>
        <table:table-column table:style-name="co47" table:default-cell-style-name="ce22"/>
        <table:table-column table:style-name="co16" table:default-cell-style-name="ce26"/>
        <table:table-column table:style-name="co48" table:default-cell-style-name="ce22"/>
        <table:table-column table:style-name="co49" table:default-cell-style-name="ce22"/>
        <table:table-column table:style-name="co50" table:default-cell-style-name="ce22"/>
        <table:table-column table:style-name="co51" table:default-cell-style-name="ce22"/>
        <table:table-column table:style-name="co24" table:number-columns-repeated="16367" table:default-cell-style-name="ce22"/>
        <table:table-row table:style-name="ro3">
          <table:table-cell office:value-type="string" table:number-columns-spanned="14" table:number-rows-spanned="1" table:style-name="ce210">
            <text:p>PERSONAL LABORAL TEMPORAL</text:p>
          </table:table-cell>
          <table:covered-table-cell table:number-columns-repeated="13"/>
          <table:table-cell table:number-columns-repeated="16370" table:style-name="ce22"/>
        </table:table-row>
        <table:table-row table:style-name="ro9">
          <table:table-cell office:value-type="string" table:style-name="ce74">
            <text:p>Fun</text:p>
          </table:table-cell>
          <table:table-cell table:style-name="ce74"/>
          <table:table-cell office:value-type="string" table:style-name="ce174">
            <text:p>GRUPO</text:p>
          </table:table-cell>
          <table:table-cell office:value-type="string" table:style-name="ce175">
            <text:p>PUESTO<text:s/></text:p>
          </table:table-cell>
          <table:table-cell office:value-type="string" table:style-name="ce175">
            <text:p>ANTIGÜEDAD</text:p>
          </table:table-cell>
          <table:table-cell office:value-type="string" table:style-name="ce174">
            <text:p>SALARIO B.</text:p>
          </table:table-cell>
          <table:table-cell office:value-type="string" table:style-name="ce174">
            <text:p>TRIENIOS</text:p>
          </table:table-cell>
          <table:table-cell office:value-type="string" table:style-name="ce174">
            <text:p>P.EXTRAS</text:p>
          </table:table-cell>
          <table:table-cell office:value-type="string" table:style-name="ce174">
            <text:p>COMPLEM.</text:p>
          </table:table-cell>
          <table:table-cell office:value-type="string" table:style-name="ce176">
            <text:p>TOTAL RETRIBUCIONES</text:p>
          </table:table-cell>
          <table:table-cell office:value-type="string" table:style-name="ce177">
            <text:p>PARTIDA ECO.</text:p>
          </table:table-cell>
          <table:table-cell office:value-type="string" table:style-name="ce178">
            <text:p>SEG. SOCIAL</text:p>
          </table:table-cell>
          <table:table-cell office:value-type="string" table:style-name="ce177">
            <text:p>PARTIDA ECO.</text:p>
          </table:table-cell>
          <table:table-cell office:value-type="string" table:style-name="ce178">
            <text:p>TOTAL</text:p>
          </table:table-cell>
          <table:table-cell table:number-columns-repeated="16370" table:style-name="ce22"/>
        </table:table-row>
        <table:table-row table:style-name="ro3">
          <table:table-cell office:value-type="float" office:value="1510" table:style-name="ce69">
            <text:p>1510</text:p>
          </table:table-cell>
          <table:table-cell office:value-type="string" table:number-columns-spanned="3" table:number-rows-spanned="1" table:style-name="ce224">
            <text:p>URBANISMO<text:s/></text:p>
          </table:table-cell>
          <table:covered-table-cell table:number-columns-repeated="2"/>
          <table:table-cell table:style-name="ce146"/>
          <table:table-cell office:value-type="float" office:value="51871.616838299997" table:formula="of:=SUM([.F4:.F8])" table:style-name="ce70">
            <text:p><text:s/>51.871,62<text:s text:c="3"/></text:p>
          </table:table-cell>
          <table:table-cell office:value-type="float" office:value="10806.233633999998" table:formula="of:=SUM([.G4:.G8])" table:style-name="ce70">
            <text:p><text:s/>10.806,23<text:s text:c="3"/></text:p>
          </table:table-cell>
          <table:table-cell office:value-type="float" office:value="16032.994195924995" table:formula="of:=SUM([.H4:.H8])" table:style-name="ce70">
            <text:p><text:s/>16.032,99<text:s text:c="3"/></text:p>
          </table:table-cell>
          <table:table-cell office:value-type="float" office:value="47531.508587499986" table:formula="of:=SUM([.I4:.I8])" table:style-name="ce70">
            <text:p><text:s/>47.531,51<text:s text:c="3"/></text:p>
          </table:table-cell>
          <table:table-cell office:value-type="float" office:value="126242.353255725" table:formula="of:=SUM([.J4:.J8])" table:style-name="ce70">
            <text:p><text:s/>126.242,35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44421.787381972972" table:formula="of:=SUM([.L4:.L8])" table:style-name="ce70">
            <text:p><text:s/>44.421,79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170664.14063769794" table:formula="of:=SUM([.N4:.N8])" table:style-name="ce70">
            <text:p><text:s/>170.664,14<text:s text:c="3"/></text:p>
          </table:table-cell>
          <table:table-cell office:value-type="float" office:value="1.0249999999999999" table:style-name="ce22">
            <text:p>1,025</text:p>
          </table:table-cell>
          <table:table-cell table:number-columns-repeated="16369" table:style-name="ce22"/>
        </table:table-row>
        <table:table-row table:style-name="ro3">
          <table:table-cell table:style-name="ce23"/>
          <table:table-cell office:value-type="string" table:style-name="ce8">
            <text:p>Excedencia</text:p>
          </table:table-cell>
          <table:table-cell office:value-type="string" table:style-name="ce75">
            <text:p>I<text:s/></text:p>
          </table:table-cell>
          <table:table-cell office:value-type="string" table:style-name="ce75">
            <text:p>Licenciada</text:p>
          </table:table-cell>
          <table:table-cell office:value-type="date" office:date-value="2012-09-10T00:00:00" table:style-name="ce76">
            <text:p>10/09/2012</text:p>
          </table:table-cell>
          <table:table-cell office:value-type="float" office:value="16797.033319499998" table:formula="of:=(((1319.05*12)*2%+(1319.05*12))*1.015)*1.025" table:style-name="ce77">
            <text:p><text:s/>16.797,03<text:s text:c="3"/></text:p>
          </table:table-cell>
          <table:table-cell office:value-type="float" office:value="1626.0287210999998" table:formula="of:=(((127.69*12)*2%+127.69*12)*1.015)*1.025" table:style-name="ce77">
            <text:p><text:s/>1.626,03<text:s text:c="3"/></text:p>
          </table:table-cell>
          <table:table-cell office:value-type="float" office:value="2709.0432823999995" table:formula="of:=(((2503.76*2)*2%+2503.76)*1.015)*1.025" table:style-name="ce77">
            <text:p><text:s/>2.709,04<text:s text:c="3"/></text:p>
          </table:table-cell>
          <table:table-cell office:value-type="float" office:value="21088.073323799996" table:formula="of:=((((923.07+110.31+622.64)*12)*2%+(923.07+110.31+622.64)*12)*1.015)*1.025" table:style-name="ce77">
            <text:p><text:s/>21.088,07<text:s text:c="3"/></text:p>
          </table:table-cell>
          <table:table-cell office:value-type="float" office:value="42220.178646799992" table:formula="of:=[.F4]+[.G4]+[.H4]+[.I4]" table:style-name="ce78">
            <text:p><text:s/>42.220,18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3848.218596150396" table:formula="of:=([.J4]*32%)*1.025" table:style-name="ce78">
            <text:p><text:s/>13.848,22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56068.397242950392" table:formula="of:=[.J4]+[.L4]" table:style-name="ce78">
            <text:p><text:s/>56.068,40<text:s text:c="3"/></text:p>
          </table:table-cell>
          <table:table-cell office:value-type="float" office:value="2" table:formula="of:=INT((2022-2016)/3)" table:style-name="ce22">
            <text:p>2</text:p>
          </table:table-cell>
          <table:table-cell table:number-columns-repeated="16369" table:style-name="ce22"/>
        </table:table-row>
        <table:table-row table:style-name="ro3">
          <table:table-cell table:style-name="ce23"/>
          <table:table-cell office:value-type="string" table:style-name="ce8">
            <text:p>Leocadio Miguel León Acosta</text:p>
          </table:table-cell>
          <table:table-cell office:value-type="string" table:style-name="ce75">
            <text:p>VIII<text:s/></text:p>
          </table:table-cell>
          <table:table-cell office:value-type="string" table:style-name="ce75">
            <text:p>Oficial 1ª</text:p>
          </table:table-cell>
          <table:table-cell office:value-type="date" office:date-value="2011-02-02T00:00:00" table:style-name="ce76">
            <text:p>02/02/2011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1625.9013791999998" table:formula="of:=(((127.68*12)*2%+127.68*12)*1.015)*1.025" table:style-name="ce77">
            <text:p><text:s/>1.625,90<text:s text:c="3"/></text:p>
          </table:table-cell>
          <table:table-cell office:value-type="float" office:value="2891.1386621249994" table:formula="of:=((2724.45*2%+2724.45)*1.015)*1.025" table:style-name="ce77">
            <text:p><text:s/>2.891,14<text:s text:c="3"/></text:p>
          </table:table-cell>
          <table:table-cell office:value-type="float" office:value="5417.6337935999991" table:formula="of:=(((425.44*12)*2%+425.44*12)*1.015)*1.025" table:style-name="ce77">
            <text:p><text:s/>5.417,63<text:s text:c="3"/></text:p>
          </table:table-cell>
          <table:table-cell office:value-type="float" office:value="18703.309727024996" table:formula="of:=[.F5]+[.G5]+[.H5]+[.I5]" table:style-name="ce78">
            <text:p><text:s/>18.703,31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805.6668269212196" table:formula="of:=([.J5]*35.5%)*1.025" table:style-name="ce78">
            <text:p><text:s/>6.805,67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5508.976553946217" table:formula="of:=[.J5]+[.L5]" table:style-name="ce78">
            <text:p><text:s/>25.508,98<text:s text:c="3"/></text:p>
          </table:table-cell>
          <table:table-cell table:style-name="ce22"/>
          <table:table-cell table:style-name="ce51"/>
          <table:table-cell table:number-columns-repeated="16368" table:style-name="ce22"/>
        </table:table-row>
        <table:table-row table:style-name="ro3">
          <table:table-cell table:style-name="ce23"/>
          <table:table-cell office:value-type="string" table:style-name="ce8">
            <text:p>Juan Manuel Ortega Acosta</text:p>
          </table:table-cell>
          <table:table-cell office:value-type="string" table:style-name="ce75">
            <text:p>VIII<text:s/></text:p>
          </table:table-cell>
          <table:table-cell office:value-type="string" table:style-name="ce75">
            <text:p>Oficial 2ª</text:p>
          </table:table-cell>
          <table:table-cell office:value-type="date" office:date-value="2016-07-04T00:00:00" table:style-name="ce76">
            <text:p>04/07/2016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2473.1070398999996" table:formula="of:=((((191.55*11)+223.47)*2%+(191.55*11+223.47))*1.015)*1.025" table:style-name="ce77">
            <text:p><text:s/>2.473,11<text:s text:c="3"/></text:p>
          </table:table-cell>
          <table:table-cell office:value-type="float" office:value="3035.8945669499994" table:formula="of:=(((237.74*11+245.72)*2%+237.74*11+245.72)*1.015)*1.025" table:style-name="ce77">
            <text:p><text:s/>3.035,89<text:s text:c="3"/></text:p>
          </table:table-cell>
          <table:table-cell office:value-type="float" office:value="4717.3806854999993" table:formula="of:=(((((70.82+189.32+110.31)*12)*2%)+(70.82+189.32+110.31)*12)*1.015)*1.025" table:style-name="ce77">
            <text:p><text:s/>4.717,38<text:s text:c="3"/></text:p>
          </table:table-cell>
          <table:table-cell office:value-type="float" office:value="18995.018184449997" table:formula="of:=[.F6]+[.G6]+[.H6]+[.I6]" table:style-name="ce78">
            <text:p><text:s/>18.995,02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911.8122418667417" table:formula="of:=([.J6]*35.5%)*1.025" table:style-name="ce78">
            <text:p><text:s/>6.911,81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5906.830426316737" table:formula="of:=[.J6]+[.L6]" table:style-name="ce78">
            <text:p><text:s/>25.906,83<text:s text:c="3"/></text:p>
          </table:table-cell>
          <table:table-cell table:number-columns-repeated="2" table:style-name="ce22"/>
          <table:table-cell table:style-name="ce167"/>
          <table:table-cell table:number-columns-repeated="16367"/>
        </table:table-row>
        <table:table-row table:style-name="ro3">
          <table:table-cell table:style-name="ce23"/>
          <table:table-cell office:value-type="string" table:style-name="ce179">
            <text:p>José Miguel Sánchez Lorenzo</text:p>
          </table:table-cell>
          <table:table-cell office:value-type="string" table:style-name="ce75">
            <text:p>IV</text:p>
          </table:table-cell>
          <table:table-cell office:value-type="string" table:style-name="ce75">
            <text:p>Encargado General</text:p>
          </table:table-cell>
          <table:table-cell office:value-type="date" office:date-value="2016-02-26T00:00:00" table:style-name="ce76">
            <text:p>26/02/2016</text:p>
          </table:table-cell>
          <table:table-cell office:value-type="float" office:value="8768.6758424999989" table:formula="of:=(8428.38*1.015)*1.025" table:style-name="ce77">
            <text:p><text:s/>8.768,68<text:s text:c="3"/></text:p>
          </table:table-cell>
          <table:table-cell office:value-type="float" office:value="1930.8852296999999" table:formula="of:=(((127.69*3+159.61*9)*2%+(127.69*3+159.61*9))*1.015)*1.025" table:style-name="ce77">
            <text:p><text:s/>1.930,89<text:s text:c="3"/></text:p>
          </table:table-cell>
          <table:table-cell office:value-type="float" office:value="3546.0349574999991" table:formula="of:=(3408.42*1.015)*1.025" table:style-name="ce77">
            <text:p><text:s/>3.546,03<text:s text:c="3"/></text:p>
          </table:table-cell>
          <table:table-cell office:value-type="float" office:value="8154.2095599999984" table:formula="of:=(7837.76*1.015)*1.025" table:style-name="ce77">
            <text:p><text:s/>8.154,21<text:s text:c="3"/></text:p>
          </table:table-cell>
          <table:table-cell office:value-type="float" office:value="22399.805589699998" table:formula="of:=[.F7]+[.G7]+[.H7]+[.I7]" table:style-name="ce78">
            <text:p><text:s/>22.399,81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8150.7292589520848" table:formula="of:=([.J7]*35.5%)*1.025" table:style-name="ce78">
            <text:p><text:s/>8.150,7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30550.534848652082" table:formula="of:=[.J7]+[.L7]" table:style-name="ce78">
            <text:p><text:s/>30.550,53<text:s text:c="3"/></text:p>
          </table:table-cell>
          <table:table-cell table:style-name="ce22"/>
          <table:table-cell table:style-name="ce73"/>
          <table:table-cell table:style-name="ce167"/>
          <table:table-cell table:number-columns-repeated="16367"/>
        </table:table-row>
        <table:table-row table:style-name="ro3">
          <table:table-cell table:style-name="ce23"/>
          <table:table-cell office:value-type="string" table:style-name="ce8">
            <text:p>Agustín Manuel González Baute</text:p>
          </table:table-cell>
          <table:table-cell office:value-type="string" table:style-name="ce75">
            <text:p>VIII<text:s/></text:p>
          </table:table-cell>
          <table:table-cell office:value-type="string" table:style-name="ce75">
            <text:p>Encargado Electricidad</text:p>
          </table:table-cell>
          <table:table-cell office:value-type="date" office:date-value="2017-06-01T00:00:00" table:style-name="ce76">
            <text:p>01/06/2017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3150.3112640999993" table:formula="of:=(((223.45*3+255.37*9)*2%+(223.45*3+255.37*9))*1.015)*1.025" table:style-name="ce77">
            <text:p><text:s/>3.150,31<text:s text:c="3"/></text:p>
          </table:table-cell>
          <table:table-cell office:value-type="float" office:value="3850.8827269499989" table:formula="of:=(((296.42*3+304.4*9)*2%+296.42*3+304.4*9)*1.015)*1.025" table:style-name="ce77">
            <text:p><text:s/>3.850,88<text:s text:c="3"/></text:p>
          </table:table-cell>
          <table:table-cell office:value-type="float" office:value="8154.2112245999988" table:formula="of:=(((((273.65+84.23+110.31+172.15)*12)*2%)+(273.65+84.23+110.31+172.15)*12)*1.015)*1.025" table:style-name="ce77">
            <text:p><text:s/>8.154,21<text:s text:c="3"/></text:p>
          </table:table-cell>
          <table:table-cell office:value-type="float" office:value="23924.041107749996" table:formula="of:=[.F8]+[.G8]+[.H8]+[.I8]" table:style-name="ce78">
            <text:p><text:s/>23.924,0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8705.3604580825286" table:formula="of:=([.J8]*35.5%)*1.025" table:style-name="ce78">
            <text:p><text:s/>8.705,36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32629.401565832522" table:formula="of:=[.J8]+[.L8]" table:style-name="ce78">
            <text:p><text:s/>32.629,40<text:s text:c="3"/></text:p>
          </table:table-cell>
          <table:table-cell table:style-name="ce22"/>
          <table:table-cell table:style-name="ce73"/>
          <table:table-cell table:style-name="ce51"/>
          <table:table-cell table:number-columns-repeated="16367"/>
        </table:table-row>
        <table:table-row table:style-name="ro3">
          <table:table-cell office:value-type="float" office:value="1630" table:style-name="ce69">
            <text:p>1630</text:p>
          </table:table-cell>
          <table:table-cell office:value-type="string" table:number-columns-spanned="3" table:number-rows-spanned="1" table:style-name="ce224">
            <text:p>LIMPIEZA VIARIA<text:s text:c="2"/></text:p>
          </table:table-cell>
          <table:covered-table-cell table:number-columns-repeated="2"/>
          <table:table-cell table:style-name="ce146"/>
          <table:table-cell office:value-type="float" office:value="61551.726100199987" table:formula="of:=SUM([.F10:.F19])" table:style-name="ce70">
            <text:p><text:s/>61.551,73<text:s text:c="3"/></text:p>
          </table:table-cell>
          <table:table-cell office:value-type="float" office:value="7887.9393116999991" table:formula="of:=SUM([.G10:.G19])" table:style-name="ce70">
            <text:p><text:s/>7.887,94<text:s text:c="3"/></text:p>
          </table:table-cell>
          <table:table-cell office:value-type="float" office:value="20370.416822699997" table:formula="of:=SUM([.H10:.H19])" table:style-name="ce70">
            <text:p><text:s/>20.370,42<text:s text:c="3"/></text:p>
          </table:table-cell>
          <table:table-cell office:value-type="float" office:value="32682.935344499991" table:formula="of:=SUM([.I10:.I19])" table:style-name="ce70">
            <text:p><text:s/>32.682,94<text:s text:c="3"/></text:p>
          </table:table-cell>
          <table:table-cell office:value-type="float" office:value="122493.01757909998" table:formula="of:=SUM([.J10:.J19])" table:style-name="ce70">
            <text:p><text:s/>122.493,02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42061.039911223452" table:formula="of:=SUM([.L10:.L19])" table:style-name="ce144">
            <text:p><text:s/>42.061,04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164554.05749032341" table:formula="of:=SUM([.N10:.N19])" table:style-name="ce70">
            <text:p><text:s/>164.554,06<text:s text:c="3"/></text:p>
          </table:table-cell>
          <table:table-cell table:style-name="ce22"/>
          <table:table-cell table:style-name="ce51"/>
          <table:table-cell table:number-columns-repeated="16368" table:style-name="ce22"/>
        </table:table-row>
        <table:table-row table:style-name="ro3">
          <table:table-cell table:style-name="ce23"/>
          <table:table-cell office:value-type="string" table:style-name="ce8">
            <text:p>Ana Eva Morín Leó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8-02-19T00:00:00" table:style-name="ce76">
            <text:p>19/02/2018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13.07803149999995" table:formula="of:=(((63.85*12)*2%+63.85*12)*1.015)*1.025" table:style-name="ce77">
            <text:p><text:s/>813,08<text:s text:c="3"/></text:p>
          </table:table-cell>
          <table:table-cell office:value-type="float" office:value="2574.3438503999996" table:formula="of:=(((202.16*12)*2%+202.16*12)*1.015)*1.025" table:style-name="ce77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5833.564504099995" table:formula="of:=[.F10]+[.G10]+[.H10]+[.I10]" table:style-name="ce78">
            <text:p><text:s/>15.833,56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436.8502115953352" table:formula="of:=([.J10]*33.5%)*1.025" table:style-name="ce78">
            <text:p><text:s/>5.436,85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270.41471569533" table:formula="of:=[.J10]+[.L10]" table:style-name="ce78">
            <text:p><text:s/>21.270,41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Francisco Rodríguez Sánchez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8-07-09T00:00:00" table:style-name="ce80">
            <text:p>09/07/2018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626.0287210999998" table:formula="of:=(((127.69*12)*2%+127.69*12)*1.015)*1.025" table:style-name="ce77">
            <text:p><text:s/>1.626,03<text:s text:c="3"/></text:p>
          </table:table-cell>
          <table:table-cell office:value-type="float" office:value="2777.5815227999997" table:formula="of:=(((218.12*12)*2%+218.12*12)*1.015)*1.025" table:style-name="ce77">
            <text:p><text:s/>2.777,58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6849.752866099996" table:formula="of:=[.F11]+[.G11]+[.H11]+[.I11]" table:style-name="ce78">
            <text:p><text:s/>16.849,75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785.783890397086" table:formula="of:=([.J11]*33.5%)*1.025" table:style-name="ce78">
            <text:p><text:s/>5.785,78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2635.53675649708" table:formula="of:=[.J11]+[.L11]" table:style-name="ce78">
            <text:p><text:s/>22.635,54<text:s text:c="3"/></text:p>
          </table:table-cell>
          <table:table-cell table:style-name="ce22"/>
          <table:table-cell table:style-name="ce73"/>
          <table:table-cell table:number-columns-repeated="16368" table:style-name="ce22"/>
        </table:table-row>
        <table:table-row table:style-name="ro3">
          <table:table-cell table:style-name="ce23"/>
          <table:table-cell office:value-type="string" table:style-name="ce8">
            <office:annotation draw:style-name="a6" svg:x="3.32291666666667in" svg:y="1.90625in" svg:width="1.33333333333333in" svg:height="0.739583333333333in">
              <dc:creator>Rosabel Rodriguez Reyes</dc:creator>
              <text:p><text:span text:style-name="T1">Rosabel Rodriguez Reyes:</text:span><text:span text:style-name="T2"/></text:p>
              <text:p><text:span text:style-name="T2">se pasa a personal laboral fijo</text:span></text:p>
            </office:annotation>
            <text:p>Vacante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table:style-name="ce76"/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formula="of:=[.F12]+[.G12]+[.H12]+[.I12]" table:style-name="ce78">
            <text:p><text:s/>-<text:s text:c="5"/></text:p>
          </table:table-cell>
          <table:table-cell office:value-type="float" office:value="13100" table:style-name="ce79">
            <text:p>13100</text:p>
          </table:table-cell>
          <table:table-cell office:value-type="float" office:value="0" table:formula="of:=([.J12]*34.7%)*1.025" table:style-name="ce78">
            <text:p><text:s/>-<text:s text:c="5"/></text:p>
          </table:table-cell>
          <table:table-cell office:value-type="float" office:value="16000" table:style-name="ce79">
            <text:p>16000</text:p>
          </table:table-cell>
          <table:table-cell office:value-type="float" office:value="0" table:formula="of:=[.J12]+[.L12]" table:style-name="ce78">
            <text:p><text:s/>-<text:s text:c="5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office:annotation draw:style-name="a7" svg:x="3.32291666666667in" svg:y="2.07291666666667in" svg:width="1.33333333333333in" svg:height="0.739583333333333in">
              <dc:creator>Rosabel Rodriguez Reyes</dc:creator>
              <text:p><text:span text:style-name="T1">Rosabel Rodriguez Reyes:</text:span><text:span text:style-name="T2"/></text:p>
              <text:p><text:span text:style-name="T2">se pasa a personal laboral fijo</text:span></text:p>
            </office:annotation>
            <text:p>Vacante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table:style-name="ce76"/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formula="of:=[.F13]+[.G13]+[.H13]+[.I13]" table:style-name="ce78">
            <text:p><text:s/>-<text:s text:c="5"/></text:p>
          </table:table-cell>
          <table:table-cell office:value-type="float" office:value="13100" table:style-name="ce79">
            <text:p>13100</text:p>
          </table:table-cell>
          <table:table-cell office:value-type="float" office:value="0" table:formula="of:=([.J13]*34.7%)*1.025" table:style-name="ce78">
            <text:p><text:s/>-<text:s text:c="5"/></text:p>
          </table:table-cell>
          <table:table-cell office:value-type="float" office:value="16000" table:style-name="ce79">
            <text:p>16000</text:p>
          </table:table-cell>
          <table:table-cell office:value-type="float" office:value="0" table:formula="of:=[.J13]+[.L13]" table:style-name="ce78">
            <text:p><text:s/>-<text:s text:c="5"/></text:p>
          </table:table-cell>
          <table:table-cell table:style-name="ce22"/>
          <table:table-cell table:style-name="ce73"/>
          <table:table-cell table:number-columns-repeated="16368" table:style-name="ce22"/>
        </table:table-row>
        <table:table-row table:style-name="ro3">
          <table:table-cell table:style-name="ce23"/>
          <table:table-cell office:value-type="string" table:style-name="ce8">
            <text:p>Josue Acosta Acosta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7-02-13T00:00:00" table:style-name="ce80">
            <text:p>13/02/2017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12.95068959999992" table:formula="of:=(((63.84*12)*2%+63.84*12)*1.015)*1.025" table:style-name="ce77">
            <text:p><text:s/>812,95<text:s text:c="3"/></text:p>
          </table:table-cell>
          <table:table-cell office:value-type="float" office:value="2574.3438503999996" table:formula="of:=(((202.16*12)*2%+202.16*12)*1.015)*1.025" table:style-name="ce77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5833.437162199996" table:formula="of:=[.F14]+[.G14]+[.H14]+[.I14]" table:style-name="ce78">
            <text:p><text:s/>15.833,4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436.8064855704233" table:formula="of:=([.J14]*33.5%)*1.025" table:style-name="ce78">
            <text:p><text:s/>5.436,81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270.243647770418" table:formula="of:=[.J14]+[.L14]" table:style-name="ce78">
            <text:p><text:s/>21.270,24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Felix Bruno León Martí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7-01-26T00:00:00" table:style-name="ce76">
            <text:p>26/01/2017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050.0613073999998" table:formula="of:=(((63.84*5+95.76*7)*2%+(63.84*5+95.76*7))*1.015)*1.025" table:style-name="ce77">
            <text:p><text:s/>1.050,06<text:s text:c="3"/></text:p>
          </table:table-cell>
          <table:table-cell office:value-type="float" office:value="3079.6152859499989" table:formula="of:=(((202.16*5+210.14*9)*2%+202.16*5+210.14*9)*1.015)*1.025" table:style-name="ce77">
            <text:p><text:s/>3.079,62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6575.819215549996" table:formula="of:=[.F15]+[.G15]+[.H15]+[.I15]" table:style-name="ce78">
            <text:p><text:s/>16.575,82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691.7219231394802" table:formula="of:=([.J15]*33.5%)*1.025" table:style-name="ce78">
            <text:p><text:s/>5.691,72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2267.541138689478" table:formula="of:=[.J15]+[.L15]" table:style-name="ce78">
            <text:p><text:s/>22.267,54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Ana Karen López Martí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3-07-03T00:00:00" table:style-name="ce76">
            <text:p>03/07/2013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2032.3767239999995" table:formula="of:=(((159.6*12)*2%+159.6*12)*1.015)*1.025" table:style-name="ce77">
            <text:p><text:s/>2.032,38<text:s text:c="3"/></text:p>
          </table:table-cell>
          <table:table-cell office:value-type="float" office:value="2879.2003589999995" table:formula="of:=(((226.1*12)*2%+226.1*12)*1.015)*1.025" table:style-name="ce77">
            <text:p><text:s/>2.879,20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7357.719705199994" table:formula="of:=[.F16]+[.G16]+[.H16]+[.I16]" table:style-name="ce78">
            <text:p><text:s/>17.357,72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960.2070037730473" table:formula="of:=([.J16]*33.5%)*1.025" table:style-name="ce78">
            <text:p><text:s/>5.960,21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3317.926708973042" table:formula="of:=[.J16]+[.L16]" table:style-name="ce78">
            <text:p><text:s/>23.317,93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Pedro Virginio Remedios Martí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7-01-10T00:00:00" table:style-name="ce76">
            <text:p>10/01/2017</text:p>
          </table:table-cell>
          <table:table-cell office:value-type="float" office:value="4645.1778281999987" table:formula="of:=(((364.78*12)*2%+364.78*12)*1.015)*1.025" table:style-name="ce77">
            <text:p><text:s/>4.645,18<text:s text:c="3"/></text:p>
          </table:table-cell>
          <table:table-cell office:value-type="float" office:value="232.27162559999996" table:formula="of:=(((18.24*12)*2%+18.24*12)*1.015)*1.025" table:style-name="ce77">
            <text:p><text:s/>232,27<text:s text:c="3"/></text:p>
          </table:table-cell>
          <table:table-cell office:value-type="float" office:value="1412.8583804999998" table:formula="of:=(((110.95*12)*2%+110.95*12)*1.015)*1.025" table:style-name="ce77">
            <text:p><text:s/>1.412,86<text:s text:c="3"/></text:p>
          </table:table-cell>
          <table:table-cell office:value-type="float" office:value="2466.4852610999992" table:formula="of:=(((((60.8+69.86+63.03)*12)*2%)+(60.8+69.86+63.03)*12)*1.015)*1.025" table:style-name="ce77">
            <text:p><text:s/>2.466,49<text:s text:c="3"/></text:p>
          </table:table-cell>
          <table:table-cell office:value-type="float" office:value="8756.7930953999985" table:formula="of:=[.F17]+[.G17]+[.H17]+[.I17]" table:style-name="ce78">
            <text:p><text:s/>8.756,79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3006.8638291329744" table:formula="of:=([.J17]*33.5%)*1.025" table:style-name="ce78">
            <text:p><text:s/>3.006,86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11763.656924532974" table:formula="of:=[.J17]+[.L17]" table:style-name="ce78">
            <text:p><text:s/>11.763,66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Ana Carolina Martín Martí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8-05-23T00:00:00" table:style-name="ce76">
            <text:p>23/05/2018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474.22123559999994" table:formula="of:=(((31.92*10+63.84*2)*2%+(31.92*10+63.84*2))*1.015)*1.025" table:style-name="ce77">
            <text:p><text:s/>474,22<text:s text:c="3"/></text:p>
          </table:table-cell>
          <table:table-cell office:value-type="float" office:value="2489.6614869" table:formula="of:=(((194.18*10+202.16*2)*2%+194.18*10+202.16*2)*1.015)*1.025" table:style-name="ce77">
            <text:p><text:s/>2.489,66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5410.025344699996" table:formula="of:=[.F18]+[.G18]+[.H18]+[.I18]" table:style-name="ce78">
            <text:p><text:s/>15.410,0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291.4174527363612" table:formula="of:=([.J18]*33.5%)*1.025" table:style-name="ce78">
            <text:p><text:s/>5.291,42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0701.442797436357" table:formula="of:=[.J18]+[.L18]" table:style-name="ce78">
            <text:p><text:s/>20.701,44<text:s text:c="3"/></text:p>
          </table:table-cell>
          <table:table-cell table:style-name="ce73"/>
          <table:table-cell table:number-columns-repeated="16369" table:style-name="ce22"/>
        </table:table-row>
        <table:table-row table:style-name="ro3">
          <table:table-cell table:style-name="ce23"/>
          <table:table-cell office:value-type="string" table:style-name="ce8">
            <text:p>Luisa María Ventura Martí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Peón Limpieza</text:p>
          </table:table-cell>
          <table:table-cell office:value-type="date" office:date-value="2017-04-25T00:00:00" table:style-name="ce76">
            <text:p>25/04/2017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46.95097689999977" table:formula="of:=(((63.85*11+95.77)*2%+63.85*11+95.77)*1.015)*1.025" table:style-name="ce77">
            <text:p><text:s/>846,95<text:s text:c="3"/></text:p>
          </table:table-cell>
          <table:table-cell office:value-type="float" office:value="2582.8120867499988" table:formula="of:=(((202.16*11+210.14)*2%+202.16*11+210.14)*1.015)*1.025" table:style-name="ce77">
            <text:p><text:s/>2.582,81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5875.905685849997" table:formula="of:=[.F19]+[.G19]+[.H19]+[.I19]" table:style-name="ce78">
            <text:p><text:s/>15.875,91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451.3891148787425" table:formula="of:=([.J19]*33.5%)*1.025" table:style-name="ce78">
            <text:p><text:s/>5.451,39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327.294800728741" table:formula="of:=[.J19]+[.L19]" table:style-name="ce78">
            <text:p><text:s/>21.327,29<text:s text:c="3"/></text:p>
          </table:table-cell>
          <table:table-cell table:number-columns-repeated="16370" table:style-name="ce22"/>
        </table:table-row>
        <table:table-row table:style-name="ro3">
          <table:table-cell office:value-type="float" office:value="2310" table:style-name="ce69">
            <text:p>2310</text:p>
          </table:table-cell>
          <table:table-cell office:value-type="string" table:number-columns-spanned="3" table:number-rows-spanned="1" table:style-name="ce224">
            <text:p>ASISTENCIA SOCIAL PRIMARIA</text:p>
          </table:table-cell>
          <table:covered-table-cell table:number-columns-repeated="2"/>
          <table:table-cell table:style-name="ce146"/>
          <table:table-cell office:value-type="float" office:value="16259.013791999996" table:formula="of:=SUM([.F21:.F22])" table:style-name="ce70">
            <text:p><text:s/>16.259,01<text:s text:c="3"/></text:p>
          </table:table-cell>
          <table:table-cell office:value-type="float" office:value="1625.9013791999998" table:formula="of:=SUM([.G21:.G22])" table:style-name="ce70">
            <text:p><text:s/>1.625,90<text:s text:c="3"/></text:p>
          </table:table-cell>
          <table:table-cell office:value-type="float" office:value="5047.1270916837748" table:formula="of:=SUM([.H21:.H22])" table:style-name="ce70">
            <text:p><text:s/>5.047,13<text:s text:c="3"/></text:p>
          </table:table-cell>
          <table:table-cell office:value-type="float" office:value="14211.101356199997" table:formula="of:=SUM([.I21:.I22])" table:style-name="ce70">
            <text:p><text:s/>14.211,10<text:s text:c="3"/></text:p>
          </table:table-cell>
          <table:table-cell office:value-type="float" office:value="37143.143619083763" table:formula="of:=SUM([.J21:.J22])" table:style-name="ce70">
            <text:p><text:s/>37.143,14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12182.951107059474" table:formula="of:=SUM([.L21:.L22])" table:style-name="ce144">
            <text:p><text:s/>12.182,95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49326.094726143237" table:formula="of:=SUM([.N21:.N22])" table:style-name="ce70">
            <text:p><text:s/>49.326,09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María Yasmina Díaz Ponce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6-10-10T00:00:00" table:style-name="ce76">
            <text:p>10/10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12.95068959999992" table:formula="of:=(((63.84*12)*2%+63.84*12)*1.015)*1.025" table:style-name="ce77">
            <text:p><text:s/>812,95<text:s text:c="3"/></text:p>
          </table:table-cell>
          <table:table-cell office:value-type="float" office:value="2472.7832412837747" table:formula="of:=((2330.21487*2%+2330.21487)*1.015)*1.025" table:style-name="ce77">
            <text:p><text:s/>2.472,78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8520.791504983768" table:formula="of:=[.F21]+[.G21]+[.H21]+[.I21]" table:style-name="ce78">
            <text:p><text:s/>18.520,79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074.8196136346751" table:formula="of:=([.J21]*32%)*1.025" table:style-name="ce78">
            <text:p><text:s/>6.074,82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4595.611118618443" table:formula="of:=[.J21]+[.L21]" table:style-name="ce78">
            <text:p><text:s/>24.595,61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Nieves Verónica Vargas Vera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6-11-15T00:00:00" table:style-name="ce76">
            <text:p>15/11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12.95068959999992" table:formula="of:=(((63.84*12)*2%+63.84*12)*1.015)*1.025" table:style-name="ce77">
            <text:p><text:s/>812,95<text:s text:c="3"/></text:p>
          </table:table-cell>
          <table:table-cell office:value-type="float" office:value="2574.3438503999996" table:formula="of:=(((202.16*12)*2%+202.16*12)*1.015)*1.025" table:style-name="ce77">
            <text:p><text:s/>2.574,34<text:s text:c="3"/></text:p>
          </table:table-cell>
          <table:table-cell office:value-type="float" office:value="7105.5506780999985" table:formula="of:=(((((106.41+219.01+122.26+110.31)*12)*2%)+(106.41+219.01+122.26+110.31)*12)*1.015)*1.025" table:style-name="ce77">
            <text:p><text:s/>7.105,55<text:s text:c="3"/></text:p>
          </table:table-cell>
          <table:table-cell office:value-type="float" office:value="18622.352114099995" table:formula="of:=[.F22]+[.G22]+[.H22]+[.I22]" table:style-name="ce78">
            <text:p><text:s/>18.622,35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108.1314934247985" table:formula="of:=([.J22]*32%)*1.025" table:style-name="ce78">
            <text:p><text:s/>6.108,1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4730.483607524795" table:formula="of:=[.J22]+[.L22]" table:style-name="ce78">
            <text:p><text:s/>24.730,48<text:s text:c="3"/></text:p>
          </table:table-cell>
          <table:table-cell table:number-columns-repeated="16370" table:style-name="ce24"/>
        </table:table-row>
        <table:table-row table:style-name="ro5">
          <table:table-cell office:value-type="float" office:value="2311" table:style-name="ce69">
            <text:p>2311</text:p>
          </table:table-cell>
          <table:table-cell office:value-type="string" table:number-columns-spanned="3" table:number-rows-spanned="1" table:style-name="ce224">
            <text:p>RESIDENCIA DE MAYORES</text:p>
          </table:table-cell>
          <table:covered-table-cell table:number-columns-repeated="2"/>
          <table:table-cell table:style-name="ce146"/>
          <table:table-cell office:value-type="float" office:value="96829.634682899952" table:formula="of:=SUM([.F24:.F34])" table:style-name="ce70">
            <text:p><text:s/>96.829,63<text:s text:c="3"/></text:p>
          </table:table-cell>
          <table:table-cell office:value-type="float" office:value="11686.568163899998" table:formula="of:=SUM([.G24:.G34])" table:style-name="ce70">
            <text:p><text:s/>11.686,57<text:s text:c="3"/></text:p>
          </table:table-cell>
          <table:table-cell office:value-type="float" office:value="30508.508731049991" table:formula="of:=SUM([.H24:.H34])" table:style-name="ce70">
            <text:p><text:s/>30.508,51<text:s text:c="3"/></text:p>
          </table:table-cell>
          <table:table-cell office:value-type="float" office:value="81395.032351499991" table:formula="of:=SUM([.I24:.I34])" table:style-name="ce70">
            <text:p><text:s/>81.395,03<text:s text:c="3"/></text:p>
          </table:table-cell>
          <table:table-cell office:value-type="float" office:value="220419.74392934993" table:formula="of:=SUM([.J24:.J34])" table:style-name="ce70">
            <text:p><text:s/>220.419,74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71369.717087115801" table:formula="of:=SUM([.L24:.L34])" table:style-name="ce70">
            <text:p><text:s/>71.369,72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291789.46101646579" table:formula="of:=SUM([.N24:.N34])" table:style-name="ce70">
            <text:p><text:s/>291.789,46<text:s text:c="3"/></text:p>
          </table:table-cell>
          <table:table-cell table:style-name="ce51"/>
          <table:table-cell table:style-name="ce73"/>
          <table:table-cell table:number-columns-repeated="16368"/>
        </table:table-row>
        <table:table-row table:style-name="ro3">
          <table:table-cell table:style-name="ce23"/>
          <table:table-cell office:value-type="string" table:style-name="ce8">
            <text:p>Carmen Milagros Hernández Rodrígu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7-02-11T00:00:00" table:style-name="ce76">
            <text:p>11/02/2017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219.4260343999999" table:formula="of:=(((95.76*12)*2%+95.76*12)*1.015)*1.025" table:style-name="ce77">
            <text:p><text:s/>1.219,43<text:s text:c="3"/></text:p>
          </table:table-cell>
          <table:table-cell office:value-type="float" office:value="2675.962686599999" table:formula="of:=(((210.14*12)*2%+210.14*12)*1.015)*1.025" table:style-name="ce77">
            <text:p><text:s/>2.675,96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9130.446295099995" table:formula="of:=[.F24]+[.G24]+[.H24]+[.I24]" table:style-name="ce78">
            <text:p><text:s/>19.130,45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274.7863847927974" table:formula="of:=([.J24]*32%)*1.025" table:style-name="ce78">
            <text:p><text:s/>6.274,79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5405.232679892793" table:formula="of:=[.J24]+[.L24]" table:style-name="ce78">
            <text:p><text:s/>25.405,23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María del Carmen Jiménez Góm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6-11-24T00:00:00" table:style-name="ce76">
            <text:p>24/11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388.9181032999998" table:formula="of:=(((95.77*7+127.69*5)*2%+95.77*7+127.69*5)*1.015)*1.025" table:style-name="ce77">
            <text:p><text:s/>1.388,92<text:s text:c="3"/></text:p>
          </table:table-cell>
          <table:table-cell office:value-type="float" office:value="2718.3038683499994" table:formula="of:=(((210.14*7+218.12*5)*2%+210.14*7+218.12*5)*1.015)*1.025" table:style-name="ce77">
            <text:p><text:s/>2.718,30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9342.279545749996" table:formula="of:=[.F25]+[.G25]+[.H25]+[.I25]" table:style-name="ce78">
            <text:p><text:s/>19.342,28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344.2676910059981" table:formula="of:=([.J25]*32%)*1.025" table:style-name="ce78">
            <text:p><text:s/>6.344,27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5686.547236755992" table:formula="of:=[.J25]+[.L25]" table:style-name="ce78">
            <text:p><text:s/>25.686,55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Daniela Lorenzo Acosta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6-12-14T00:00:00" table:style-name="ce76">
            <text:p>14/12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711.33185339999989" table:formula="of:=(((31.92*3+63.84*9)*2%+31.92*3+63.84*9)*1.015)*1.025" table:style-name="ce77">
            <text:p><text:s/>711,33<text:s text:c="3"/></text:p>
          </table:table-cell>
          <table:table-cell office:value-type="float" office:value="2548.9391413499998" table:formula="of:=(((194.18*3+202.16*9)*2%+194.18*3+202.16*9)*1.015)*1.025" table:style-name="ce77">
            <text:p><text:s/>2.548,94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8495.328568849996" table:formula="of:=[.F26]+[.G26]+[.H26]+[.I26]" table:style-name="ce78">
            <text:p><text:s/>18.495,3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066.467770582798" table:formula="of:=([.J26]*32%)*1.025" table:style-name="ce78">
            <text:p><text:s/>6.066,47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4561.796339432796" table:formula="of:=[.J26]+[.L26]" table:style-name="ce78">
            <text:p><text:s/>24.561,80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Yaude Martín Gonzál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3-04-14T00:00:00" table:style-name="ce76">
            <text:p>14/04/2013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219.4260343999999" table:formula="of:=(((95.76*12)*2%+95.76*12)*1.015)*1.025" table:style-name="ce77">
            <text:p><text:s/>1.219,43<text:s text:c="3"/></text:p>
          </table:table-cell>
          <table:table-cell office:value-type="float" office:value="2675.962686599999" table:formula="of:=(((210.14*12)*2%+210.14*12)*1.015)*1.025" table:style-name="ce77">
            <text:p><text:s/>2.675,96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9130.446295099995" table:formula="of:=[.F27]+[.G27]+[.H27]+[.I27]" table:style-name="ce78">
            <text:p><text:s/>19.130,45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274.7863847927974" table:formula="of:=([.J27]*32%)*1.025" table:style-name="ce78">
            <text:p><text:s/>6.274,79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5405.232679892793" table:formula="of:=[.J27]+[.L27]" table:style-name="ce78">
            <text:p><text:s/>25.405,23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María Ruby Brito Medina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6-09-06T00:00:00" table:style-name="ce76">
            <text:p>06/09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745.20479879999993" table:formula="of:=(((31.92*2+63.84*10)*2%+31.92*2+63.84*10)*1.015)*1.025" table:style-name="ce77">
            <text:p><text:s/>745,20<text:s text:c="3"/></text:p>
          </table:table-cell>
          <table:table-cell office:value-type="float" office:value="2557.4073776999994" table:formula="of:=(((194.18*2+202.16*10)*2%+194.18*2+202.16*10)*1.015)*1.025" table:style-name="ce77">
            <text:p><text:s/>2.557,41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8537.669750599998" table:formula="of:=[.F28]+[.G28]+[.H28]+[.I28]" table:style-name="ce78">
            <text:p><text:s/>18.537,67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080.3556781967991" table:formula="of:=([.J28]*32%)*1.025" table:style-name="ce78">
            <text:p><text:s/>6.080,36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4618.025428796798" table:formula="of:=[.J28]+[.L28]" table:style-name="ce78">
            <text:p><text:s/>24.618,03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179">
            <text:p>Esther Gladys Hernández Martín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Cocinera</text:p>
          </table:table-cell>
          <table:table-cell office:value-type="date" office:date-value="2018-12-29T00:00:00" table:style-name="ce76">
            <text:p>29/12/2018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406.49531999999999" table:formula="of:=((32.56*12)*1.015)*1.025" table:style-name="ce77">
            <text:p><text:s/>406,50<text:s text:c="3"/></text:p>
          </table:table-cell>
          <table:table-cell office:value-type="float" office:value="2670.9963524999998" table:formula="of:=(((203.1*2+211.08*10)*2%+203.1*2+211.08*10)*1.015)*1.025" table:style-name="ce77">
            <text:p><text:s/>2.671,00<text:s text:c="3"/></text:p>
          </table:table-cell>
          <table:table-cell office:value-type="float" office:value="5417.6337935999991" table:formula="of:=(((((91.88+223.25+110.31)*12)*2%)+(91.88+223.25+110.31)*12)*1.015)*1.025" table:style-name="ce77">
            <text:p><text:s/>5.417,63<text:s text:c="3"/></text:p>
          </table:table-cell>
          <table:table-cell office:value-type="float" office:value="17263.761358199998" table:formula="of:=[.F29]+[.G29]+[.H29]+[.I29]" table:style-name="ce78">
            <text:p><text:s/>17.263,76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662.513725489599" table:formula="of:=([.J29]*32%)*1.025" table:style-name="ce78">
            <text:p><text:s/>5.662,51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2926.275083689598" table:formula="of:=[.J29]+[.L29]" table:style-name="ce78">
            <text:p><text:s/>22.926,28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Amanda Acosta Jimén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9-04-30T00:00:00" table:style-name="ce76">
            <text:p>30/04/2019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304.85650859999998" table:formula="of:=(((31.92*9)*2%+31.92*9)*1.015)*1.025" table:style-name="ce77">
            <text:p><text:s/>304,86<text:s text:c="3"/></text:p>
          </table:table-cell>
          <table:table-cell office:value-type="float" office:value="2447.3203051499995" table:formula="of:=(((186.2*3+194.18*9)*2%+186.2*3+194.18*9)*1.015)*1.025" table:style-name="ce77">
            <text:p><text:s/>2.447,32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7987.234387849996" table:formula="of:=[.F30]+[.G30]+[.H30]+[.I30]" table:style-name="ce78">
            <text:p><text:s/>17.987,2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899.8128792147991" table:formula="of:=([.J30]*32%)*1.025" table:style-name="ce78">
            <text:p><text:s/>5.899,81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3887.047267064794" table:formula="of:=[.J30]+[.L30]" table:style-name="ce78">
            <text:p><text:s/>23.887,05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Yeleina Acosta Acosta</text:p>
          </table:table-cell>
          <table:table-cell office:value-type="string" table:style-name="ce75">
            <text:p>II<text:s/></text:p>
          </table:table-cell>
          <table:table-cell office:value-type="string" table:style-name="ce75">
            <text:p>Trabajadora Social/ Directora</text:p>
          </table:table-cell>
          <table:table-cell office:value-type="date" office:date-value="2011-08-08T00:00:00" table:style-name="ce76">
            <text:p>08/08/2011</text:p>
          </table:table-cell>
          <table:table-cell office:value-type="float" office:value="14256.307730699997" table:formula="of:=(((1119.53*12)*2%+1119.53*12)*1.015)*1.025" table:style-name="ce77">
            <text:p><text:s/>14.256,31<text:s text:c="3"/></text:p>
          </table:table-cell>
          <table:table-cell office:value-type="float" office:value="1219.5533762999996" table:formula="of:=(((95.77*12)*2%+95.77*12)*1.015)*1.025" table:style-name="ce77">
            <text:p><text:s/>1.219,55<text:s text:c="3"/></text:p>
          </table:table-cell>
          <table:table-cell office:value-type="float" office:value="3868.9016057999993" table:formula="of:=(((303.82*12)*2%+303.82*12)*1.015)*1.025" table:style-name="ce77">
            <text:p><text:s/>3.868,90<text:s text:c="3"/></text:p>
          </table:table-cell>
          <table:table-cell office:value-type="float" office:value="13715.359339499995" table:formula="of:=(((((123.75+220.13+622.86+110.31)*12)*2%)+(123.75+220.13+622.86+110.31)*12)*1.015)*1.025" table:style-name="ce77">
            <text:p><text:s/>13.715,36<text:s text:c="3"/></text:p>
          </table:table-cell>
          <table:table-cell office:value-type="float" office:value="33060.122052299994" table:formula="of:=[.F31]+[.G31]+[.H31]+[.I31]" table:style-name="ce78">
            <text:p><text:s/>33.060,12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504.853782118322" table:formula="of:=([.J31]*31%)*1.025" table:style-name="ce78">
            <text:p><text:s/>10.504,85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3564.975834418314" table:formula="of:=[.J31]+[.L31]" table:style-name="ce78">
            <text:p><text:s/>43.564,98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Nieves Dácil Tosco Rodrígu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1-08-04T00:00:00" table:style-name="ce76">
            <text:p>04/08/2011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2032.5040658999997" table:formula="of:=(((159.61*12)*2%+159.61*12)*1.015)*1.025" table:style-name="ce77">
            <text:p><text:s/>2.032,50<text:s text:c="3"/></text:p>
          </table:table-cell>
          <table:table-cell office:value-type="float" office:value="2879.2003589999995" table:formula="of:=(((226.1*12)*2%+226.1*12)*1.015)*1.025" table:style-name="ce77">
            <text:p><text:s/>2.879,20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20146.761998999995" table:formula="of:=[.F32]+[.G32]+[.H32]+[.I32]" table:style-name="ce78">
            <text:p><text:s/>20.146,76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401.6336251822486" table:formula="of:=([.J32]*31%)*1.025" table:style-name="ce78">
            <text:p><text:s/>6.401,6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6548.395624182245" table:formula="of:=[.J32]+[.L32]" table:style-name="ce78">
            <text:p><text:s/>26.548,40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Yazira Expósito León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de Enfermería</text:p>
          </table:table-cell>
          <table:table-cell office:value-type="date" office:date-value="2011-09-10T00:00:00" table:style-name="ce76">
            <text:p>10/09/2011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219.4260343999999" table:formula="of:=(((95.76*12)*2%+95.76*12)*1.015)*1.025" table:style-name="ce77">
            <text:p><text:s/>1.219,43<text:s text:c="3"/></text:p>
          </table:table-cell>
          <table:table-cell office:value-type="float" office:value="2675.962686599999" table:formula="of:=(((210.14*12)*2%+210.14*12)*1.015)*1.025" table:style-name="ce77">
            <text:p><text:s/>2.675,96<text:s text:c="3"/></text:p>
          </table:table-cell>
          <table:table-cell office:value-type="float" office:value="7105.5506780999985" table:formula="of:=(((((106.41+122.26+110.31+219.01)*12)*2%)+(106.41+122.26+110.31+219.01)*12)*1.015)*1.025" table:style-name="ce77">
            <text:p><text:s/>7.105,55<text:s text:c="3"/></text:p>
          </table:table-cell>
          <table:table-cell office:value-type="float" office:value="19130.446295099995" table:formula="of:=[.F33]+[.G33]+[.H33]+[.I33]" table:style-name="ce78">
            <text:p><text:s/>19.130,45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6078.6993102680235" table:formula="of:=([.J33]*31%)*1.025" table:style-name="ce78">
            <text:p><text:s/>6.078,70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5209.145605368019" table:formula="of:=[.J33]+[.L33]" table:style-name="ce78">
            <text:p><text:s/>25.209,15<text:s text:c="3"/>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office:value-type="string" table:style-name="ce8">
            <text:p>Ana Melvi Hernández Gonzál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Cocinera</text:p>
          </table:table-cell>
          <table:table-cell office:value-type="date" office:date-value="2012-04-26T00:00:00" table:style-name="ce76">
            <text:p>26/04/2012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1219.4260343999999" table:formula="of:=(((95.76*12)*2%+95.76*12)*1.015)*1.025" table:style-name="ce77">
            <text:p><text:s/>1.219,43<text:s text:c="3"/></text:p>
          </table:table-cell>
          <table:table-cell office:value-type="float" office:value="2789.5516613999998" table:formula="of:=(((219.06*12)*2%+219.06*12)*1.015)*1.025" table:style-name="ce77">
            <text:p><text:s/>2.789,55<text:s text:c="3"/></text:p>
          </table:table-cell>
          <table:table-cell office:value-type="float" office:value="5417.6337935999991" table:formula="of:=(((((91.88+223.25+110.31)*12)*2%)+(91.88+223.25+110.31)*12)*1.015)*1.025" table:style-name="ce77">
            <text:p><text:s/>5.417,63<text:s text:c="3"/></text:p>
          </table:table-cell>
          <table:table-cell office:value-type="float" office:value="18195.247381499998" table:formula="of:=[.F34]+[.G34]+[.H34]+[.I34]" table:style-name="ce78">
            <text:p><text:s/>18.195,25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781.5398554716239" table:formula="of:=([.J34]*31%)*1.025" table:style-name="ce78">
            <text:p><text:s/>5.781,54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3976.787236971621" table:formula="of:=[.J34]+[.L34]" table:style-name="ce78">
            <text:p><text:s/>23.976,79<text:s text:c="3"/></text:p>
          </table:table-cell>
          <table:table-cell table:number-columns-repeated="16370" table:style-name="ce24"/>
        </table:table-row>
        <table:table-row table:style-name="ro5">
          <table:table-cell office:value-type="float" office:value="2312" table:style-name="ce69">
            <text:p>2312</text:p>
          </table:table-cell>
          <table:table-cell office:value-type="string" table:number-columns-spanned="3" table:number-rows-spanned="1" table:style-name="ce224">
            <text:p>PLAN CONCERTADO</text:p>
          </table:table-cell>
          <table:covered-table-cell table:number-columns-repeated="2"/>
          <table:table-cell table:style-name="ce146"/>
          <table:table-cell office:value-type="float" office:value="72177.773381113817" table:formula="of:=SUM([.F36:.F42])" table:style-name="ce70">
            <text:p><text:s/>72.177,77<text:s text:c="3"/></text:p>
          </table:table-cell>
          <table:table-cell office:value-type="float" office:value="8671.8485573999988" table:formula="of:=SUM([.G36:.G42])" table:style-name="ce70">
            <text:p><text:s/>8.671,85<text:s text:c="3"/></text:p>
          </table:table-cell>
          <table:table-cell office:value-type="float" office:value="21749.244953099998" table:formula="of:=SUM([.H36:.H42])" table:style-name="ce70">
            <text:p><text:s/>21.749,24<text:s text:c="3"/></text:p>
          </table:table-cell>
          <table:table-cell office:value-type="float" office:value="59061.668500402309" table:formula="of:=SUM([.I36:.I42])" table:style-name="ce70">
            <text:p><text:s/>59.061,67<text:s text:c="3"/></text:p>
          </table:table-cell>
          <table:table-cell office:value-type="float" office:value="161660.53539201609" table:formula="of:=SUM([.J36:.J42])" table:style-name="ce70">
            <text:p><text:s/>161.660,54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51367.635120813116" table:formula="of:=SUM([.L36:.L42])" table:style-name="ce144">
            <text:p><text:s/>51.367,64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213028.17051282924" table:formula="of:=SUM([.N36:.N42])" table:style-name="ce70">
            <text:p><text:s/>213.028,17<text:s text:c="3"/></text:p>
          </table:table-cell>
          <table:table-cell table:style-name="ce51"/>
          <table:table-cell table:number-columns-repeated="16369"/>
        </table:table-row>
        <table:table-row table:style-name="ro3">
          <table:table-cell table:style-name="ce8"/>
          <table:table-cell office:value-type="string" table:style-name="ce8">
            <text:p>Yolanda Martín Camacho</text:p>
          </table:table-cell>
          <table:table-cell office:value-type="string" table:style-name="ce75">
            <text:p>II<text:s/></text:p>
          </table:table-cell>
          <table:table-cell office:value-type="string" table:style-name="ce75">
            <text:p>Trabajadora Social</text:p>
          </table:table-cell>
          <table:table-cell office:value-type="date" office:date-value="2007-06-25T00:00:00" table:style-name="ce76">
            <text:p>25/06/2007</text:p>
          </table:table-cell>
          <table:table-cell office:value-type="float" office:value="14251.596080399999" table:formula="of:=(((1119.16*12)*2%+1119.16*12)*1.015)*1.025" table:style-name="ce77">
            <text:p><text:s/>14.251,60<text:s text:c="3"/></text:p>
          </table:table-cell>
          <table:table-cell office:value-type="float" office:value="1863.0119969999996" table:formula="of:=(((127.68*5+159.6*7)*2%+127.68*5+159.6*7)*1.015)*1.025" table:style-name="ce77">
            <text:p><text:s/>1.863,01<text:s text:c="3"/></text:p>
          </table:table-cell>
          <table:table-cell office:value-type="float" office:value="4028.6520193499991" table:formula="of:=(((311.71*5+319.69*7)*2%+311.71*5+319.69*7)*1.015)*1.025" table:style-name="ce77">
            <text:p><text:s/>4.028,65<text:s text:c="3"/></text:p>
          </table:table-cell>
          <table:table-cell office:value-type="float" office:value="13749.741652499997" table:formula="of:=(((((122.28+218.07+629.09+110.31)*12)*2%)+(122.28+218.07+629.09+110.31)*12)*1.015)*1.025" table:style-name="ce77">
            <text:p><text:s/>13.749,74<text:s text:c="3"/></text:p>
          </table:table-cell>
          <table:table-cell office:value-type="float" office:value="33893.00174924999" table:formula="of:=[.F36]+[.G36]+[.H36]+[.I36]" table:style-name="ce78">
            <text:p><text:s/>33.893,00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769.501305824184" table:formula="of:=([.J36]*31%)*1.025" table:style-name="ce78">
            <text:p><text:s/>10.769,50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4662.503055074172" table:formula="of:=[.J36]+[.L36]" table:style-name="ce78">
            <text:p><text:s/>44.662,50<text:s text:c="3"/></text:p>
          </table:table-cell>
          <table:table-cell table:number-columns-repeated="16370" table:style-name="ce24"/>
        </table:table-row>
        <table:table-row table:style-name="ro3">
          <table:table-cell table:style-name="ce8"/>
          <table:table-cell office:value-type="string" table:style-name="ce8">
            <text:p>María José Vargas Vera</text:p>
          </table:table-cell>
          <table:table-cell office:value-type="string" table:style-name="ce75">
            <text:p>II<text:s/></text:p>
          </table:table-cell>
          <table:table-cell office:value-type="string" table:style-name="ce75">
            <text:p>Trabajadora Social</text:p>
          </table:table-cell>
          <table:table-cell office:value-type="date" office:date-value="2019-04-08T00:00:00" table:style-name="ce76">
            <text:p>08/04/2019</text:p>
          </table:table-cell>
          <table:table-cell office:value-type="float" office:value="14251.596080399999" table:formula="of:=(((1119.16*12)*2%+1119.16*12)*1.015)*1.025" table:style-name="ce77">
            <text:p><text:s/>14.251,60<text:s text:c="3"/></text:p>
          </table:table-cell>
          <table:table-cell office:value-type="float" office:value="406.47534479999996" table:formula="of:=(((31.92*12)*2%+31.92*12)*1.015)*1.025" table:style-name="ce82">
            <text:p><text:s/>406,48<text:s text:c="3"/></text:p>
          </table:table-cell>
          <table:table-cell office:value-type="float" office:value="3664.5178562999995" table:formula="of:=(((287.77*12)*2%+287.77*12)*1.015)*1.025" table:style-name="ce77">
            <text:p><text:s/>3.664,52<text:s text:c="3"/></text:p>
          </table:table-cell>
          <table:table-cell office:value-type="float" office:value="13670.280306899997" table:formula="of:=(((((122.28+218.07+622.85+110.31)*12)*2%)+(122.28+218.07+622.85+110.31)*12)*1.015)*1.025" table:style-name="ce77">
            <text:p><text:s/>13.670,28<text:s text:c="3"/></text:p>
          </table:table-cell>
          <table:table-cell office:value-type="float" office:value="31992.869588399994" table:formula="of:=[.F37]+[.G37]+[.H37]+[.I37]" table:style-name="ce78">
            <text:p><text:s/>31.992,87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165.734311714095" table:formula="of:=([.J37]*31%)*1.025" table:style-name="ce78">
            <text:p><text:s/>10.165,7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2158.603900114089" table:formula="of:=[.J37]+[.L37]" table:style-name="ce78">
            <text:p><text:s/>42.158,60<text:s text:c="3"/></text:p>
          </table:table-cell>
          <table:table-cell table:number-columns-repeated="16370" table:style-name="ce24"/>
        </table:table-row>
        <table:table-row table:style-name="ro3">
          <table:table-cell table:style-name="ce72"/>
          <table:table-cell office:value-type="string" table:style-name="ce179">
            <text:p>María Dani Lorenzo Rodríguez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dministrativo-a</text:p>
          </table:table-cell>
          <table:table-cell office:value-type="date" office:date-value="2002-06-10T00:00:00" table:style-name="ce76">
            <text:p>10/06/2002</text:p>
          </table:table-cell>
          <table:table-cell office:value-type="float" office:value="11156.553636313831" table:formula="of:=(+[.F48]*1.015)*1.025" table:style-name="ce77">
            <text:p><text:s/>11.156,55<text:s text:c="3"/></text:p>
          </table:table-cell>
          <table:table-cell office:value-type="float" office:value="2438.9719199999995" table:formula="of:=((6*12*32.56)*1.015)*1.025" table:style-name="ce77">
            <text:p><text:s/>2.438,97<text:s text:c="3"/></text:p>
          </table:table-cell>
          <table:table-cell office:value-type="float" office:value="3580.8667124999997" table:formula="of:=(3441.9*1.015)*1.025" table:style-name="ce77">
            <text:p><text:s/>3.580,87<text:s text:c="3"/></text:p>
          </table:table-cell>
          <table:table-cell office:value-type="float" office:value="14375.103636202306" table:formula="of:=(+[.I48]*1.015)*1.025" table:style-name="ce77">
            <text:p><text:s/>14.375,10<text:s text:c="3"/></text:p>
          </table:table-cell>
          <table:table-cell office:value-type="float" office:value="31551.495905016134" table:formula="of:=[.F38]+[.G38]+[.H38]+[.I38]" table:style-name="ce78">
            <text:p><text:s/>31.551,50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025.487823818876" table:formula="of:=([.J38]*31%)*1.025" table:style-name="ce78">
            <text:p><text:s/>10.025,49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1576.98372883501" table:formula="of:=[.J38]+[.L38]" table:style-name="ce78">
            <text:p><text:s/>41.576,98<text:s text:c="3"/></text:p>
          </table:table-cell>
          <table:table-cell table:number-columns-repeated="16370" table:style-name="ce24"/>
        </table:table-row>
        <table:table-row table:style-name="ro3">
          <table:table-cell table:style-name="ce8"/>
          <table:table-cell office:value-type="string" table:style-name="ce8">
            <text:p>Lidia González Per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Ayuda a Domicilio</text:p>
          </table:table-cell>
          <table:table-cell office:value-type="date" office:date-value="2016-11-17T00:00:00" table:style-name="ce76">
            <text:p>17/11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117.9345401" table:formula="of:=(((63.85*3+95.77*9)*2%+63.85*3+95.77*9)*1.015)*1.025" table:style-name="ce77">
            <text:p><text:s/>1.117,93<text:s text:c="3"/></text:p>
          </table:table-cell>
          <table:table-cell office:value-type="float" office:value="2650.5579775499991" table:formula="of:=(((202.16*3+210.14*9)*2%+202.16*3+210.14*9)*1.015)*1.025" table:style-name="ce77">
            <text:p><text:s/>2.650,56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6214.635139849997" table:formula="of:=[.F39]+[.G39]+[.H39]+[.I39]" table:style-name="ce78">
            <text:p><text:s/>16.214,6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152.2003156873361" table:formula="of:=([.J39]*31%)*1.025" table:style-name="ce78">
            <text:p><text:s/>5.152,20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366.835455537333" table:formula="of:=[.J39]+[.L39]" table:style-name="ce78">
            <text:p><text:s/>21.366,84<text:s text:c="3"/></text:p>
          </table:table-cell>
          <table:table-cell table:number-columns-repeated="16370" table:style-name="ce24"/>
        </table:table-row>
        <table:table-row table:style-name="ro3">
          <table:table-cell table:style-name="ce8"/>
          <table:table-cell office:value-type="string" table:style-name="ce8">
            <text:p>Nieves Fayna Reyes Rodrígu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Ayuda a Domicilio</text:p>
          </table:table-cell>
          <table:table-cell office:value-type="date" office:date-value="2017-10-30T00:00:00" table:style-name="ce76">
            <text:p>30/10/2017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12.95068959999992" table:formula="of:=(((63.84*12)*2%+63.84*12)*1.015)*1.025" table:style-name="ce77">
            <text:p><text:s/>812,95<text:s text:c="3"/></text:p>
          </table:table-cell>
          <table:table-cell office:value-type="float" office:value="2574.3438503999996" table:formula="of:=(((202.16*12)*2%+202.16*12)*1.015)*1.025" table:style-name="ce77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5833.437162199996" table:formula="of:=[.F40]+[.G40]+[.H40]+[.I40]" table:style-name="ce78">
            <text:p><text:s/>15.833,4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031.0746582890488" table:formula="of:=([.J40]*31%)*1.025" table:style-name="ce78">
            <text:p><text:s/>5.031,07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0864.511820489046" table:formula="of:=[.J40]+[.L40]" table:style-name="ce78">
            <text:p><text:s/>20.864,51<text:s text:c="3"/></text:p>
          </table:table-cell>
          <table:table-cell table:number-columns-repeated="16370" table:style-name="ce24"/>
        </table:table-row>
        <table:table-row table:style-name="ro3">
          <table:table-cell table:style-name="ce8"/>
          <table:table-cell office:value-type="string" table:style-name="ce8">
            <text:p>Ainoha Gómez acosta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Ayuda a Domicilio</text:p>
          </table:table-cell>
          <table:table-cell office:value-type="date" office:date-value="2016-12-13T00:00:00" table:style-name="ce76">
            <text:p>13/12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12.95068959999992" table:formula="of:=(((63.84*12)*2%+63.84*12)*1.015)*1.025" table:style-name="ce77">
            <text:p><text:s/>812,95<text:s text:c="3"/></text:p>
          </table:table-cell>
          <table:table-cell office:value-type="float" office:value="2574.3438503999996" table:formula="of:=(((202.16*12)*2%+202.16*12)*1.015)*1.025" table:style-name="ce77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5833.437162199996" table:formula="of:=[.F41]+[.G41]+[.H41]+[.I41]" table:style-name="ce78">
            <text:p><text:s/>15.833,4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031.0746582890488" table:formula="of:=([.J41]*31%)*1.025" table:style-name="ce78">
            <text:p><text:s/>5.031,07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0864.511820489046" table:formula="of:=[.J41]+[.L41]" table:style-name="ce78">
            <text:p><text:s/>20.864,51<text:s text:c="3"/></text:p>
          </table:table-cell>
          <table:table-cell table:number-columns-repeated="16370" table:style-name="ce24"/>
        </table:table-row>
        <table:table-row table:style-name="ro3">
          <table:table-cell table:style-name="ce8"/>
          <table:table-cell office:value-type="string" table:style-name="ce8">
            <text:p>Juan Begoña Morales Acosta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Auxiliar Ayuda a Domicilio</text:p>
          </table:table-cell>
          <table:table-cell office:value-type="date" office:date-value="2016-11-28T00:00:00" table:style-name="ce76">
            <text:p>28/11/2016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219.5533762999996" table:formula="of:=(((95.77*12)*2%+95.77*12)*1.015)*1.025" table:style-name="ce77">
            <text:p><text:s/>1.219,55<text:s text:c="3"/></text:p>
          </table:table-cell>
          <table:table-cell office:value-type="float" office:value="2675.962686599999" table:formula="of:=(((210.14*12)*2%+210.14*12)*1.015)*1.025" table:style-name="ce77">
            <text:p><text:s/>2.675,96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6341.658685099996" table:formula="of:=[.F42]+[.G42]+[.H42]+[.I42]" table:style-name="ce78">
            <text:p><text:s/>16.341,66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192.5620471905231" table:formula="of:=([.J42]*31%)*1.025" table:style-name="ce78">
            <text:p><text:s/>5.192,56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534.22073229052" table:formula="of:=[.J42]+[.L42]" table:style-name="ce78">
            <text:p><text:s/>21.534,22<text:s text:c="3"/></text:p>
          </table:table-cell>
          <table:table-cell table:number-columns-repeated="16370" table:style-name="ce24"/>
        </table:table-row>
        <table:table-row table:style-name="ro5">
          <table:table-cell office:value-type="float" office:value="2313" table:style-name="ce69">
            <text:p>2313</text:p>
          </table:table-cell>
          <table:table-cell office:value-type="string" table:number-columns-spanned="3" table:number-rows-spanned="1" table:style-name="ce224">
            <text:p>EQUIPO TERRITORIAL DE RIESGO</text:p>
          </table:table-cell>
          <table:covered-table-cell table:number-columns-repeated="2"/>
          <table:table-cell table:style-name="ce146"/>
          <table:table-cell office:value-type="float" office:value="25508.747382299996" table:formula="of:=SUM([.F44])" table:style-name="ce70">
            <text:p><text:s/>25.508,75<text:s text:c="3"/></text:p>
          </table:table-cell>
          <table:table-cell office:value-type="float" office:value="2032.4765999999997" table:formula="of:=SUM([.G44])" table:style-name="ce70">
            <text:p><text:s/>2.032,48<text:s text:c="3"/></text:p>
          </table:table-cell>
          <table:table-cell office:value-type="float" office:value="6986.8680272999973" table:formula="of:=SUM([.H44])" table:style-name="ce70">
            <text:p><text:s/>6.986,87<text:s text:c="3"/></text:p>
          </table:table-cell>
          <table:table-cell office:value-type="float" office:value="0" table:formula="of:=SUM([.I44])" table:style-name="ce70">
            <text:p><text:s/>-<text:s text:c="5"/></text:p>
          </table:table-cell>
          <table:table-cell office:value-type="float" office:value="34528.09200959999" table:formula="of:=SUM([.J44])" table:style-name="ce70">
            <text:p><text:s/>34.528,09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11165.953354754516" table:formula="of:=SUM([.L44])" table:style-name="ce144">
            <text:p><text:s/>11.165,95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45694.045364354504" table:formula="of:=SUM([.N44])" table:style-name="ce70">
            <text:p><text:s/>45.694,05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179">
            <text:p>María Nieves Rodríguez Martín</text:p>
          </table:table-cell>
          <table:table-cell office:value-type="string" table:style-name="ce75">
            <text:p>II<text:s/></text:p>
          </table:table-cell>
          <table:table-cell office:value-type="string" table:style-name="ce75">
            <text:p>Trabajadora Social</text:p>
          </table:table-cell>
          <table:table-cell office:value-type="date" office:date-value="2006-05-23T00:00:00" table:style-name="ce76">
            <text:p>23/05/2006</text:p>
          </table:table-cell>
          <table:table-cell office:value-type="float" office:value="25508.747382299996" table:formula="of:=(((2003.17*12)*2%+2003.17*12)*1.015)*1.025" table:style-name="ce77">
            <text:p><text:s/>25.508,75<text:s text:c="3"/></text:p>
          </table:table-cell>
          <table:table-cell office:value-type="float" office:value="2032.4765999999997" table:formula="of:=((5*12*32.56)*1.015)*1.025" table:style-name="ce77">
            <text:p><text:s/>2.032,48<text:s text:c="3"/></text:p>
          </table:table-cell>
          <table:table-cell office:value-type="float" office:value="6986.8680272999973" table:formula="of:=(((548.67*12)*2%+548.67*12)*1.015)*1.025" table:style-name="ce77">
            <text:p><text:s/>6.986,87<text:s text:c="3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34528.09200959999" table:formula="of:=[.F44]+[.G44]+[.H44]+[.I44]" table:style-name="ce78">
            <text:p><text:s/>34.528,09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1165.953354754516" table:formula="of:=([.J44]*31.55%)*1.025" table:style-name="ce78">
            <text:p><text:s/>11.165,95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5694.045364354504" table:formula="of:=[.J44]+[.L44]" table:style-name="ce78">
            <text:p><text:s/>45.694,05<text:s text:c="3"/></text:p>
          </table:table-cell>
          <table:table-cell table:number-columns-repeated="16370" table:style-name="ce24"/>
        </table:table-row>
        <table:table-row table:style-name="ro5">
          <table:table-cell office:value-type="float" office:value="2410" table:style-name="ce69">
            <text:p>2410</text:p>
          </table:table-cell>
          <table:table-cell office:value-type="string" table:number-columns-spanned="3" table:number-rows-spanned="1" table:style-name="ce224">
            <text:p>FOMENTO DE EMPLEO</text:p>
          </table:table-cell>
          <table:covered-table-cell table:number-columns-repeated="2"/>
          <table:table-cell table:style-name="ce146"/>
          <table:table-cell office:value-type="float" office:value="14251.596080399999" table:formula="of:=SUM([.F46])" table:style-name="ce70">
            <text:p><text:s/>14.251,60<text:s text:c="3"/></text:p>
          </table:table-cell>
          <table:table-cell office:value-type="float" office:value="2032.3767239999995" table:formula="of:=SUM([.G46])" table:style-name="ce70">
            <text:p><text:s/>2.032,38<text:s text:c="3"/></text:p>
          </table:table-cell>
          <table:table-cell office:value-type="float" office:value="4070.9932010999992" table:formula="of:=SUM([.H46])" table:style-name="ce70">
            <text:p><text:s/>4.070,99<text:s text:c="3"/></text:p>
          </table:table-cell>
          <table:table-cell office:value-type="float" office:value="13749.868994399998" table:formula="of:=SUM([.I46])" table:style-name="ce70">
            <text:p><text:s/>13.749,87<text:s text:c="3"/></text:p>
          </table:table-cell>
          <table:table-cell office:value-type="float" office:value="34104.834999899998" table:formula="of:=SUM([.J46])" table:style-name="ce70">
            <text:p><text:s/>34.104,83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10487.236762469247" table:formula="of:=SUM([.L46])" table:style-name="ce144">
            <text:p><text:s/>10.487,24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44592.071762369247" table:formula="of:=SUM([.N46])" table:style-name="ce70">
            <text:p><text:s/>44.592,07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Francisco José Pérez Cáceres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EDL</text:p>
          </table:table-cell>
          <table:table-cell office:value-type="date" office:date-value="2016-01-13T00:00:00" table:style-name="ce76">
            <text:p>13/01/2016</text:p>
          </table:table-cell>
          <table:table-cell office:value-type="float" office:value="14251.596080399999" table:formula="of:=(((1119.16*12)*2%+1119.16*12)*1.015)*1.025" table:style-name="ce77">
            <text:p><text:s/>14.251,60<text:s text:c="3"/></text:p>
          </table:table-cell>
          <table:table-cell office:value-type="float" office:value="2032.3767239999995" table:formula="of:=(((159.6*12)*2%+159.6*12)*1.015)*1.025" table:style-name="ce77">
            <text:p><text:s/>2.032,38<text:s text:c="3"/></text:p>
          </table:table-cell>
          <table:table-cell office:value-type="float" office:value="4070.9932010999992" table:formula="of:=(((319.69*12)*2%+319.69*12)*1.015)*1.025" table:style-name="ce77">
            <text:p><text:s/>4.070,99<text:s text:c="3"/></text:p>
          </table:table-cell>
          <table:table-cell office:value-type="float" office:value="13749.868994399998" table:formula="of:=(((((122.28+218.07+629.1+110.31)*12)*2%)+(122.28+218.07+629.1+110.31)*12)*1.015)*1.025" table:style-name="ce77">
            <text:p><text:s/>13.749,87<text:s text:c="3"/></text:p>
          </table:table-cell>
          <table:table-cell office:value-type="float" office:value="34104.834999899998" table:formula="of:=[.F46]+[.G46]+[.H46]+[.I46]" table:style-name="ce78">
            <text:p><text:s/>34.104,8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487.236762469247" table:formula="of:=([.J46]*30%)*1.025" table:style-name="ce78">
            <text:p><text:s/>10.487,24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4592.071762369247" table:formula="of:=[.J46]+[.L46]" table:style-name="ce78">
            <text:p><text:s/>44.592,07<text:s text:c="3"/></text:p>
          </table:table-cell>
          <table:table-cell table:number-columns-repeated="16370" table:style-name="ce24"/>
        </table:table-row>
        <table:table-row table:style-name="ro3">
          <table:table-cell office:value-type="float" office:value="3321" table:style-name="ce69">
            <text:p>3321</text:p>
          </table:table-cell>
          <table:table-cell office:value-type="string" table:number-columns-spanned="3" table:number-rows-spanned="1" table:style-name="ce224">
            <text:p>BIBLIOTECAS PÚBLICAS</text:p>
          </table:table-cell>
          <table:covered-table-cell table:number-columns-repeated="2"/>
          <table:table-cell table:style-name="ce146"/>
          <table:table-cell office:value-type="float" office:value="10723.588740899997" table:formula="of:=SUM([.F48])" table:style-name="ce70">
            <text:p><text:s/>10.723,59<text:s text:c="3"/></text:p>
          </table:table-cell>
          <table:table-cell office:value-type="float" office:value="4065.1354736999997" table:formula="of:=SUM([.G48])" table:style-name="ce70">
            <text:p><text:s/>4.065,14<text:s text:c="3"/></text:p>
          </table:table-cell>
          <table:table-cell office:value-type="float" office:value="3987.4569146999988" table:formula="of:=SUM([.H48])" table:style-name="ce70">
            <text:p><text:s/>3.987,46<text:s text:c="3"/></text:p>
          </table:table-cell>
          <table:table-cell office:value-type="float" office:value="13817.232859499996" table:formula="of:=SUM([.I48])" table:style-name="ce70">
            <text:p><text:s/>13.817,23<text:s text:c="3"/></text:p>
          </table:table-cell>
          <table:table-cell office:value-type="float" office:value="32593.413988799992" table:formula="of:=SUM([.J48])" table:style-name="ce70">
            <text:p><text:s/>32.593,41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10356.557294941196" table:formula="of:=SUM([.L48])" table:style-name="ce144">
            <text:p><text:s/>10.356,56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42949.971283741186" table:formula="of:=SUM([.N48])" table:style-name="ce70">
            <text:p><text:s/>42.949,97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María del Carmen León Cáceres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Técnico</text:p>
          </table:table-cell>
          <table:table-cell office:value-type="date" office:date-value="1989-06-01T00:00:00" table:style-name="ce76">
            <text:p>01/06/1989</text:p>
          </table:table-cell>
          <table:table-cell office:value-type="float" office:value="10723.588740899997" table:formula="of:=(((842.11*12)*2%+842.11*12)*1.015)*1.025" table:style-name="ce77">
            <text:p><text:s/>10.723,59<text:s text:c="3"/></text:p>
          </table:table-cell>
          <table:table-cell office:value-type="float" office:value="4065.1354736999997" table:formula="of:=(((319.23*12)*2%+319.23*12)*1.015)*1.025" table:style-name="ce77">
            <text:p><text:s/>4.065,14<text:s text:c="3"/></text:p>
          </table:table-cell>
          <table:table-cell office:value-type="float" office:value="3987.4569146999988" table:formula="of:=(((313.13*12)*2%+313.13*12)*1.015)*1.025" table:style-name="ce77">
            <text:p><text:s/>3.987,46<text:s text:c="3"/></text:p>
          </table:table-cell>
          <table:table-cell office:value-type="float" office:value="13817.232859499996" table:formula="of:=(((((124.72+215.89+91.18+542.95+110.31)*12)*2%)+(124.72+215.89+91.18+542.95+110.31)*12)*1.015)*1.025" table:style-name="ce77">
            <text:p><text:s/>13.817,23<text:s text:c="3"/></text:p>
          </table:table-cell>
          <table:table-cell office:value-type="float" office:value="32593.413988799992" table:formula="of:=[.F48]+[.G48]+[.H48]+[.I48]" table:style-name="ce78">
            <text:p><text:s/>32.593,41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356.557294941196" table:formula="of:=([.J48]*31%)*1.025" table:style-name="ce78">
            <text:p><text:s/>10.356,56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2949.971283741186" table:formula="of:=[.J48]+[.L48]" table:style-name="ce78">
            <text:p><text:s/>42.949,97<text:s text:c="3"/></text:p>
          </table:table-cell>
          <table:table-cell table:number-columns-repeated="16370" table:style-name="ce24"/>
        </table:table-row>
        <table:table-row table:style-name="ro3">
          <table:table-cell office:value-type="float" office:value="3300" table:style-name="ce69">
            <text:p>3300</text:p>
          </table:table-cell>
          <table:table-cell office:value-type="string" table:number-columns-spanned="3" table:number-rows-spanned="1" table:style-name="ce224">
            <text:p>ADMINISTRACION GRAL CULTURA<text:s/></text:p>
          </table:table-cell>
          <table:covered-table-cell table:number-columns-repeated="2"/>
          <table:table-cell table:style-name="ce146"/>
          <table:table-cell office:value-type="float" office:value="8768.6358920999992" table:formula="of:=SUM([.F50])" table:style-name="ce70">
            <text:p><text:s/>8.768,64<text:s text:c="3"/></text:p>
          </table:table-cell>
          <table:table-cell office:value-type="float" office:value="1802.3972525999995" table:formula="of:=SUM([.G50])" table:style-name="ce70">
            <text:p><text:s/>1.802,40<text:s text:c="3"/></text:p>
          </table:table-cell>
          <table:table-cell office:value-type="float" office:value="2868.1852846499992" table:formula="of:=SUM([.H50])" table:style-name="ce70">
            <text:p><text:s/>2.868,19<text:s text:c="3"/></text:p>
          </table:table-cell>
          <table:table-cell office:value-type="float" office:value="4717.3806854999993" table:formula="of:=SUM([.I50])" table:style-name="ce70">
            <text:p><text:s/>4.717,38<text:s text:c="3"/></text:p>
          </table:table-cell>
          <table:table-cell office:value-type="float" office:value="18156.599114849996" table:formula="of:=SUM([.J50])" table:style-name="ce70">
            <text:p><text:s/>18.156,60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5583.1542278163733" table:formula="of:=SUM([.L50])" table:style-name="ce144">
            <text:p><text:s/>5.583,15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23739.753342666369" table:formula="of:=SUM([.N50])" table:style-name="ce70">
            <text:p><text:s/>23.739,75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Josefina María Rodríguez Pérez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uxiliar Administrativa</text:p>
          </table:table-cell>
          <table:table-cell office:value-type="date" office:date-value="2007-08-06T00:00:00" table:style-name="ce81">
            <text:p>06/08/2007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1802.3972525999995" table:formula="of:=(((128.24*7+160.16*5)*2%+128.24*7+160.16*5)*1.015)*1.025" table:style-name="ce77">
            <text:p><text:s/>1.802,40<text:s text:c="3"/></text:p>
          </table:table-cell>
          <table:table-cell office:value-type="float" office:value="2868.1852846499992" table:formula="of:=(((221.91*7+229.89*5)*2%+221.91*7+229.89*5)*1.015)*1.025" table:style-name="ce77">
            <text:p><text:s/>2.868,19<text:s text:c="3"/></text:p>
          </table:table-cell>
          <table:table-cell office:value-type="float" office:value="4717.3806854999993" table:formula="of:=(((((70.82+189.32+110.31)*12)*2%)+(70.82+189.32+110.31)*12)*1.015)*1.025" table:style-name="ce77">
            <text:p><text:s/>4.717,38<text:s text:c="3"/></text:p>
          </table:table-cell>
          <table:table-cell office:value-type="float" office:value="18156.599114849996" table:formula="of:=[.F50]+[.G50]+[.H50]+[.I50]" table:style-name="ce78">
            <text:p><text:s/>18.156,60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583.1542278163733" table:formula="of:=([.J50]*30%)*1.025" table:style-name="ce78">
            <text:p><text:s/>5.583,15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3739.753342666369" table:formula="of:=[.J50]+[.L50]" table:style-name="ce78">
            <text:p><text:s/>23.739,75<text:s text:c="3"/></text:p>
          </table:table-cell>
          <table:table-cell table:number-columns-repeated="16370"/>
        </table:table-row>
        <table:table-row table:style-name="ro3">
          <table:table-cell office:value-type="float" office:value="3330" table:style-name="ce69">
            <text:p>3330</text:p>
          </table:table-cell>
          <table:table-cell office:value-type="string" table:number-columns-spanned="3" table:number-rows-spanned="1" table:style-name="ce224">
            <text:p>EQUIPAMIENTOS CULTURALES Y MUSEOS</text:p>
          </table:table-cell>
          <table:covered-table-cell table:number-columns-repeated="2"/>
          <table:table-cell table:style-name="ce146"/>
          <table:table-cell office:value-type="float" office:value="20323.767239999994" table:formula="of:=SUM([.F52:.F54])" table:style-name="ce70">
            <text:p><text:s/>20.323,77<text:s text:c="3"/></text:p>
          </table:table-cell>
          <table:table-cell office:value-type="float" office:value="1134.7436708999999" table:formula="of:=SUM([.G52:.G54])" table:style-name="ce70">
            <text:p><text:s/>1.134,74<text:s text:c="3"/></text:p>
          </table:table-cell>
          <table:table-cell office:value-type="float" office:value="6211.451362724998" table:formula="of:=SUM([.H52:.H54])" table:style-name="ce70">
            <text:p><text:s/>6.211,45<text:s text:c="3"/></text:p>
          </table:table-cell>
          <table:table-cell office:value-type="float" office:value="10791.716657399998" table:formula="of:=SUM([.I52:.I54])" table:style-name="ce70">
            <text:p><text:s/>10.791,72<text:s text:c="3"/></text:p>
          </table:table-cell>
          <table:table-cell office:value-type="float" office:value="38461.678931024988" table:formula="of:=SUM([.J52:.J54])" table:style-name="ce70">
            <text:p><text:s/>38.461,68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12221.198480333189" table:formula="of:=SUM([.L52:.L54])" table:style-name="ce144">
            <text:p><text:s/>12.221,20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50682.877411358175" table:formula="of:=SUM([.N52:.N54])" table:style-name="ce70">
            <text:p><text:s/>50.682,88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María Goretti Acosta Martín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Cuidadora</text:p>
          </table:table-cell>
          <table:table-cell office:value-type="date" office:date-value="2018-08-23T00:00:00" table:style-name="ce76">
            <text:p>23/08/2018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406.47534479999996" table:formula="of:=(((31.92*12)*2%+31.92*12)*1.015)*1.025" table:style-name="ce77">
            <text:p><text:s/>406,48<text:s text:c="3"/></text:p>
          </table:table-cell>
          <table:table-cell office:value-type="float" office:value="2472.7250141999994" table:formula="of:=(((194.18*12)*2%+194.18*12)*1.015)*1.025" table:style-name="ce77">
            <text:p><text:s/>2.472,73<text:s text:c="3"/></text:p>
          </table:table-cell>
          <table:table-cell office:value-type="float" office:value="4316.6357261999992" table:formula="of:=(((((106.41+122.26+110.31)*12)*2%)+(106.41+122.26+110.31)*12)*1.015)*1.025" table:style-name="ce168">
            <text:p>4.316,64</text:p>
          </table:table-cell>
          <table:table-cell office:value-type="float" office:value="15325.342981199996" table:formula="of:=[.F52]+[.G52]+[.H52]+[.I52]" table:style-name="ce78">
            <text:p><text:s/>15.325,3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4869.627732276298" table:formula="of:=([.J52]*31%)*1.025" table:style-name="ce78">
            <text:p><text:s/>4.869,6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0194.970713476294" table:formula="of:=[.J52]+[.L52]" table:style-name="ce78">
            <text:p><text:s/>20.194,97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Alexandra Acosta Morales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Cuidadora</text:p>
          </table:table-cell>
          <table:table-cell office:value-type="date" office:date-value="2018-09-11T00:00:00" table:style-name="ce76">
            <text:p>11/09/2018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406.47534479999996" table:formula="of:=(((31.92*12)*2%+31.92*12)*1.015)*1.025" table:style-name="ce77">
            <text:p><text:s/>406,48<text:s text:c="3"/></text:p>
          </table:table-cell>
          <table:table-cell office:value-type="float" office:value="2472.7250141999994" table:formula="of:=(((194.18*12)*2%+194.18*12)*1.015)*1.025" table:style-name="ce77">
            <text:p><text:s/>2.472,73<text:s text:c="3"/></text:p>
          </table:table-cell>
          <table:table-cell office:value-type="float" office:value="4316.6357261999992" table:formula="of:=(((((106.41+122.26+110.31)*12)*2%)+(106.41+122.26+110.31)*12)*1.015)*1.025" table:style-name="ce168">
            <text:p>4.316,64</text:p>
          </table:table-cell>
          <table:table-cell office:value-type="float" office:value="15325.342981199996" table:formula="of:=[.F53]+[.G53]+[.H53]+[.I53]" table:style-name="ce78">
            <text:p><text:s/>15.325,3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4869.627732276298" table:formula="of:=([.J53]*31%)*1.025" table:style-name="ce78">
            <text:p><text:s/>4.869,6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0194.970713476294" table:formula="of:=[.J53]+[.L53]" table:style-name="ce78">
            <text:p><text:s/>20.194,97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Elisabeth San Blas Hernández</text:p>
          </table:table-cell>
          <table:table-cell office:value-type="string" table:style-name="ce75">
            <text:p>IX<text:s/></text:p>
          </table:table-cell>
          <table:table-cell office:value-type="string" table:style-name="ce75">
            <text:p>Cuidadora</text:p>
          </table:table-cell>
          <table:table-cell office:value-type="date" office:date-value="2018-10-08T00:00:00" table:style-name="ce76">
            <text:p>08/10/2018</text:p>
          </table:table-cell>
          <table:table-cell office:value-type="float" office:value="4064.753447999999" table:formula="of:=(((319.2*12)*2%+319.2*12)*1.015)*1.025" table:style-name="ce77">
            <text:p><text:s/>4.064,75<text:s text:c="3"/></text:p>
          </table:table-cell>
          <table:table-cell office:value-type="float" office:value="321.79298129999995" table:formula="of:=(((15.96*5+31.92*7)*2%+15.96*5+31.92*7)*1.015)*1.025" table:style-name="ce77">
            <text:p><text:s/>321,79<text:s text:c="3"/></text:p>
          </table:table-cell>
          <table:table-cell office:value-type="float" office:value="1266.0013343249998" table:formula="of:=(((97.09*5+101.08*7)*2%+97.09*5+101.08*7)*1.015)*1.025" table:style-name="ce77">
            <text:p><text:s/>1.266,00<text:s text:c="3"/></text:p>
          </table:table-cell>
          <table:table-cell office:value-type="float" office:value="2158.4452049999995" table:formula="of:=(((((53.21+61.13+55.16)*12)*2%)+(53.21+61.13+55.16)*12)*1.015)*1.025" table:style-name="ce168">
            <text:p>2.158,45</text:p>
          </table:table-cell>
          <table:table-cell office:value-type="float" office:value="7810.992968624998" table:formula="of:=[.F54]+[.G54]+[.H54]+[.I54]" table:style-name="ce78">
            <text:p><text:s/>7.810,99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2481.9430157805928" table:formula="of:=([.J54]*31%)*1.025" table:style-name="ce78">
            <text:p><text:s/>2.481,94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10292.935984405591" table:formula="of:=[.J54]+[.L54]" table:style-name="ce78">
            <text:p><text:s/>10.292,94<text:s text:c="3"/></text:p>
          </table:table-cell>
          <table:table-cell table:number-columns-repeated="16370"/>
        </table:table-row>
        <table:table-row table:style-name="ro3">
          <table:table-cell office:value-type="float" office:value="3340" table:style-name="ce69">
            <text:p>3340</text:p>
          </table:table-cell>
          <table:table-cell office:value-type="string" table:number-columns-spanned="3" table:number-rows-spanned="1" table:style-name="ce224">
            <text:p>Músicos</text:p>
          </table:table-cell>
          <table:covered-table-cell table:number-columns-repeated="2"/>
          <table:table-cell table:style-name="ce146"/>
          <table:table-cell office:value-type="float" office:value="42321.571097399996" table:formula="of:=SUM([.F56:.F57])" table:style-name="ce70">
            <text:p><text:s/>42.321,57<text:s text:c="3"/></text:p>
          </table:table-cell>
          <table:table-cell office:value-type="float" office:value="4437.4831892999991" table:formula="of:=SUM([.G56:.G57])" table:style-name="ce70">
            <text:p><text:s/>4.437,48<text:s text:c="3"/></text:p>
          </table:table-cell>
          <table:table-cell office:value-type="float" office:value="7793.1651026249983" table:formula="of:=SUM([.H56:.H57])" table:style-name="ce70">
            <text:p><text:s/>7.793,17<text:s text:c="3"/></text:p>
          </table:table-cell>
          <table:table-cell office:value-type="float" office:value="0" table:formula="of:=SUM([.I56:.I57])" table:style-name="ce70">
            <text:p><text:s/>-<text:s text:c="5"/></text:p>
          </table:table-cell>
          <table:table-cell office:value-type="float" office:value="54552.219389324986" table:formula="of:=SUM([.J56:.J57])" table:style-name="ce70">
            <text:p><text:s/>54.552,22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17333.967710958012" table:formula="of:=SUM([.L56:.L57])" table:style-name="ce144">
            <text:p><text:s/>17.333,97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71886.187100282987" table:formula="of:=SUM([.N56:.N57])" table:style-name="ce70">
            <text:p><text:s/>71.886,19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David Gómez Pérez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Profesor de Música</text:p>
          </table:table-cell>
          <table:table-cell office:value-type="date" office:date-value="1999-11-08T00:00:00" table:style-name="ce76">
            <text:p>08/11/1999</text:p>
          </table:table-cell>
          <table:table-cell office:value-type="float" office:value="20063.989763999994" table:formula="of:=(((1575.6*12)*2%+1575.6*12)*1.015)*1.025" table:style-name="ce77">
            <text:p><text:s/>20.063,99<text:s text:c="3"/></text:p>
          </table:table-cell>
          <table:table-cell office:value-type="float" office:value="2438.8520687999999" table:formula="of:=(((191.52*12)*2%+191.52*12)*1.015)*1.025" table:style-name="ce77">
            <text:p><text:s/>2.438,85<text:s text:c="3"/></text:p>
          </table:table-cell>
          <table:table-cell office:value-type="float" office:value="3750.4736387999988" table:formula="of:=(((294.52*12)*2%+294.52*12)*1.015)*1.025" table:style-name="ce77">
            <text:p><text:s/>3.750,47<text:s text:c="3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26253.315471599992" table:formula="of:=[.F56]+[.G56]+[.H56]+[.I56]" table:style-name="ce78">
            <text:p><text:s/>26.253,32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8341.9909911008963" table:formula="of:=([.J56]*31%)*1.025" table:style-name="ce78">
            <text:p><text:s/>8.341,99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34595.306462700886" table:formula="of:=[.J56]+[.L56]" table:style-name="ce78">
            <text:p><text:s/>34.595,31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Miguel Albero Camacho Amaro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Profesor de Música</text:p>
          </table:table-cell>
          <table:table-cell office:value-type="date" office:date-value="2011-10-31T00:00:00" table:style-name="ce76">
            <text:p>31/10/2011</text:p>
          </table:table-cell>
          <table:table-cell office:value-type="float" office:value="22257.581333399998" table:formula="of:=(((1747.86*12)*2%+1747.86*12)*1.015)*1.025" table:style-name="ce77">
            <text:p><text:s/>22.257,58<text:s text:c="3"/></text:p>
          </table:table-cell>
          <table:table-cell office:value-type="float" office:value="1998.6311204999995" table:formula="of:=(((127.69+159.61*11)*2%+127.69+159.61*11)*1.015)*1.025" table:style-name="ce77">
            <text:p><text:s/>1.998,63<text:s text:c="3"/></text:p>
          </table:table-cell>
          <table:table-cell office:value-type="float" office:value="4042.6914638249991" table:formula="of:=(((312.6+317.91*11)*2%+312.6+317.91*11)*1.015)*1.025" table:style-name="ce77">
            <text:p><text:s/>4.042,69<text:s text:c="3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28298.903917724994" table:formula="of:=[.F57]+[.G57]+[.H57]+[.I57]" table:style-name="ce78">
            <text:p><text:s/>28.298,90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8991.9767198571153" table:formula="of:=([.J57]*31%)*1.025" table:style-name="ce78">
            <text:p><text:s/>8.991,98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37290.880637582108" table:formula="of:=[.J57]+[.L57]" table:style-name="ce78">
            <text:p><text:s/>37.290,88<text:s text:c="3"/></text:p>
          </table:table-cell>
          <table:table-cell table:number-columns-repeated="16370"/>
        </table:table-row>
        <table:table-row table:style-name="ro3">
          <table:table-cell office:value-type="float" office:value="3400" table:style-name="ce69">
            <text:p>3400</text:p>
          </table:table-cell>
          <table:table-cell office:value-type="string" table:number-columns-spanned="3" table:number-rows-spanned="1" table:style-name="ce224">
            <text:p>ADMINISTRACIÓN GENERAL DEPORTES</text:p>
          </table:table-cell>
          <table:covered-table-cell table:number-columns-repeated="2"/>
          <table:table-cell table:style-name="ce146"/>
          <table:table-cell office:value-type="float" office:value="41992.774311599991" table:formula="of:=SUM([.F59:.F62])" table:style-name="ce70">
            <text:p><text:s/>41.992,77<text:s text:c="3"/></text:p>
          </table:table-cell>
          <table:table-cell office:value-type="float" office:value="4065.1354736999992" table:formula="of:=SUM([.G59:.G62])" table:style-name="ce70">
            <text:p><text:s/>4.065,14<text:s text:c="3"/></text:p>
          </table:table-cell>
          <table:table-cell office:value-type="float" office:value="12417.363352799997" table:formula="of:=SUM([.H59:.H62])" table:style-name="ce70">
            <text:p><text:s/>12.417,36<text:s text:c="3"/></text:p>
          </table:table-cell>
          <table:table-cell office:value-type="float" office:value="22766.694249599997" table:formula="of:=SUM([.I59:.I62])" table:style-name="ce70">
            <text:p><text:s/>22.766,69<text:s text:c="3"/></text:p>
          </table:table-cell>
          <table:table-cell office:value-type="float" office:value="81241.967387699988" table:formula="of:=SUM([.J59:.J62])" table:style-name="ce70">
            <text:p><text:s/>81.241,97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26841.120605833505" table:formula="of:=SUM([.L59:.L62])" table:style-name="ce144">
            <text:p><text:s/>26.841,12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108083.0879935335" table:formula="of:=SUM([.N59:.N62])" table:style-name="ce70">
            <text:p><text:s/>108.083,09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Juan Jesús González Martí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Socorrista</text:p>
          </table:table-cell>
          <table:table-cell office:value-type="date" office:date-value="2012-04-05T00:00:00" table:style-name="ce76">
            <text:p>05/04/2012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1219.4260343999999" table:formula="of:=(((95.76*12)*2%+95.76*12)*1.015)*1.025" table:style-name="ce77">
            <text:p><text:s/>1.219,43<text:s text:c="3"/></text:p>
          </table:table-cell>
          <table:table-cell office:value-type="float" office:value="2675.962686599999" table:formula="of:=(((210.14*12)*2%+210.14*12)*1.015)*1.025" table:style-name="ce77">
            <text:p><text:s/>2.675,96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6341.531343199997" table:formula="of:=[.F59]+[.G59]+[.H59]+[.I59]" table:style-name="ce78">
            <text:p><text:s/>16.341,5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644.7734642248588" table:formula="of:=([.J59]*33.7%)*1.025" table:style-name="ce78">
            <text:p><text:s/>5.644,77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986.304807424855" table:formula="of:=[.J59]+[.L59]" table:style-name="ce78">
            <text:p><text:s/>21.986,30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José Yose Lorenzo León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Socorrista</text:p>
          </table:table-cell>
          <table:table-cell office:value-type="date" office:date-value="2017-05-01T00:00:00" table:style-name="ce76">
            <text:p>01/05/2017</text:p>
          </table:table-cell>
          <table:table-cell office:value-type="float" office:value="8129.5068959999981" table:formula="of:=(((638.4*12)*2%+638.4*12)*1.015)*1.025" table:style-name="ce77">
            <text:p><text:s/>8.129,51<text:s text:c="3"/></text:p>
          </table:table-cell>
          <table:table-cell office:value-type="float" office:value="813.07803149999995" table:formula="of:=(((63.85*12)*2%+63.85*12)*1.015)*1.025" table:style-name="ce77">
            <text:p><text:s/>813,08<text:s text:c="3"/></text:p>
          </table:table-cell>
          <table:table-cell office:value-type="float" office:value="2574.3438503999996" table:formula="of:=(((202.16*12)*2%+202.16*12)*1.015)*1.025" table:style-name="ce77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77">
            <text:p><text:s/>4.316,64<text:s text:c="3"/></text:p>
          </table:table-cell>
          <table:table-cell office:value-type="float" office:value="15833.564504099995" table:formula="of:=[.F60]+[.G60]+[.H60]+[.I60]" table:style-name="ce78">
            <text:p><text:s/>15.833,56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469.3090188287406" table:formula="of:=([.J60]*33.7%)*1.025" table:style-name="ce78">
            <text:p><text:s/>5.469,31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302.873522928734" table:formula="of:=[.J60]+[.L60]" table:style-name="ce78">
            <text:p><text:s/>21.302,87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José Jeremy Reyes Rodríguez</text:p>
          </table:table-cell>
          <table:table-cell office:value-type="string" table:style-name="ce75">
            <text:p>X<text:s/></text:p>
          </table:table-cell>
          <table:table-cell office:value-type="string" table:style-name="ce75">
            <text:p>Técnico</text:p>
          </table:table-cell>
          <table:table-cell office:value-type="date" office:date-value="2014-08-11T00:00:00" table:style-name="ce76">
            <text:p>11/08/2014</text:p>
          </table:table-cell>
          <table:table-cell office:value-type="float" office:value="16965.124627499998" table:formula="of:=(((1332.25*12)*2%+1332.25*12)*1.015)*1.025" table:style-name="ce77">
            <text:p><text:s/>16.965,12<text:s text:c="3"/></text:p>
          </table:table-cell>
          <table:table-cell office:value-type="float" office:value="813.07803149999995" table:formula="of:=(((63.85*12)*2%+63.85*12)*1.015)*1.025" table:style-name="ce77">
            <text:p><text:s/>813,08<text:s text:c="3"/></text:p>
          </table:table-cell>
          <table:table-cell office:value-type="float" office:value="4444.4869937999993" table:formula="of:=(((349.02*12)*2%+349.02*12)*1.015)*1.025" table:style-name="ce77">
            <text:p><text:s/>4.444,49<text:s text:c="3"/></text:p>
          </table:table-cell>
          <table:table-cell office:value-type="float" office:value="9416.0421116999987" table:formula="of:=(((((629.12+110.31)*12)*2%)+(629.12+110.31)*12)*1.015)*1.025" table:style-name="ce77">
            <text:p><text:s/>9.416,04<text:s text:c="3"/></text:p>
          </table:table-cell>
          <table:table-cell office:value-type="float" office:value="31638.7317645" table:formula="of:=[.F61]+[.G61]+[.H61]+[.I61]" table:style-name="ce78">
            <text:p><text:s/>31.638,7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296.429768609467" table:formula="of:=([.J61]*31.75%)*1.025" table:style-name="ce78">
            <text:p><text:s/>10.296,4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1935.161533109465" table:formula="of:=[.J61]+[.L61]" table:style-name="ce78">
            <text:p><text:s/>41.935,16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Nahun Martín Pérez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uxiliar Administrativo</text:p>
          </table:table-cell>
          <table:table-cell office:value-type="date" office:date-value="2011-07-19T00:00:00" table:style-name="ce76">
            <text:p>19/07/2011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1219.5533762999996" table:formula="of:=(((95.77*12)*2%+95.77*12)*1.015)*1.025" table:style-name="ce77">
            <text:p><text:s/>1.219,55<text:s text:c="3"/></text:p>
          </table:table-cell>
          <table:table-cell office:value-type="float" office:value="2722.5698219999999" table:formula="of:=(((213.8*12)*2%+213.8*12)*1.015)*1.025" table:style-name="ce77">
            <text:p><text:s/>2.722,57<text:s text:c="3"/></text:p>
          </table:table-cell>
          <table:table-cell office:value-type="float" office:value="4717.3806854999993" table:formula="of:=(((((70.82+189.32+110.31)*12)*2%)+(70.82+189.32+110.31)*12)*1.015)*1.025" table:style-name="ce77">
            <text:p><text:s/>4.717,38<text:s text:c="3"/></text:p>
          </table:table-cell>
          <table:table-cell office:value-type="float" office:value="17428.139775899999" table:formula="of:=[.F62]+[.G62]+[.H62]+[.I62]" table:style-name="ce78">
            <text:p><text:s/>17.428,14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430.6083541704393" table:formula="of:=([.J62]*30.4%)*1.025" table:style-name="ce78">
            <text:p><text:s/>5.430,61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2858.748130070438" table:formula="of:=[.J62]+[.L62]" table:style-name="ce78">
            <text:p><text:s/>22.858,75<text:s text:c="3"/></text:p>
          </table:table-cell>
          <table:table-cell table:number-columns-repeated="16370"/>
        </table:table-row>
        <table:table-row table:style-name="ro3">
          <table:table-cell office:value-type="float" office:value="4320" table:style-name="ce69">
            <text:p>4320</text:p>
          </table:table-cell>
          <table:table-cell office:value-type="string" table:number-columns-spanned="3" table:number-rows-spanned="1" table:style-name="ce224">
            <text:p>TURISMO</text:p>
          </table:table-cell>
          <table:covered-table-cell table:number-columns-repeated="2"/>
          <table:table-cell table:style-name="ce146"/>
          <table:table-cell office:value-type="float" office:value="17537.271784199998" table:formula="of:=SUM([.F64:.F65])" table:style-name="ce70">
            <text:p><text:s/>17.537,27<text:s text:c="3"/></text:p>
          </table:table-cell>
          <table:table-cell office:value-type="float" office:value="2371.2991858730998" table:formula="of:=SUM([.G64:.G65])" table:style-name="ce70">
            <text:p><text:s/>2.371,30<text:s text:c="3"/></text:p>
          </table:table-cell>
          <table:table-cell office:value-type="float" office:value="5428.0405450818744" table:formula="of:=SUM([.H64:.H65])" table:style-name="ce70">
            <text:p><text:s/>5.428,04<text:s text:c="3"/></text:p>
          </table:table-cell>
          <table:table-cell office:value-type="float" office:value="9434.7613709999987" table:formula="of:=SUM([.I64:.I65])" table:style-name="ce70">
            <text:p><text:s/>9.434,76<text:s text:c="3"/></text:p>
          </table:table-cell>
          <table:table-cell office:value-type="float" office:value="34771.372886154975" table:formula="of:=SUM([.J64:.J65])" table:style-name="ce70">
            <text:p><text:s/>34.771,37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11037.146006065028" table:formula="of:=SUM([.L64:.L65])" table:style-name="ce144">
            <text:p><text:s/>11.037,15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45808.518892219996" table:formula="of:=SUM([.N64:.N65])" table:style-name="ce70">
            <text:p><text:s/>45.808,52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José Oliver Martín González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uxiliar Administrativa</text:p>
          </table:table-cell>
          <table:table-cell office:value-type="date" office:date-value="2011-01-24T00:00:00" table:style-name="ce76">
            <text:p>24/01/2011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1930.8852296999999" table:formula="of:=(((127.69*3+159.61*9)*2%+(127.69*3+159.61*9))*1.015)*1.025" table:style-name="ce77">
            <text:p><text:s/>1.930,89<text:s text:c="3"/></text:p>
          </table:table-cell>
          <table:table-cell office:value-type="float" office:value="2900.3072789249995" table:formula="of:=(((221.78*3+229.75*9)*2%+221.78*3+229.75*9)*1.015)*1.025" table:style-name="ce77">
            <text:p><text:s/>2.900,31<text:s text:c="3"/></text:p>
          </table:table-cell>
          <table:table-cell office:value-type="float" office:value="4717.3806854999993" table:formula="of:=(((((70.82+189.32+110.31)*12)*2%)+(70.82+189.32+110.31)*12)*1.015)*1.025" table:style-name="ce77">
            <text:p><text:s/>4.717,38<text:s text:c="3"/></text:p>
          </table:table-cell>
          <table:table-cell office:value-type="float" office:value="18317.209086224997" table:formula="of:=[.F64]+[.G64]+[.H64]+[.I64]" table:style-name="ce78">
            <text:p><text:s/>18.317,21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707.6423512677084" table:formula="of:=([.J64]*30.4%)*1.025" table:style-name="ce78">
            <text:p><text:s/>5.707,64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4024.851437492704" table:formula="of:=[.J64]+[.L64]" table:style-name="ce78">
            <text:p><text:s/>24.024,85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8">
            <text:p>Ana Montserrrat Hernández Martín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uxiliar Administrativa</text:p>
          </table:table-cell>
          <table:table-cell office:value-type="date" office:date-value="2019-07-15T00:00:00" table:style-name="ce76">
            <text:p>15/07/2019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440.41395617309996" table:formula="of:=(((415.02188)*2%+415.02188)*1.015)*1.025" table:style-name="ce77">
            <text:p><text:s/>440,41<text:s text:c="3"/></text:p>
          </table:table-cell>
          <table:table-cell office:value-type="float" office:value="2527.7332661568748" table:formula="of:=((2381.99675*2%+2381.99675)*1.015)*1.025" table:style-name="ce77">
            <text:p><text:s/>2.527,73<text:s text:c="3"/></text:p>
          </table:table-cell>
          <table:table-cell office:value-type="float" office:value="4717.3806854999993" table:formula="of:=(((((70.82+189.32+110.31)*12)*2%)+(70.82+189.32+110.31)*12)*1.015)*1.025" table:style-name="ce77">
            <text:p><text:s/>4.717,38<text:s text:c="3"/></text:p>
          </table:table-cell>
          <table:table-cell office:value-type="float" office:value="16454.163799929975" table:formula="of:=[.F65]+[.G65]+[.H65]+[.I65]" table:style-name="ce78">
            <text:p><text:s/>16.454,16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329.5036547973186" table:formula="of:=([.J65]*31.6%)*1.025" table:style-name="ce78">
            <text:p><text:s/>5.329,50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1783.667454727292" table:formula="of:=[.J65]+[.L65]" table:style-name="ce78">
            <text:p><text:s/>21.783,67<text:s text:c="3"/></text:p>
          </table:table-cell>
          <table:table-cell table:number-columns-repeated="16370" table:style-name="ce22"/>
        </table:table-row>
        <table:table-row table:style-name="ro3">
          <table:table-cell office:value-type="float" office:value="9122" table:style-name="ce69">
            <text:p>9122</text:p>
          </table:table-cell>
          <table:table-cell office:value-type="string" table:number-columns-spanned="3" table:number-rows-spanned="1" table:style-name="ce224">
            <text:p>PERSONAL LABORAL ÓRGANOS DE GOBIERNO</text:p>
          </table:table-cell>
          <table:covered-table-cell table:number-columns-repeated="2"/>
          <table:table-cell table:style-name="ce146"/>
          <table:table-cell office:value-type="float" office:value="8768.6358920999992" table:formula="of:=SUM([.F67])" table:style-name="ce70">
            <text:p><text:s/>8.768,64<text:s text:c="3"/></text:p>
          </table:table-cell>
          <table:table-cell office:value-type="float" office:value="1625.9013791999998" table:formula="of:=SUM([.G67])" table:style-name="ce70">
            <text:p><text:s/>1.625,90<text:s text:c="3"/></text:p>
          </table:table-cell>
          <table:table-cell office:value-type="float" office:value="2824.0613162999998" table:formula="of:=SUM([.H67])" table:style-name="ce70">
            <text:p><text:s/>2.824,06<text:s text:c="3"/></text:p>
          </table:table-cell>
          <table:table-cell office:value-type="float" office:value="4717.3806854999993" table:formula="of:=SUM([.I67])" table:style-name="ce70">
            <text:p><text:s/>4.717,38<text:s text:c="3"/></text:p>
          </table:table-cell>
          <table:table-cell office:value-type="float" office:value="17935.979273099998" table:formula="of:=SUM([.J67])" table:style-name="ce70">
            <text:p><text:s/>17.935,98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5588.8511414979594" table:formula="of:=SUM([.L67])" table:style-name="ce144">
            <text:p><text:s/>5.588,85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23524.830414597956" table:formula="of:=SUM([.N67])" table:style-name="ce70">
            <text:p><text:s/>23.524,83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José Felipe Martín Ramos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uxiliar Administrativa</text:p>
          </table:table-cell>
          <table:table-cell office:value-type="date" office:date-value="2012-05-02T00:00:00" table:style-name="ce76">
            <text:p>02/05/2012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1625.9013791999998" table:formula="of:=(((127.68*12)*2%+127.68*12)*1.015)*1.025" table:style-name="ce77">
            <text:p><text:s/>1.625,90<text:s text:c="3"/></text:p>
          </table:table-cell>
          <table:table-cell office:value-type="float" office:value="2824.0613162999998" table:formula="of:=(((221.77*12)*2%+221.77*12)*1.015)*1.025" table:style-name="ce82">
            <text:p><text:s/>2.824,06<text:s text:c="3"/></text:p>
          </table:table-cell>
          <table:table-cell office:value-type="float" office:value="4717.3806854999993" table:formula="of:=(((((70.82+189.32+110.31)*12)*2%)+(70.82+189.32+110.31)*12)*1.015)*1.025" table:style-name="ce77">
            <text:p><text:s/>4.717,38<text:s text:c="3"/></text:p>
          </table:table-cell>
          <table:table-cell office:value-type="float" office:value="17935.979273099998" table:formula="of:=[.F67]+[.G67]+[.H67]+[.I67]" table:style-name="ce78">
            <text:p><text:s/>17.935,98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588.8511414979594" table:formula="of:=([.J67]*30.4%)*1.025" table:style-name="ce78">
            <text:p><text:s/>5.588,85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3524.830414597956" table:formula="of:=[.J67]+[.L67]" table:style-name="ce78">
            <text:p><text:s/>23.524,83<text:s text:c="3"/></text:p>
          </table:table-cell>
          <table:table-cell table:number-columns-repeated="16370" table:style-name="ce22"/>
        </table:table-row>
        <table:table-row table:style-name="ro3">
          <table:table-cell office:value-type="float" office:value="9200" table:style-name="ce69">
            <text:p>9200</text:p>
          </table:table-cell>
          <table:table-cell office:value-type="string" table:number-columns-spanned="3" table:number-rows-spanned="1" table:style-name="ce224">
            <text:p>ADMON. GENERAL<text:s/></text:p>
          </table:table-cell>
          <table:covered-table-cell table:number-columns-repeated="2"/>
          <table:table-cell table:style-name="ce146"/>
          <table:table-cell office:value-type="float" office:value="70387.598515499994" table:formula="of:=SUM([.F69:.F73])" table:style-name="ce70">
            <text:p><text:s/>70.387,60<text:s text:c="3"/></text:p>
          </table:table-cell>
          <table:table-cell office:value-type="float" office:value="10806.226143299999" table:formula="of:=SUM([.G69:.G73])" table:style-name="ce70">
            <text:p><text:s/>10.806,23<text:s text:c="3"/></text:p>
          </table:table-cell>
          <table:table-cell office:value-type="float" office:value="20916.098087849998" table:formula="of:=SUM([.H69:.H73])" table:style-name="ce70">
            <text:p><text:s/>20.916,10<text:s text:c="3"/></text:p>
          </table:table-cell>
          <table:table-cell office:value-type="float" office:value="63457.652317499989" table:formula="of:=SUM([.I69:.I73])" table:style-name="ce70">
            <text:p><text:s/>63.457,65<text:s text:c="3"/></text:p>
          </table:table-cell>
          <table:table-cell office:value-type="float" office:value="165567.57506414998" table:formula="of:=SUM([.J69:.J73])" table:style-name="ce70">
            <text:p><text:s/>165.567,58<text:s text:c="3"/></text:p>
          </table:table-cell>
          <table:table-cell office:value-type="float" office:value="13100" table:style-name="ce69">
            <text:p>13100</text:p>
          </table:table-cell>
          <table:table-cell office:value-type="float" office:value="53317.912704001355" table:formula="of:=SUM([.L69:.L73])" table:style-name="ce144">
            <text:p><text:s/>53.317,91<text:s text:c="3"/></text:p>
          </table:table-cell>
          <table:table-cell office:value-type="float" office:value="16000" table:style-name="ce69">
            <text:p>16000</text:p>
          </table:table-cell>
          <table:table-cell office:value-type="float" office:value="218885.48776815133" table:formula="of:=SUM([.N69:.N73])" table:style-name="ce70">
            <text:p><text:s/>218.885,49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179">
            <text:p>Rosa Nelly Rodríguez Acosta</text:p>
          </table:table-cell>
          <table:table-cell office:value-type="string" table:style-name="ce75">
            <text:p>I<text:s/></text:p>
          </table:table-cell>
          <table:table-cell office:value-type="string" table:style-name="ce75">
            <text:p>Licenciada</text:p>
          </table:table-cell>
          <table:table-cell office:value-type="date" office:date-value="2003-09-08T00:00:00" table:style-name="ce76">
            <text:p>08/09/2003</text:p>
          </table:table-cell>
          <table:table-cell office:value-type="float" office:value="16965.124627499998" table:formula="of:=(((1332.25*12)*2%+1332.25*12)*1.015)*1.025" table:style-name="ce77">
            <text:p><text:s/>16.965,12<text:s text:c="3"/></text:p>
          </table:table-cell>
          <table:table-cell office:value-type="float" office:value="2438.9719199999995" table:formula="of:=((6*12*32.56)*1.015)*1.025" table:style-name="ce77">
            <text:p><text:s/>2.438,97<text:s text:c="3"/></text:p>
          </table:table-cell>
          <table:table-cell office:value-type="float" office:value="4952.8358585999986" table:formula="of:=(((388.94*12)*2%+388.94*12)*1.015)*1.025" table:style-name="ce77">
            <text:p><text:s/>4.952,84<text:s text:c="3"/></text:p>
          </table:table-cell>
          <table:table-cell office:value-type="float" office:value="9416.0421116999987" table:formula="of:=(((((110.31+629.12)*12)*2%)+(110.31+629.12)*12)*1.015)*1.025" table:style-name="ce169">
            <text:p><text:s/>9.416,04<text:s text:c="3"/></text:p>
          </table:table-cell>
          <table:table-cell office:value-type="float" office:value="33772.974517799994" table:formula="of:=[.F69]+[.G69]+[.H69]+[.I69]" table:style-name="ce78">
            <text:p><text:s/>33.772,97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575.584808067595" table:formula="of:=([.J69]*30.55%)*1.025" table:style-name="ce78">
            <text:p><text:s/>10.575,58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4348.559325867587" table:formula="of:=[.J69]+[.L69]" table:style-name="ce78">
            <text:p><text:s/>44.348,56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María Abilia Sanchez Acosta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Auxiliar Administrativa</text:p>
          </table:table-cell>
          <table:table-cell office:value-type="date" office:date-value="2017-01-11T00:00:00" table:style-name="ce76">
            <text:p>11/01/2017</text:p>
          </table:table-cell>
          <table:table-cell office:value-type="float" office:value="8768.6358920999992" table:formula="of:=(((688.59*12)*2%+688.59*12)*1.015)*1.025" table:style-name="ce77">
            <text:p><text:s/>8.768,64<text:s text:c="3"/></text:p>
          </table:table-cell>
          <table:table-cell office:value-type="float" office:value="2032.5040658999997" table:formula="of:=(((159.61*12)*2%+159.61*12)*1.015)*1.025" table:style-name="ce77">
            <text:p><text:s/>2.032,50<text:s text:c="3"/></text:p>
          </table:table-cell>
          <table:table-cell office:value-type="float" office:value="2925.8074943999995" table:formula="of:=(((229.76*12)*2%+229.76*12)*1.015)*1.025" table:style-name="ce77">
            <text:p><text:s/>2.925,81<text:s text:c="3"/></text:p>
          </table:table-cell>
          <table:table-cell office:value-type="float" office:value="4717.3806854999993" table:formula="of:=(((((70.82+189.32+110.31)*12)*2%)+(70.82+189.32+110.31)*12)*1.015)*1.025" table:style-name="ce77">
            <text:p><text:s/>4.717,38<text:s text:c="3"/></text:p>
          </table:table-cell>
          <table:table-cell office:value-type="float" office:value="18444.3281379" table:formula="of:=[.F70]+[.G70]+[.H70]+[.I70]" table:style-name="ce78">
            <text:p><text:s/>18.444,3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5747.2526477696392" table:formula="of:=([.J70]*30.4%)*1.025" table:style-name="ce78">
            <text:p><text:s/>5.747,25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24191.580785669641" table:formula="of:=[.J70]+[.L70]" table:style-name="ce78">
            <text:p><text:s/>24.191,58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Isabel de las Nieves Pérez Martín</text:p>
          </table:table-cell>
          <table:table-cell office:value-type="string" table:style-name="ce75">
            <text:p>I<text:s/></text:p>
          </table:table-cell>
          <table:table-cell office:value-type="string" table:style-name="ce75">
            <text:p>Licenciada</text:p>
          </table:table-cell>
          <table:table-cell office:value-type="date" office:date-value="2001-05-29T00:00:00" table:style-name="ce76">
            <text:p>29/05/2001</text:p>
          </table:table-cell>
          <table:table-cell office:value-type="float" office:value="16965.124627499998" table:formula="of:=(((1332.25*12)*2%+1332.25*12)*1.015)*1.025" table:style-name="ce77">
            <text:p><text:s/>16.965,12<text:s text:c="3"/></text:p>
          </table:table-cell>
          <table:table-cell office:value-type="float" office:value="2676.2173703999993" table:formula="of:=(((191.54*5+223.46*7)*2%+191.54*5+223.46*7)*1.015)*1.025" table:style-name="ce77">
            <text:p><text:s/>2.676,22<text:s text:c="3"/></text:p>
          </table:table-cell>
          <table:table-cell office:value-type="float" office:value="4910.3673349499995" table:formula="of:=(((380.95*5+388.93*7)*2%+380.95*5+388.93*7)*1.015)*1.025" table:style-name="ce77">
            <text:p><text:s/>4.910,37<text:s text:c="3"/></text:p>
          </table:table-cell>
          <table:table-cell office:value-type="float" office:value="21991.436762399993" table:formula="of:=(((((987.53+629.12+110.31)*12)*2%)+(987.53+629.12+110.31)*12)*1.015)*1.025" table:style-name="ce77">
            <text:p><text:s/>21.991,44<text:s text:c="3"/></text:p>
          </table:table-cell>
          <table:table-cell office:value-type="float" office:value="46543.146095249991" table:formula="of:=[.F71]+[.G71]+[.H71]+[.I71]" table:style-name="ce78">
            <text:p><text:s/>46.543,15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5032.138660401342" table:formula="of:=([.J71]*30.55%+446.57)*1.025" table:style-name="ce78">
            <text:p><text:s/>15.032,14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61575.28475565133" table:formula="of:=[.J71]+[.L71]" table:style-name="ce78">
            <text:p><text:s/>61.575,28<text:s text:c="3"/></text:p>
          </table:table-cell>
          <table:table-cell table:style-name="ce51"/>
          <table:table-cell table:number-columns-repeated="16369" table:style-name="ce22"/>
        </table:table-row>
        <table:table-row table:style-name="ro3">
          <table:table-cell table:style-name="ce23"/>
          <table:table-cell office:value-type="string" table:style-name="ce8">
            <text:p>Antonia María Acosta Acosta</text:p>
          </table:table-cell>
          <table:table-cell office:value-type="string" table:style-name="ce75">
            <text:p>I<text:s/></text:p>
          </table:table-cell>
          <table:table-cell office:value-type="string" table:style-name="ce75">
            <text:p>Licenciada</text:p>
          </table:table-cell>
          <table:table-cell office:value-type="date" office:date-value="2008-07-14T00:00:00" table:style-name="ce76">
            <text:p>14/07/2008</text:p>
          </table:table-cell>
          <table:table-cell office:value-type="float" office:value="16965.124627499998" table:formula="of:=(((1332.25*12)*2%+1332.25*12)*1.015)*1.025" table:style-name="ce77">
            <text:p><text:s/>16.965,12<text:s text:c="3"/></text:p>
          </table:table-cell>
          <table:table-cell office:value-type="float" office:value="1626.1560629999999" table:formula="of:=(((127.7*12)*2%+127.7*12)*1.015)*1.025" table:style-name="ce77">
            <text:p><text:s/>1.626,16<text:s text:c="3"/></text:p>
          </table:table-cell>
          <table:table-cell office:value-type="float" office:value="4647.8520080999997" table:formula="of:=(((364.99*12)*2%+364.99*12)*1.015)*1.025" table:style-name="ce77">
            <text:p><text:s/>4.647,85<text:s text:c="3"/></text:p>
          </table:table-cell>
          <table:table-cell office:value-type="float" office:value="9416.2967955000004" table:formula="of:=(((((629.14+110.31)*12)*2%)+(629.14+110.31)*12)*1.015)*1.025" table:style-name="ce169">
            <text:p><text:s/>9.416,30<text:s text:c="3"/></text:p>
          </table:table-cell>
          <table:table-cell office:value-type="float" office:value="32655.429494099997" table:formula="of:=[.F72]+[.G72]+[.H72]+[.I72]" table:style-name="ce78">
            <text:p><text:s/>32.655,43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0918.704732676082" table:formula="of:=([.J72]*31.4%+1315.59-917)*1.025" table:style-name="ce78">
            <text:p><text:s/>10.918,70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3574.134226776077" table:formula="of:=[.J72]+[.L72]" table:style-name="ce78">
            <text:p><text:s/>43.574,13<text:s text:c="3"/></text:p>
          </table:table-cell>
          <table:table-cell table:number-columns-repeated="16370" table:style-name="ce22"/>
        </table:table-row>
        <table:table-row table:style-name="ro3">
          <table:table-cell table:style-name="ce23"/>
          <table:table-cell office:value-type="string" table:style-name="ce8">
            <text:p>Jectan Acosta Sánchez</text:p>
          </table:table-cell>
          <table:table-cell office:value-type="string" table:style-name="ce75">
            <text:p>VII<text:s/></text:p>
          </table:table-cell>
          <table:table-cell office:value-type="string" table:style-name="ce75">
            <text:p>Técnico Informática</text:p>
          </table:table-cell>
          <table:table-cell office:value-type="date" office:date-value="2005-08-03T00:00:00" table:style-name="ce76">
            <text:p>03/08/2005</text:p>
          </table:table-cell>
          <table:table-cell office:value-type="float" office:value="10723.588740899997" table:formula="of:=(((842.11*12)*2%+842.11*12)*1.015)*1.025" table:style-name="ce77">
            <text:p><text:s/>10.723,59<text:s text:c="3"/></text:p>
          </table:table-cell>
          <table:table-cell office:value-type="float" office:value="2032.3767239999995" table:formula="of:=(((159.6*12)*2%+159.6*12)*1.015)*1.025" table:style-name="ce77">
            <text:p><text:s/>2.032,38<text:s text:c="3"/></text:p>
          </table:table-cell>
          <table:table-cell office:value-type="float" office:value="3479.2353917999994" table:formula="of:=(((273.22*12)*2%+273.22*12)*1.015)*1.025" table:style-name="ce77">
            <text:p><text:s/>3.479,24<text:s text:c="3"/></text:p>
          </table:table-cell>
          <table:table-cell office:value-type="float" office:value="17916.495962399997" table:formula="of:=(((((124.72+215.89+91.18+542.95+110.31+321.91)*12)*2%)+(124.72+215.89+91.18+542.95+110.31+321.91)*12)*1.015)*1.025" table:style-name="ce77">
            <text:p><text:s/>17.916,50<text:s text:c="3"/></text:p>
          </table:table-cell>
          <table:table-cell office:value-type="float" office:value="34151.696819099991" table:formula="of:=[.F73]+[.G73]+[.H73]+[.I73]" table:style-name="ce78">
            <text:p><text:s/>34.151,70<text:s text:c="3"/></text:p>
          </table:table-cell>
          <table:table-cell office:value-type="float" office:value="13100" table:style-name="ce79">
            <text:p>13100</text:p>
          </table:table-cell>
          <table:table-cell office:value-type="float" office:value="11044.231855086697" table:formula="of:=([.J73]*31.55%)*1.025" table:style-name="ce78">
            <text:p><text:s/>11.044,23<text:s text:c="3"/></text:p>
          </table:table-cell>
          <table:table-cell office:value-type="float" office:value="16000" table:style-name="ce79">
            <text:p>16000</text:p>
          </table:table-cell>
          <table:table-cell office:value-type="float" office:value="45195.928674186689" table:formula="of:=[.J73]+[.L73]" table:style-name="ce78">
            <text:p><text:s/>45.195,93<text:s text:c="3"/></text:p>
          </table:table-cell>
          <table:table-cell table:number-columns-repeated="16370" table:style-name="ce22"/>
        </table:table-row>
        <table:table-row table:style-name="ro7">
          <table:table-cell office:value-type="string" table:number-columns-spanned="2" table:number-rows-spanned="1" table:style-name="ce225">
            <text:p>TOTAL<text:s/></text:p>
          </table:table-cell>
          <table:covered-table-cell/>
          <table:table-cell table:number-columns-repeated="2" table:style-name="ce27"/>
          <table:table-cell table:style-name="ce147"/>
          <table:table-cell office:value-type="float" office:value="559273.95173101372" table:formula="of:=[.F68]+[.F66]+[.F63]+[.F58]+[.F55]+[.F51]+[.F49]+[.F47]+[.F45]+[.F43]+[.F35]+[.F23]+[.F20]+[.F9]+[.F3]" table:style-name="ce28">
            <text:p><text:s/>559.273,95<text:s text:c="3"/></text:p>
          </table:table-cell>
          <table:table-cell office:value-type="float" office:value="75051.666138773086" table:formula="of:=[.G68]+[.G66]+[.G63]+[.G58]+[.G55]+[.G51]+[.G49]+[.G47]+[.G45]+[.G43]+[.G35]+[.G23]+[.G20]+[.G9]+[.G3]" table:style-name="ce28">
            <text:p><text:s/>75.051,67<text:s text:c="3"/></text:p>
          </table:table-cell>
          <table:table-cell office:value-type="float" office:value="167211.97498959061" table:formula="of:=[.H68]+[.H66]+[.H63]+[.H58]+[.H55]+[.H51]+[.H49]+[.H47]+[.H45]+[.H43]+[.H35]+[.H23]+[.H20]+[.H9]+[.H3]" table:style-name="ce28">
            <text:p><text:s/>167.211,97<text:s text:c="3"/></text:p>
          </table:table-cell>
          <table:table-cell office:value-type="float" office:value="378334.93396050227" table:formula="of:=[.I68]+[.I66]+[.I63]+[.I58]+[.I55]+[.I51]+[.I49]+[.I47]+[.I45]+[.I43]+[.I35]+[.I23]+[.I20]+[.I9]+[.I3]" table:style-name="ce28">
            <text:p><text:s/>378.334,93<text:s text:c="3"/></text:p>
          </table:table-cell>
          <table:table-cell office:value-type="float" office:value="1179872.5268198797" table:formula="of:=[.J68]+[.J66]+[.J63]+[.J58]+[.J55]+[.J51]+[.J49]+[.J47]+[.J45]+[.J43]+[.J35]+[.J23]+[.J20]+[.J9]+[.J3]" table:style-name="ce28">
            <text:p><text:s/>1.179.872,53<text:s text:c="3"/></text:p>
          </table:table-cell>
          <table:table-cell table:style-name="ce28"/>
          <table:table-cell office:value-type="float" office:value="385336.22889685526" table:formula="of:=[.L68]+[.L66]+[.L63]+[.L58]+[.L55]+[.L51]+[.L49]+[.L47]+[.L45]+[.L43]+[.L35]+[.L23]+[.L20]+[.L9]+[.L3]" table:style-name="ce28">
            <text:p><text:s/>385.336,23<text:s text:c="3"/></text:p>
          </table:table-cell>
          <table:table-cell table:style-name="ce28"/>
          <table:table-cell office:value-type="float" office:value="1565208.7557167348" table:formula="of:=[.N68]+[.N66]+[.N63]+[.N58]+[.N55]+[.N51]+[.N49]+[.N47]+[.N45]+[.N43]+[.N35]+[.N23]+[.N20]+[.N9]+[.N3]" table:style-name="ce28">
            <text:p><text:s/>1.565.208,76<text:s text:c="3"/></text:p>
          </table:table-cell>
          <table:table-cell table:number-columns-repeated="2" table:style-name="ce22"/>
          <table:table-cell table:style-name="ce73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number-columns-repeated="9" table:style-name="ce22"/>
          <table:table-cell table:style-name="ce26"/>
          <table:table-cell table:style-name="ce22"/>
          <table:table-cell table:style-name="ce26"/>
          <table:table-cell table:style-name="ce73"/>
          <table:table-cell table:number-columns-repeated="16370" table:style-name="ce22"/>
        </table:table-row>
        <table:table-row table:style-name="ro3">
          <table:table-cell table:style-name="ce25"/>
          <table:table-cell table:number-columns-repeated="4" table:style-name="ce22"/>
          <table:table-cell table:style-name="ce73"/>
          <table:table-cell table:style-name="ce156"/>
          <table:table-cell table:style-name="ce22"/>
          <table:table-cell table:style-name="ce167"/>
          <table:table-cell table:style-name="ce22"/>
          <table:table-cell table:style-name="ce26"/>
          <table:table-cell table:style-name="ce22"/>
          <table:table-cell table:style-name="ce131"/>
          <table:table-cell table:number-columns-repeated="16371" table:style-name="ce22"/>
        </table:table-row>
        <table:table-row table:style-name="ro3">
          <table:table-cell table:style-name="ce25"/>
          <table:table-cell table:number-columns-repeated="7" table:style-name="ce22"/>
          <table:table-cell table:style-name="ce167"/>
          <table:table-cell table:style-name="ce22"/>
          <table:table-cell table:style-name="ce26"/>
          <table:table-cell table:style-name="ce22"/>
          <table:table-cell table:style-name="ce26"/>
          <table:table-cell table:number-columns-repeated="16371" table:style-name="ce22"/>
        </table:table-row>
        <table:table-row table:style-name="ro3">
          <table:table-cell table:style-name="ce25"/>
          <table:table-cell table:number-columns-repeated="7" table:style-name="ce22"/>
          <table:table-cell table:style-name="ce51"/>
          <table:table-cell table:style-name="ce22"/>
          <table:table-cell table:style-name="ce26"/>
          <table:table-cell table:style-name="ce22"/>
          <table:table-cell table:style-name="ce26"/>
          <table:table-cell table:style-name="ce73"/>
          <table:table-cell table:number-columns-repeated="16370" table:style-name="ce2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3"/>
          <table:table-cell table:style-name="ce73"/>
          <table:table-cell table:number-columns-repeated="16370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Area" table:cell-range-address="Personal_Laboral_T-_I.$A$1:Personal_Laboral_T-_I.$N$74" table:base-cell-address="Personal_Laboral_T-_I.$A$1"/>
        </table:named-expressions>
      </table:table>
      <table:table table:name="Organos_de_Gobierno" table:style-name="ta2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0" table:default-cell-style-name="ce1"/>
        <table:table-column table:style-name="co55" table:default-cell-style-name="ce1"/>
        <table:table-column table:style-name="co10" table:default-cell-style-name="ce1"/>
        <table:table-column table:style-name="co56" table:default-cell-style-name="ce1"/>
        <table:table-column table:style-name="co10" table:default-cell-style-name="ce1"/>
        <table:table-column table:style-name="co8" table:default-cell-style-name="ce1"/>
        <table:table-column table:style-name="co40" table:default-cell-style-name="ce1"/>
        <table:table-column table:style-name="co57" table:default-cell-style-name="ce1"/>
        <table:table-column table:style-name="co24" table:number-columns-repeated="16373" table:default-cell-style-name="ce1"/>
        <table:table-row table:style-name="ro10">
          <table:table-cell office:value-type="string" table:number-columns-spanned="11" table:number-rows-spanned="1" table:style-name="ce226">
            <text:p>ORGANOS DE GOBIERNO<text:s/></text:p>
          </table:table-cell>
          <table:covered-table-cell table:number-columns-repeated="10"/>
          <table:table-cell table:number-columns-repeated="2" table:style-name="ce12"/>
          <table:table-cell table:number-columns-repeated="16371"/>
        </table:table-row>
        <table:table-row table:style-name="ro8">
          <table:table-cell office:value-type="string" table:style-name="ce83">
            <text:p>Sub.</text:p>
          </table:table-cell>
          <table:table-cell office:value-type="string" table:style-name="ce84">
            <text:p>Cargo</text:p>
          </table:table-cell>
          <table:table-cell office:value-type="string" table:style-name="ce84">
            <text:p>Apellidos y nombre</text:p>
          </table:table-cell>
          <table:table-cell office:value-type="string" table:style-name="ce84">
            <text:p>Fec. Antig.</text:p>
          </table:table-cell>
          <table:table-cell office:value-type="string" table:style-name="ce84">
            <text:p>Sueldo</text:p>
          </table:table-cell>
          <table:table-cell office:value-type="string" table:style-name="ce84">
            <text:p>Otras Remun</text:p>
          </table:table-cell>
          <table:table-cell office:value-type="string" table:style-name="ce85">
            <text:p>Total Remuneraciones</text:p>
          </table:table-cell>
          <table:table-cell office:value-type="string" table:style-name="ce84">
            <text:p>Partida Eco</text:p>
          </table:table-cell>
          <table:table-cell office:value-type="string" table:style-name="ce86">
            <text:p>C.S. SOCIAL</text:p>
          </table:table-cell>
          <table:table-cell office:value-type="string" table:style-name="ce84">
            <text:p>Partida Eco</text:p>
          </table:table-cell>
          <table:table-cell office:value-type="string" table:style-name="ce87">
            <text:p>TOTAL</text:p>
          </table:table-cell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17">
            <text:p><text:s text:c="4"/>TOTAL SUBGRUPO 912.00.100.00-ORGANOS DE GOBIERNO</text:p>
          </table:table-cell>
          <table:covered-table-cell table:number-columns-repeated="3"/>
          <table:table-cell office:value-type="float" office:value="177571.68" table:formula="of:=SUM([.E4:.E10])" table:style-name="ce88">
            <text:p>177.571,68</text:p>
          </table:table-cell>
          <table:table-cell office:value-type="float" office:value="29595.279999999999" table:formula="of:=SUM([.F4:.F10])" table:style-name="ce88">
            <text:p>29.595,28</text:p>
          </table:table-cell>
          <table:table-cell office:value-type="float" office:value="207166.96000000005" table:formula="of:=SUM([.G4:.G10])" table:style-name="ce88">
            <text:p>207.166,96</text:p>
          </table:table-cell>
          <table:table-cell table:style-name="ce89"/>
          <table:table-cell office:value-type="float" office:value="67432.845479999989" table:formula="of:=SUM([.I4:.I10])" table:style-name="ce88">
            <text:p>67.432,85</text:p>
          </table:table-cell>
          <table:table-cell table:style-name="ce89"/>
          <table:table-cell office:value-type="float" office:value="274599.80548000004" table:formula="of:=[.G3]+[.I3]" table:style-name="ce90">
            <text:p>274.599,81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float" office:value="9120" table:style-name="ce91">
            <text:p>9120</text:p>
          </table:table-cell>
          <table:table-cell office:value-type="string" table:style-name="ce92">
            <text:p>Alcalde - Presidente</text:p>
          </table:table-cell>
          <table:table-cell office:value-type="string" table:style-name="ce92">
            <text:p>Rodríguez Acosta, Juan Miguel</text:p>
          </table:table-cell>
          <table:table-cell office:value-type="date" office:date-value="2019-06-25T00:00:00" table:style-name="ce93">
            <text:p>25/06/2019</text:p>
          </table:table-cell>
          <table:table-cell office:value-type="float" office:value="27290.760000000002" table:formula="of:=2274.23*12" table:style-name="ce94">
            <text:p>27.290,76</text:p>
          </table:table-cell>
          <table:table-cell office:value-type="float" office:value="4548.46" table:formula="of:=2274.23*2" table:style-name="ce95">
            <text:p>4.548,46</text:p>
          </table:table-cell>
          <table:table-cell office:value-type="float" office:value="31839.22" table:formula="of:=[.E4]+[.F4]" table:style-name="ce95">
            <text:p>31.839,22</text:p>
          </table:table-cell>
          <table:table-cell office:value-type="float" office:value="10000" table:style-name="ce96">
            <text:p>10000</text:p>
          </table:table-cell>
          <table:table-cell office:value-type="float" office:value="10363.666109999998" table:formula="of:=([.G4]*32.55%)" table:style-name="ce97">
            <text:p>10.363,67</text:p>
          </table:table-cell>
          <table:table-cell office:value-type="float" office:value="16000" table:style-name="ce96">
            <text:p>16000</text:p>
          </table:table-cell>
          <table:table-cell office:value-type="float" office:value="42202.886109999999" table:formula="of:=[.G4]+[.I4]" table:style-name="ce98">
            <text:p>42.202,89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float" office:value="9120" table:style-name="ce91">
            <text:p>9120</text:p>
          </table:table-cell>
          <table:table-cell office:value-type="string" table:style-name="ce92">
            <text:p>Concejal</text:p>
          </table:table-cell>
          <table:table-cell office:value-type="string" table:style-name="ce92">
            <text:p>Ruiz Álvarez, David</text:p>
          </table:table-cell>
          <table:table-cell office:value-type="date" office:date-value="2019-06-25T00:00:00" table:style-name="ce93">
            <text:p>25/06/2019</text:p>
          </table:table-cell>
          <table:table-cell office:value-type="float" office:value="27290.760000000002" table:formula="of:=2274.23*12" table:style-name="ce94">
            <text:p>27.290,76</text:p>
          </table:table-cell>
          <table:table-cell office:value-type="float" office:value="4548.46" table:formula="of:=2274.23*2" table:style-name="ce95">
            <text:p>4.548,46</text:p>
          </table:table-cell>
          <table:table-cell office:value-type="float" office:value="31839.22" table:formula="of:=[.E5]+[.F5]" table:style-name="ce95">
            <text:p>31.839,22</text:p>
          </table:table-cell>
          <table:table-cell office:value-type="float" office:value="10000" table:style-name="ce96">
            <text:p>10000</text:p>
          </table:table-cell>
          <table:table-cell office:value-type="float" office:value="10363.666109999998" table:formula="of:=([.G5]*32.55%)" table:style-name="ce97">
            <text:p>10.363,67</text:p>
          </table:table-cell>
          <table:table-cell office:value-type="float" office:value="16000" table:style-name="ce96">
            <text:p>16000</text:p>
          </table:table-cell>
          <table:table-cell office:value-type="float" office:value="42202.886109999999" table:formula="of:=[.G5]+[.I5]" table:style-name="ce98">
            <text:p>42.202,89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float" office:value="9120" table:style-name="ce91">
            <text:p>9120</text:p>
          </table:table-cell>
          <table:table-cell office:value-type="string" table:style-name="ce92">
            <text:p>Concejal</text:p>
          </table:table-cell>
          <table:table-cell office:value-type="string" table:style-name="ce92">
            <text:p>Pérez Rodríguez, María del Mar</text:p>
          </table:table-cell>
          <table:table-cell office:value-type="date" office:date-value="2019-06-25T00:00:00" table:style-name="ce93">
            <text:p>25/06/2019</text:p>
          </table:table-cell>
          <table:table-cell office:value-type="float" office:value="25471.32" table:formula="of:=2122.61*12" table:style-name="ce94">
            <text:p>25.471,32</text:p>
          </table:table-cell>
          <table:table-cell office:value-type="float" office:value="4245.22" table:formula="of:=2122.61*2" table:style-name="ce95">
            <text:p>4.245,22</text:p>
          </table:table-cell>
          <table:table-cell office:value-type="float" office:value="29716.54" table:formula="of:=[.E6]+[.F6]" table:style-name="ce95">
            <text:p>29.716,54</text:p>
          </table:table-cell>
          <table:table-cell office:value-type="float" office:value="10000" table:style-name="ce96">
            <text:p>10000</text:p>
          </table:table-cell>
          <table:table-cell office:value-type="float" office:value="9672.7337699999989" table:formula="of:=([.G6]*32.55%)" table:style-name="ce97">
            <text:p>9.672,73</text:p>
          </table:table-cell>
          <table:table-cell office:value-type="float" office:value="16000" table:style-name="ce96">
            <text:p>16000</text:p>
          </table:table-cell>
          <table:table-cell office:value-type="float" office:value="39389.27377" table:formula="of:=[.G6]+[.I6]" table:style-name="ce98">
            <text:p>39.389,27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float" office:value="9120" table:style-name="ce91">
            <text:p>9120</text:p>
          </table:table-cell>
          <table:table-cell office:value-type="string" table:style-name="ce92">
            <text:p>Concejal</text:p>
          </table:table-cell>
          <table:table-cell office:value-type="string" table:style-name="ce92">
            <text:p>Acosta Lorenzo, Nieves Yolanda</text:p>
          </table:table-cell>
          <table:table-cell office:value-type="date" office:date-value="2019-06-25T00:00:00" table:style-name="ce93">
            <text:p>25/06/2019</text:p>
          </table:table-cell>
          <table:table-cell office:value-type="float" office:value="25471.32" table:formula="of:=2122.61*12" table:style-name="ce94">
            <text:p>25.471,32</text:p>
          </table:table-cell>
          <table:table-cell office:value-type="float" office:value="4245.22" table:formula="of:=2122.61*2" table:style-name="ce95">
            <text:p>4.245,22</text:p>
          </table:table-cell>
          <table:table-cell office:value-type="float" office:value="29716.54" table:formula="of:=[.E7]+[.F7]" table:style-name="ce95">
            <text:p>29.716,54</text:p>
          </table:table-cell>
          <table:table-cell office:value-type="float" office:value="10000" table:style-name="ce96">
            <text:p>10000</text:p>
          </table:table-cell>
          <table:table-cell office:value-type="float" office:value="9672.7337699999989" table:formula="of:=([.G7]*32.55%)" table:style-name="ce97">
            <text:p>9.672,73</text:p>
          </table:table-cell>
          <table:table-cell office:value-type="float" office:value="16000" table:style-name="ce96">
            <text:p>16000</text:p>
          </table:table-cell>
          <table:table-cell office:value-type="float" office:value="39389.27377" table:formula="of:=[.G7]+[.I7]" table:style-name="ce98">
            <text:p>39.389,27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float" office:value="9120" table:style-name="ce91">
            <text:p>9120</text:p>
          </table:table-cell>
          <table:table-cell office:value-type="string" table:style-name="ce92">
            <text:p>Concejal</text:p>
          </table:table-cell>
          <table:table-cell office:value-type="string" table:style-name="ce92">
            <text:p>Rodríguez Lorenzo, Lourdes Tatiana</text:p>
          </table:table-cell>
          <table:table-cell office:value-type="date" office:date-value="2019-06-25T00:00:00" table:style-name="ce93">
            <text:p>25/06/2019</text:p>
          </table:table-cell>
          <table:table-cell office:value-type="float" office:value="24015.84" table:formula="of:=2001.32*12" table:style-name="ce124">
            <text:p>24.015,84</text:p>
          </table:table-cell>
          <table:table-cell office:value-type="float" office:value="4002.64" table:formula="of:=2001.32*2" table:style-name="ce97">
            <text:p>4.002,64</text:p>
          </table:table-cell>
          <table:table-cell office:value-type="float" office:value="28018.48" table:formula="of:=[.E8]+[.F8]" table:style-name="ce95">
            <text:p>28.018,48</text:p>
          </table:table-cell>
          <table:table-cell office:value-type="float" office:value="10000" table:style-name="ce96">
            <text:p>10000</text:p>
          </table:table-cell>
          <table:table-cell office:value-type="float" office:value="9120.0152399999988" table:formula="of:=([.G8]*32.55%)" table:style-name="ce97">
            <text:p>9.120,02</text:p>
          </table:table-cell>
          <table:table-cell office:value-type="float" office:value="16000" table:style-name="ce96">
            <text:p>16000</text:p>
          </table:table-cell>
          <table:table-cell office:value-type="float" office:value="37138.495239999997" table:formula="of:=[.G8]+[.I8]" table:style-name="ce98">
            <text:p>37.138,50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float" office:value="9120" table:style-name="ce91">
            <text:p>9120</text:p>
          </table:table-cell>
          <table:table-cell office:value-type="string" table:style-name="ce92">
            <text:p>Concejal</text:p>
          </table:table-cell>
          <table:table-cell office:value-type="string" table:style-name="ce92">
            <text:p>Lorenzo Martín, Wenna</text:p>
          </table:table-cell>
          <table:table-cell office:value-type="date" office:date-value="2019-06-25T00:00:00" table:style-name="ce93">
            <text:p>25/06/2019</text:p>
          </table:table-cell>
          <table:table-cell office:value-type="float" office:value="24015.84" table:formula="of:=2001.32*12" table:style-name="ce124">
            <text:p>24.015,84</text:p>
          </table:table-cell>
          <table:table-cell office:value-type="float" office:value="4002.64" table:formula="of:=2001.32*2" table:style-name="ce97">
            <text:p>4.002,64</text:p>
          </table:table-cell>
          <table:table-cell office:value-type="float" office:value="28018.48" table:formula="of:=[.E9]+[.F9]" table:style-name="ce95">
            <text:p>28.018,48</text:p>
          </table:table-cell>
          <table:table-cell office:value-type="float" office:value="10000" table:style-name="ce96">
            <text:p>10000</text:p>
          </table:table-cell>
          <table:table-cell office:value-type="float" office:value="9120.0152399999988" table:formula="of:=([.G9]*32.55%)" table:style-name="ce97">
            <text:p>9.120,02</text:p>
          </table:table-cell>
          <table:table-cell office:value-type="float" office:value="16000" table:style-name="ce96">
            <text:p>16000</text:p>
          </table:table-cell>
          <table:table-cell office:value-type="float" office:value="37138.495239999997" table:formula="of:=[.G9]+[.I9]" table:style-name="ce98">
            <text:p>37.138,50</text:p>
          </table:table-cell>
          <table:table-cell table:style-name="ce12"/>
          <table:table-cell table:style-name="ce126"/>
          <table:table-cell table:number-columns-repeated="16371"/>
        </table:table-row>
        <table:table-row table:style-name="ro4">
          <table:table-cell office:value-type="float" office:value="9120" table:style-name="ce91">
            <text:p>9120</text:p>
          </table:table-cell>
          <table:table-cell office:value-type="string" table:style-name="ce92">
            <text:p>Concejal</text:p>
          </table:table-cell>
          <table:table-cell office:value-type="string" table:style-name="ce92">
            <text:p>Pérez Reverón, Roberto Francisco</text:p>
          </table:table-cell>
          <table:table-cell office:value-type="date" office:date-value="2019-06-25T00:00:00" table:style-name="ce93">
            <text:p>25/06/2019</text:p>
          </table:table-cell>
          <table:table-cell office:value-type="float" office:value="24015.84" table:formula="of:=2001.32*12" table:style-name="ce125">
            <text:p>24015,84</text:p>
          </table:table-cell>
          <table:table-cell office:value-type="float" office:value="4002.64" table:formula="of:=2001.32*2" table:style-name="ce55">
            <text:p>4002,64</text:p>
          </table:table-cell>
          <table:table-cell office:value-type="float" office:value="28018.48" table:formula="of:=[.E10]+[.F10]" table:style-name="ce95">
            <text:p>28.018,48</text:p>
          </table:table-cell>
          <table:table-cell office:value-type="float" office:value="10000" table:style-name="ce96">
            <text:p>10000</text:p>
          </table:table-cell>
          <table:table-cell office:value-type="float" office:value="9120.0152399999988" table:formula="of:=([.G10]*32.55%)" table:style-name="ce97">
            <text:p>9.120,02</text:p>
          </table:table-cell>
          <table:table-cell office:value-type="float" office:value="16000" table:style-name="ce96">
            <text:p>16000</text:p>
          </table:table-cell>
          <table:table-cell office:value-type="float" office:value="37138.495239999997" table:formula="of:=[.G10]+[.I10]" table:style-name="ce98">
            <text:p>37.138,50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2"/>
          <table:table-cell table:number-columns-repeated="2" table:style-name="ce99"/>
          <table:table-cell office:value-type="float" office:value="207166.96000000005" table:formula="of:=SUM([.G4:.G10])" table:style-name="ce99">
            <text:p>207.166,96</text:p>
          </table:table-cell>
          <table:table-cell table:style-name="ce99"/>
          <table:table-cell office:value-type="float" office:value="67432.845479999989" table:formula="of:=SUM([.I4:.I10])" table:style-name="ce99">
            <text:p>67.432,85</text:p>
          </table:table-cell>
          <table:table-cell table:style-name="ce12"/>
          <table:table-cell office:value-type="float" office:value="274599.80548000004" table:formula="of:=[.G11]+[.I11]" table:style-name="ce12">
            <text:p>274599,8055</text:p>
          </table:table-cell>
          <table:table-cell table:number-columns-repeated="2" table:style-name="ce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226">
            <text:p>PERSONAL LABORAL EVENTUAL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83">
            <text:p>Sub.</text:p>
          </table:table-cell>
          <table:table-cell office:value-type="string" table:style-name="ce84">
            <text:p>Cargo</text:p>
          </table:table-cell>
          <table:table-cell table:style-name="ce84"/>
          <table:table-cell office:value-type="string" table:style-name="ce84">
            <text:p>Fec. Antig.</text:p>
          </table:table-cell>
          <table:table-cell office:value-type="string" table:style-name="ce84">
            <text:p>Sueldo</text:p>
          </table:table-cell>
          <table:table-cell office:value-type="string" table:style-name="ce84">
            <text:p>Otras <text:s/>Remun</text:p>
          </table:table-cell>
          <table:table-cell office:value-type="string" table:style-name="ce85">
            <text:p>Total Remuneraciones</text:p>
          </table:table-cell>
          <table:table-cell office:value-type="string" table:style-name="ce84">
            <text:p>Partida Eco</text:p>
          </table:table-cell>
          <table:table-cell office:value-type="string" table:style-name="ce86">
            <text:p>C.S. SOCIAL</text:p>
          </table:table-cell>
          <table:table-cell office:value-type="string" table:style-name="ce84">
            <text:p>Partida Eco</text:p>
          </table:table-cell>
          <table:table-cell office:value-type="string" table:style-name="ce87">
            <text:p>TOTAL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217">
            <text:p><text:s text:c="4"/>TOTAL SUBGRUPO 912.00.110.00-PERSONAL LIBRE DESIGNACIÓN</text:p>
          </table:table-cell>
          <table:covered-table-cell table:number-columns-repeated="3"/>
          <table:table-cell office:value-type="float" office:value="14258.263800000001" table:formula="of:=SUM([.E17:.E17])" table:style-name="ce88">
            <text:p>14.258,26</text:p>
          </table:table-cell>
          <table:table-cell office:value-type="float" office:value="2135.5944" table:formula="of:=SUM([.F17:.F17])" table:style-name="ce88">
            <text:p>2.135,59</text:p>
          </table:table-cell>
          <table:table-cell office:value-type="float" office:value="16393.858200000002" table:formula="of:=SUM([.G17:.G17])" table:style-name="ce88">
            <text:p>16.393,86</text:p>
          </table:table-cell>
          <table:table-cell table:style-name="ce89"/>
          <table:table-cell office:value-type="float" office:value="5344.3977732000012" table:formula="of:=SUM([.I17:.I17])" table:style-name="ce88">
            <text:p>5.344,40</text:p>
          </table:table-cell>
          <table:table-cell table:style-name="ce89"/>
          <table:table-cell office:value-type="float" office:value="21738.255973200005" table:formula="of:=[.G16]+[.I16]" table:style-name="ce100">
            <text:p><text:s/>21.738,26<text:s text:c="3"/></text:p>
          </table:table-cell>
          <table:table-cell table:number-columns-repeated="16373" table:style-name="ce1"/>
        </table:table-row>
        <table:table-row table:style-name="ro12">
          <table:table-cell office:value-type="float" office:value="9120" table:style-name="ce101">
            <text:p>9120</text:p>
          </table:table-cell>
          <table:table-cell office:value-type="string" table:style-name="ce8">
            <text:p>Auxiliar Administrativa</text:p>
          </table:table-cell>
          <table:table-cell office:value-type="string" table:style-name="ce8">
            <text:p>Núñez Martín, María Isabel</text:p>
          </table:table-cell>
          <table:table-cell office:value-type="date" office:date-value="2019-07-01T00:00:00" table:style-name="ce142">
            <text:p>01/07/2019</text:p>
          </table:table-cell>
          <table:table-cell office:value-type="float" office:value="14258.263800000001" table:formula="of:=13978.69*2%+13978.69" table:style-name="ce102">
            <text:p>14.258,26</text:p>
          </table:table-cell>
          <table:table-cell office:value-type="float" office:value="2135.5944" table:formula="of:=2093.72*2%+2093.72" table:style-name="ce102">
            <text:p>2.135,59</text:p>
          </table:table-cell>
          <table:table-cell office:value-type="float" office:value="16393.858200000002" table:formula="of:=SUM([.E17:.F17])" table:style-name="ce97">
            <text:p>16.393,86</text:p>
          </table:table-cell>
          <table:table-cell office:value-type="float" office:value="11000" table:style-name="ce5">
            <text:p>11000</text:p>
          </table:table-cell>
          <table:table-cell office:value-type="float" office:value="5344.3977732000012" table:formula="of:=[.G17]*32.6%" table:style-name="ce145">
            <text:p>5.344,40</text:p>
          </table:table-cell>
          <table:table-cell office:value-type="float" office:value="16000" table:style-name="ce5">
            <text:p>16000</text:p>
          </table:table-cell>
          <table:table-cell office:value-type="float" office:value="21738.255973200005" table:formula="of:=[.G17]+[.I17]" table:style-name="ce143">
            <text:p><text:s/>21.738,26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32"/>
          <table:table-cell table:number-columns-repeated="16375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El personal eventual se considera como un funcionario te mando el decreto de nombramiento a ver tu que crees</text:p>
          </table:table-cell>
          <table:table-cell table:number-columns-repeated="16382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32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tipicos" table:style-name="ta4">
        <table:table-column table:style-name="co58" table:default-cell-style-name="ce104"/>
        <table:table-column table:style-name="co40" table:default-cell-style-name="ce104"/>
        <table:table-column table:style-name="co50" table:default-cell-style-name="ce104"/>
        <table:table-column table:style-name="co59" table:default-cell-style-name="ce104"/>
        <table:table-column table:style-name="co24" table:number-columns-repeated="16380" table:default-cell-style-name="ce104"/>
        <table:table-row table:style-name="ro13">
          <table:table-cell office:value-type="string" table:style-name="ce103">
            <text:p>CodFunc</text:p>
          </table:table-cell>
          <table:table-cell office:value-type="string" table:style-name="ce103">
            <text:p>CodEco</text:p>
          </table:table-cell>
          <table:table-cell office:value-type="string" table:style-name="ce103">
            <text:p>Importe</text:p>
          </table:table-cell>
          <table:table-cell office:value-type="string" table:style-name="ce103">
            <text:p>nombre de la partida<text:s/></text:p>
          </table:table-cell>
          <table:table-cell table:number-columns-repeated="16380"/>
        </table:table-row>
        <table:table-row table:style-name="ro13">
          <table:table-cell office:value-type="float" office:value="1320" table:style-name="ce105">
            <text:p>1320</text:p>
          </table:table-cell>
          <table:table-cell office:value-type="float" office:value="15001" table:style-name="ce105">
            <text:p>15001</text:p>
          </table:table-cell>
          <table:table-cell office:value-type="float" office:value="15000" table:style-name="ce106">
            <text:p>15.000,00</text:p>
          </table:table-cell>
          <table:table-cell office:value-type="string" table:style-name="ce105">
            <text:p>HORAS EXTRAS POLICIAS LOCALES / Seguridad y Orden Público.</text:p>
          </table:table-cell>
          <table:table-cell table:number-columns-repeated="16380"/>
        </table:table-row>
        <table:table-row table:style-name="ro13">
          <table:table-cell office:value-type="float" office:value="9200" table:style-name="ce105">
            <text:p>9200</text:p>
          </table:table-cell>
          <table:table-cell office:value-type="float" office:value="16200" table:style-name="ce105">
            <text:p>16200</text:p>
          </table:table-cell>
          <table:table-cell office:value-type="float" office:value="500" table:style-name="ce106">
            <text:p>500,00</text:p>
          </table:table-cell>
          <table:table-cell office:value-type="string" table:style-name="ce105">
            <text:p>FORMACIÓN Y PERFECCIONAMIENTO DEL PERSONAL / Administración General.</text:p>
          </table:table-cell>
          <table:table-cell table:number-columns-repeated="16380"/>
        </table:table-row>
        <table:table-row table:style-name="ro13">
          <table:table-cell office:value-type="float" office:value="1510" table:style-name="ce105">
            <text:p>1510</text:p>
          </table:table-cell>
          <table:table-cell office:value-type="float" office:value="16200" table:style-name="ce105">
            <text:p>16200</text:p>
          </table:table-cell>
          <table:table-cell office:value-type="float" office:value="600" table:style-name="ce106">
            <text:p>600,00</text:p>
          </table:table-cell>
          <table:table-cell office:value-type="string" table:style-name="ce105">
            <text:p>FORMACIÓN Y PERFECCIONAMIENTO DEL PERSONAL / Urbanismo: planeamiento, gest, ejec.y disciplina urbanística</text:p>
          </table:table-cell>
          <table:table-cell table:number-columns-repeated="16380"/>
        </table:table-row>
        <table:table-row table:style-name="ro13">
          <table:table-cell office:value-type="float" office:value="9310" table:style-name="ce105">
            <text:p>9310</text:p>
          </table:table-cell>
          <table:table-cell office:value-type="float" office:value="16200" table:style-name="ce105">
            <text:p>16200</text:p>
          </table:table-cell>
          <table:table-cell office:value-type="float" office:value="500" table:style-name="ce106">
            <text:p>500,00</text:p>
          </table:table-cell>
          <table:table-cell office:value-type="string" table:style-name="ce105">
            <text:p>FORMACIÓN Y PERFECCIONAMIENTO DEL PERSONAL / Política económica y fiscal.</text:p>
          </table:table-cell>
          <table:table-cell table:number-columns-repeated="16380"/>
        </table:table-row>
        <table:table-row table:style-name="ro13">
          <table:table-cell office:value-type="float" office:value="1320" table:style-name="ce105">
            <text:p>1320</text:p>
          </table:table-cell>
          <table:table-cell office:value-type="float" office:value="16200" table:style-name="ce105">
            <text:p>16200</text:p>
          </table:table-cell>
          <table:table-cell office:value-type="float" office:value="2500" table:style-name="ce106">
            <text:p>2.500,00</text:p>
          </table:table-cell>
          <table:table-cell office:value-type="string" table:style-name="ce105">
            <text:p>FORMACIÓN Y PERFECCIONAMIENTO DEL PERSONAL / Seguridad y Orden Público.</text:p>
          </table:table-cell>
          <table:table-cell table:number-columns-repeated="16380"/>
        </table:table-row>
        <table:table-row table:style-name="ro13">
          <table:table-cell office:value-type="float" office:value="9200" table:style-name="ce105">
            <text:p>9200</text:p>
          </table:table-cell>
          <table:table-cell office:value-type="float" office:value="16205" table:style-name="ce105">
            <text:p>16205</text:p>
          </table:table-cell>
          <table:table-cell office:value-type="float" office:value="10000" table:style-name="ce106">
            <text:p>10.000,00</text:p>
          </table:table-cell>
          <table:table-cell office:value-type="string" table:style-name="ce105">
            <text:p>SEGURO VIDA / Administración General.</text:p>
          </table:table-cell>
          <table:table-cell table:number-columns-repeated="16380"/>
        </table:table-row>
        <table:table-row table:style-name="ro13">
          <table:table-cell office:value-type="float" office:value="1510" table:style-name="ce105">
            <text:p>1510</text:p>
          </table:table-cell>
          <table:table-cell office:value-type="float" office:value="13102" table:style-name="ce105">
            <text:p>13102</text:p>
          </table:table-cell>
          <table:table-cell office:value-type="float" office:value="10000" table:style-name="ce106">
            <text:p>10.000,00</text:p>
          </table:table-cell>
          <table:table-cell office:value-type="string" table:style-name="ce105">
            <text:p>otras remuneraciones</text:p>
          </table:table-cell>
          <table:table-cell table:number-columns-repeated="16380"/>
        </table:table-row>
        <table:table-row table:style-name="ro13">
          <table:table-cell office:value-type="float" office:value="3400" table:style-name="ce105">
            <text:p>3400</text:p>
          </table:table-cell>
          <table:table-cell office:value-type="float" office:value="13102" table:style-name="ce105">
            <text:p>13102</text:p>
          </table:table-cell>
          <table:table-cell office:value-type="float" office:value="21000" table:style-name="ce106">
            <text:p>21.000,00</text:p>
          </table:table-cell>
          <table:table-cell office:value-type="string" table:style-name="ce105">
            <text:p>otras remuneraciones</text:p>
          </table:table-cell>
          <table:table-cell table:number-columns-repeated="16380"/>
        </table:table-row>
        <table:table-row table:style-name="ro13">
          <table:table-cell office:value-type="float" office:value="1630" table:style-name="ce105">
            <text:p>1630</text:p>
          </table:table-cell>
          <table:table-cell office:value-type="float" office:value="14300" table:style-name="ce105">
            <text:p>14300</text:p>
          </table:table-cell>
          <table:table-cell office:value-type="float" office:value="12929.4" table:style-name="ce106">
            <text:p>12.929,40</text:p>
          </table:table-cell>
          <table:table-cell office:value-type="string" table:style-name="ce105">
            <text:p>convenio plan Integral de empleo canario</text:p>
          </table:table-cell>
          <table:table-cell table:number-columns-repeated="16380"/>
        </table:table-row>
        <table:table-row table:style-name="ro13">
          <table:table-cell office:value-type="float" office:value="1320" table:style-name="ce105">
            <text:p>1320</text:p>
          </table:table-cell>
          <table:table-cell office:value-type="float" office:value="16209" table:style-name="ce105">
            <text:p>16209</text:p>
          </table:table-cell>
          <table:table-cell office:value-type="float" office:value="12960" table:style-name="ce106">
            <text:p>12.960,00</text:p>
          </table:table-cell>
          <table:table-cell office:value-type="string" table:style-name="ce105">
            <text:p>otros gastos sociales</text:p>
          </table:table-cell>
          <table:table-cell table:number-columns-repeated="16380"/>
        </table:table-row>
        <table:table-row table:style-name="ro13">
          <table:table-cell office:value-type="float" office:value="9200" table:style-name="ce105">
            <text:p>9200</text:p>
          </table:table-cell>
          <table:table-cell office:value-type="float" office:value="13001" table:style-name="ce105">
            <text:p>13001</text:p>
          </table:table-cell>
          <table:table-cell office:value-type="float" office:value="20000" table:style-name="ce106">
            <text:p>20.000,00</text:p>
          </table:table-cell>
          <table:table-cell office:value-type="string" table:style-name="ce105">
            <text:p>Horas Extraordinarias<text:s/></text:p>
          </table:table-cell>
          <table:table-cell table:number-columns-repeated="16380"/>
        </table:table-row>
        <table:table-row table:style-name="ro13">
          <table:table-cell office:value-type="float" office:value="9310" table:style-name="ce105">
            <text:p>9310</text:p>
          </table:table-cell>
          <table:table-cell office:value-type="float" office:value="13001" table:style-name="ce105">
            <text:p>13001</text:p>
          </table:table-cell>
          <table:table-cell office:value-type="float" office:value="10000" table:style-name="ce106">
            <text:p>10.000,00</text:p>
          </table:table-cell>
          <table:table-cell office:value-type="string" table:style-name="ce105">
            <text:p>Horas Extraordinarias<text:s/></text:p>
          </table:table-cell>
          <table:table-cell table:number-columns-repeated="16380"/>
        </table:table-row>
        <table:table-row table:style-name="ro13" table:visibility="collapse">
          <table:table-cell table:number-columns-repeated="2" table:style-name="ce104"/>
          <table:table-cell office:value-type="float" office:value="115989.4" table:formula="of:=SUM([.C2:.C13])" table:style-name="ce134">
            <text:p>115.989,40</text:p>
          </table:table-cell>
          <table:table-cell table:number-columns-repeated="16381" table:style-name="ce104"/>
        </table:table-row>
        <table:table-row table:style-name="ro13" table:visibility="collapse">
          <table:table-cell table:number-columns-repeated="2" table:style-name="ce104"/>
          <table:table-cell office:value-type="float" office:value="3732177.6013538539" table:formula="of:=[.C14]+[Organos_de_Gobierno.K16]+[Organos_de_Gobierno.K3]+['Personal_Laboral_T-_I'.N74]+[Personal_Laboral_Fijo.P40]+[Personal_Funcionario.AD38]" table:style-name="ce134">
            <text:p>3.732.177,60</text:p>
          </table:table-cell>
          <table:table-cell table:number-columns-repeated="16381" table:style-name="ce104"/>
        </table:table-row>
        <table:table-row table:style-name="ro13" table:visibility="collapse">
          <table:table-cell table:number-columns-repeated="2" table:style-name="ce104"/>
          <table:table-cell office:value-type="float" office:value="3642213.5985205313" table:style-name="ce170">
            <text:p><text:s/>3.642.213,60<text:s text:c="3"/></text:p>
          </table:table-cell>
          <table:table-cell table:number-columns-repeated="16381" table:style-name="ce104"/>
        </table:table-row>
        <table:table-row table:style-name="ro13" table:visibility="collapse">
          <table:table-cell table:number-columns-repeated="2" table:style-name="ce104"/>
          <table:table-cell office:value-type="float" office:value="3642213.5985205313" table:style-name="ce171">
            <text:p>3.642.213,60</text:p>
          </table:table-cell>
          <table:table-cell table:number-columns-repeated="16381" table:style-name="ce104"/>
        </table:table-row>
        <table:table-row table:style-name="ro13" table:visibility="collapse">
          <table:table-cell office:value-type="float" office:value="3400.1310199999998" table:style-name="ce104">
            <text:p>3400,13102</text:p>
          </table:table-cell>
          <table:table-cell office:value-type="string" table:style-name="ce104">
            <text:p>Atrasos de nahun</text:p>
          </table:table-cell>
          <table:table-cell table:number-columns-repeated="16382" table:style-name="ce104"/>
        </table:table-row>
        <table:table-row table:style-name="ro13" table:visibility="collapse">
          <table:table-cell office:value-type="float" office:value="1510.13102" table:style-name="ce104">
            <text:p>1510,13102</text:p>
          </table:table-cell>
          <table:table-cell office:value-type="string" table:style-name="ce104">
            <text:p>Atrasos encargado</text:p>
          </table:table-cell>
          <table:table-cell table:number-columns-repeated="16382" table:style-name="ce104"/>
        </table:table-row>
        <table:table-row table:style-name="ro13" table:visibility="collapse">
          <table:table-cell table:number-columns-repeated="16384" table:style-name="ce104"/>
        </table:table-row>
        <table:table-row table:style-name="ro13">
          <table:table-cell table:number-columns-repeated="2" table:style-name="ce104"/>
          <table:table-cell office:value-type="float" office:value="115989.4" table:formula="of:=SUM([.C2:.C13])" table:style-name="ce134">
            <text:p>115.989,40</text:p>
          </table:table-cell>
          <table:table-cell table:style-name="ce134"/>
          <table:table-cell table:number-columns-repeated="16380"/>
        </table:table-row>
        <table:table-row table:style-name="ro13">
          <table:table-cell table:number-columns-repeated="2" table:style-name="ce104"/>
          <table:table-cell office:value-type="float" office:value="2610014.0737118539" table:formula="of:=[.C21]+[Organos_de_Gobierno.K3]+[Organos_de_Gobierno.K16]+['Personal_Laboral_T-_I'.N74]+[Personal_Laboral_Fijo.P40]" table:style-name="ce134">
            <text:p>2.610.014,07</text:p>
          </table:table-cell>
          <table:table-cell table:number-columns-repeated="16381" table:style-name="ce104"/>
        </table:table-row>
        <table:table-row table:style-name="ro13">
          <table:table-cell table:number-columns-repeated="2" table:style-name="ce104"/>
          <table:table-cell office:value-type="float" office:value="1356845.7" table:style-name="ce134">
            <text:p>1.356.845,70</text:p>
          </table:table-cell>
          <table:table-cell table:number-columns-repeated="16381" table:style-name="ce104"/>
        </table:table-row>
        <table:table-row table:style-name="ro13">
          <table:table-cell table:number-columns-repeated="16384"/>
        </table:table-row>
        <table:table-row table:style-name="ro1">
          <table:table-cell table:number-columns-spanned="4" table:number-rows-spanned="1" table:style-name="ce220"/>
          <table:covered-table-cell table:number-columns-repeated="3"/>
          <table:table-cell table:number-columns-repeated="16380"/>
        </table:table-row>
        <table:table-row table:style-name="ro1">
          <table:table-cell table:style-name="ce127"/>
          <table:table-cell table:number-columns-repeated="3" table:style-name="ce128"/>
          <table:table-cell table:number-columns-repeated="16380"/>
        </table:table-row>
        <table:table-row table:style-name="ro1">
          <table:table-cell table:number-columns-spanned="4" table:number-rows-spanned="1" table:style-name="ce220"/>
          <table:covered-table-cell table:number-columns-repeated="3"/>
          <table:table-cell table:number-columns-repeated="16380"/>
        </table:table-row>
        <table:table-row table:number-rows-repeated="2" table:style-name="ro13">
          <table:table-cell table:style-name="ce129"/>
          <table:table-cell table:number-columns-repeated="16383" table:style-name="ce104"/>
        </table:table-row>
        <table:table-row table:style-name="ro13">
          <table:table-cell table:number-columns-repeated="16384"/>
        </table:table-row>
        <table:table-row table:style-name="ro13">
          <table:table-cell table:style-name="ce129"/>
          <table:table-cell table:number-columns-repeated="16383" table:style-name="ce104"/>
        </table:table-row>
        <table:table-row table:number-rows-repeated="1048545" table:style-name="ro13">
          <table:table-cell table:number-columns-repeated="16384"/>
        </table:table-row>
      </table:table>
      <table:database-ranges>
        <table:database-range table:target-range-address="Personal_Funcionario.C1:Personal_Funcionario.D65478" table:display-filter-buttons="true"/>
        <table:database-range table:target-range-address="Personal_Laboral_Fijo.A1:Personal_Laboral_Fijo.A77" table:display-filter-buttons="true"/>
        <table:database-range table:target-range-address="Personal_Laboral_T-_I.A1:Personal_Laboral_T-_I.A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style="long"/>
      <number:text>/</number:text>
      <number:year number:style="long"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Millares_32_4" style:display-name="Millares 4" style:family="table-cell" style:data-style-name="N39"/>
    <style:style style:name="Moneda_32_7" style:display-name="Moneda 7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RODRIGUEZ</meta:initial-creator>
    <dc:creator>Roberto Riera</dc:creator>
    <meta:creation-date>2018-10-05T08:41:17Z</meta:creation-date>
    <dc:date>2023-11-08T17:55:30Z</dc:date>
    <meta:print-date>2022-05-27T12:19:57Z</meta:print-date>
  </office:meta>
</office:document-meta>
</file>