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F4AF83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4AF83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4AF83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4AF83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FBE4D6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fo:background-color="#FBE4D6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BE4D6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BE4D6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background-color="#FBE4D6" style:shrink-to-fit="true" style:repeat-content="false"/>
      <style:paragraph-properties fo:text-align="end" fo:margin-right="0.706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top" fo:background-color="#FBE4D6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4">
      <style:table-cell-properties style:vertical-align="top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style:vertical-align="top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style:vertical-align="top" fo:background-color="#F2F2F2" style:shrink-to-fit="true" style:repeat-content="false"/>
      <style:paragraph-properties fo:text-align="end" fo:margin-right="0.706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3" style:family="table-cell" style:parent-style-name="Default" style:data-style-name="N36">
      <style:table-cell-properties style:vertical-align="top" fo:background-color="#F2F2F2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A8CF8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4">
      <style:table-cell-properties fo:border-top="none" fo:border-bottom="thin solid #A8CF8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6" style:family="table-cell" style:parent-style-name="Default" style:data-style-name="N2">
      <style:table-cell-properties fo:border-top="none" fo:border-bottom="thin solid #A8CF8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7" style:family="table-cell" style:parent-style-name="Default" style:data-style-name="N4">
      <style:table-cell-properties fo:border-top="none" fo:border-bottom="thin solid #A8CF8E" fo:border-left="none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fo:border-top="none" fo:border-bottom="thin solid #A8CF8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A8CF8E" fo:border-left="none" fo:border-right="none" style:vertical-align="top" fo:wrap-option="wrap" fo:background-color="#F2F2F2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thin solid #A8CF8E" fo:border-left="none" fo:border-right="none" style:vertical-align="top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1" style:family="table-cell" style:parent-style-name="Default" style:data-style-name="N2">
      <style:table-cell-properties fo:border-top="none" fo:border-bottom="thin solid #A8CF8E" fo:border-left="none" fo:border-right="none" style:vertical-align="top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none" fo:border-bottom="thin solid #A8CF8E" fo:border-left="none" fo:border-right="none" style:vertical-align="top" fo:background-color="#F2F2F2" style:shrink-to-fit="true" style:repeat-content="false"/>
      <style:paragraph-properties fo:text-align="end" fo:margin-right="0.706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fo:border-top="none" fo:border-bottom="thin solid #A8CF8E" fo:border-left="none" fo:border-right="none" style:vertical-align="top" fo:background-color="#F2F2F2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A8CF8E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#FBE4D6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#FBE4D6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824cm"/>
    </style:style>
    <style:style style:name="ce38" style:family="table-cell" style:parent-style-name="Default" style:data-style-name="N36">
      <style:table-cell-properties style:vertical-align="top" fo:background-color="#FBE4D6" style:shrink-to-fit="true" style:repeat-content="false"/>
      <style:paragraph-properties fo:text-align="start" fo:margin-left="4.236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6pt" style:font-size-asian="6pt" style:font-size-complex="6pt"/>
    </style:style>
    <style:style style:name="ce4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4.942cm"/>
      <style:text-properties fo:color="#000000" style:font-name="Calibri" style:font-name-asian="Calibri" style:font-name-complex="Calibri" fo:font-size="6pt" style:font-size-asian="6pt" style:font-size-complex="6pt"/>
    </style:style>
    <style:style style:name="ce42" style:family="table-cell" style:parent-style-name="Default" style:data-style-name="N2">
      <style:table-cell-properties style:vertical-align="top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fo:border-top="none" fo:border-bottom="thin solid #A8CF8E" fo:border-left="none" fo:border-right="none"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FBE4D6" style:repeat-content="false"/>
      <style:paragraph-properties fo:text-align="start" fo:margin-left="2.471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A8CF8E" fo:border-left="none" fo:border-right="none" style:vertical-align="top" fo:background-color="#F2F2F2" style:shrink-to-fit="true" style:repeat-content="false"/>
      <style:paragraph-properties fo:text-align="end" fo:margin-right="0.353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A8CF8E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fo:background-color="#FBE4D6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35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f4af83" draw:opacity="100%" draw:stroke="non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37">
            <text:p><text:span text:style-name="T1">Presupuesto 2023</text:span></text:p>
            <text:p><text:span text:style-name="T2">GASTOS DE PERSONAL</text:span></text:p>
          </table:table-cell>
          <table:covered-table-cell>
            <draw:g draw:z-index="1" draw:name="Group 2" draw:id="id8">
              <svg:title/>
              <svg:desc/>
              <draw:custom-shape svg:x="0.02055in" svg:y="1.48333in" svg:width="9.47708in" svg:height="0.25208in" draw:id="id0" draw:style-name="a0" draw:name="Shape 3">
                <svg:title/>
                <svg:desc/>
                <draw:enhanced-geometry xmlns:dr3d="urn:oasis:names:tc:opendocument:xmlns:dr3d:1.0" draw:type="non-primitive" svg:viewBox="0 0 8665845 230504" draw:enhanced-path="M 8665464 230124 L 0 230124 0 0 8665464 0 8665464 23012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65845"/>
                  <draw:equation draw:name="f7" draw:formula="?f4 / 230504"/>
                  <draw:equation draw:name="f8" draw:formula="0 / ?f6"/>
                  <draw:equation draw:name="f9" draw:formula="8665845 / ?f6"/>
                  <draw:equation draw:name="f10" draw:formula="0 / ?f7"/>
                  <draw:equation draw:name="f11" draw:formula="230504 / ?f7"/>
                </draw:enhanced-geometry>
              </draw:custom-shape>
              <draw:frame draw:id="id1" draw:style-name="a10" draw:name="Textbox 4" svg:x="0.04722in" svg:y="1.52638in" svg:width="1.07292in" svg:height="0.20069in">
                <draw:text-box>
                  <text:p text:style-name="a9" text:class-names="" text:cond-style-name=""><text:span text:style-name="a1" text:class-names="">F</text:span><text:span text:style-name="a2" text:class-names="">un</text:span><text:span text:style-name="a3" text:class-names="">c</text:span><text:span text:style-name="a4" text:class-names="">i</text:span><text:span text:style-name="a5" text:class-names="">ona</text:span><text:span text:style-name="a6" text:class-names="">r</text:span><text:span text:style-name="a7" text:class-names="">i</text:span><text:span text:style-name="a8" text:class-names="">os</text:span></text:p>
                </draw:text-box>
                <svg:title/>
                <svg:desc/>
              </draw:frame>
              <draw:frame draw:id="id2" draw:style-name="a18" draw:name="Textbox 5" svg:x="2.93889in" svg:y="1.58524in" svg:width="0.66389in" svg:height="0.12222in">
                <draw:text-box>
                  <text:p text:style-name="a17" text:class-names="" text:cond-style-name=""><text:span text:style-name="a11" text:class-names="">300.030</text:span><text:span text:style-name="a12" text:class-names="">,</text:span><text:span text:style-name="a13" text:class-names="">6</text:span><text:span text:style-name="a14" text:class-names="">6</text:span><text:span text:style-name="a15" text:class-names=""><text:s text:c="1"/></text:span><text:span text:style-name="a16" text:class-names="">€</text:span></text:p>
                </draw:text-box>
                <svg:title/>
                <svg:desc/>
              </draw:frame>
              <draw:frame draw:id="id3" draw:style-name="a26" draw:name="Textbox 6" svg:x="3.95124in" svg:y="1.58524in" svg:width="0.60278in" svg:height="0.12222in">
                <draw:text-box>
                  <text:p text:style-name="a25" text:class-names="" text:cond-style-name=""><text:span text:style-name="a19" text:class-names="">65</text:span><text:span text:style-name="a20" text:class-names="">.</text:span><text:span text:style-name="a21" text:class-names="">6</text:span><text:span text:style-name="a22" text:class-names="">12,78</text:span><text:span text:style-name="a23" text:class-names=""><text:s text:c="1"/></text:span><text:span text:style-name="a24" text:class-names="">€</text:span></text:p>
                </draw:text-box>
                <svg:title/>
                <svg:desc/>
              </draw:frame>
              <draw:frame draw:id="id4" draw:style-name="a38" draw:name="Textbox 7" svg:x="5.18227in" svg:y="1.58524in" svg:width="1.14583in" svg:height="0.12222in">
                <draw:text-box>
                  <text:p text:style-name="a37" text:class-names="" text:cond-style-name=""><text:span text:style-name="a27" text:class-names="">0,00</text:span><text:span text:style-name="a28" text:class-names=""><text:s text:c="1"/></text:span><text:span text:style-name="a29" text:class-names="">€ <text:s text:c="5"/></text:span><text:span text:style-name="a30" text:class-names=""><text:s text:c="1"/></text:span><text:span text:style-name="a31" text:class-names="">638</text:span><text:span text:style-name="a32" text:class-names="">.</text:span><text:span text:style-name="a33" text:class-names="">9</text:span><text:span text:style-name="a34" text:class-names="">51,58</text:span><text:span text:style-name="a35" text:class-names=""><text:s text:c="1"/></text:span><text:span text:style-name="a36" text:class-names="">€</text:span></text:p>
                </draw:text-box>
                <svg:title/>
                <svg:desc/>
              </draw:frame>
              <draw:frame draw:id="id5" draw:style-name="a45" draw:name="Textbox 8" svg:x="6.52033in" svg:y="1.58524in" svg:width="0.75972in" svg:height="0.12222in">
                <draw:text-box>
                  <text:p text:style-name="a44" text:class-names="" text:cond-style-name=""><text:span text:style-name="a39" text:class-names="">1.004</text:span><text:span text:style-name="a40" text:class-names="">.</text:span><text:span text:style-name="a41" text:class-names="">595,02</text:span><text:span text:style-name="a42" text:class-names=""><text:s text:c="1"/></text:span><text:span text:style-name="a43" text:class-names="">€</text:span></text:p>
                </draw:text-box>
                <svg:title/>
                <svg:desc/>
              </draw:frame>
              <draw:frame draw:id="id6" draw:style-name="a53" draw:name="Textbox 9" svg:x="7.58284in" svg:y="1.58524in" svg:width="0.66458in" svg:height="0.12222in">
                <draw:text-box>
                  <text:p text:style-name="a52" text:class-names="" text:cond-style-name=""><text:span text:style-name="a46" text:class-names="">331</text:span><text:span text:style-name="a47" text:class-names="">.</text:span><text:span text:style-name="a48" text:class-names="">5</text:span><text:span text:style-name="a49" text:class-names="">16,40</text:span><text:span text:style-name="a50" text:class-names=""><text:s text:c="1"/></text:span><text:span text:style-name="a51" text:class-names="">€</text:span></text:p>
                </draw:text-box>
                <svg:title/>
                <svg:desc/>
              </draw:frame>
              <draw:frame draw:id="id7" draw:style-name="a64" draw:name="Textbox 10" svg:x="8.70621in" svg:y="1.58524in" svg:width="0.75833in" svg:height="0.12222in">
                <draw:text-box>
                  <text:p text:style-name="a63" text:class-names="" text:cond-style-name=""><text:span text:style-name="a54" text:class-names="">1</text:span><text:span text:style-name="a55" text:class-names="">.</text:span><text:span text:style-name="a56" text:class-names="">3</text:span><text:span text:style-name="a57" text:class-names="">36.111</text:span><text:span text:style-name="a58" text:class-names="">,</text:span><text:span text:style-name="a59" text:class-names="">4</text:span><text:span text:style-name="a60" text:class-names="">2</text:span><text:span text:style-name="a61" text:class-names=""><text:s text:c="1"/></text:span><text:span text:style-name="a62" text:class-names="">€</text:span></text:p>
                </draw:text-box>
                <svg:title/>
                <svg:desc/>
              </draw:frame>
            </draw:g>
            <draw:frame draw:z-index="10" draw:id="id9" draw:style-name="a65" draw:name="image1.png" svg:x="0.07722in" svg:y="0.91833in" svg:width="0.25833in" svg:height="0.39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 table:style-name="ce2"/>
          <table:table-cell office:value-type="string" table:style-name="ce3">
            <text:p><text:span text:style-name="T3">Nombre <text:s text:c="20"/>P.Trabajo</text:span></text:p>
          </table:table-cell>
          <table:table-cell office:value-type="string" table:style-name="ce4">
            <text:p><text:span text:style-name="T3">Categoría</text:span></text:p>
          </table:table-cell>
          <table:table-cell office:value-type="string" table:style-name="ce3">
            <text:p><text:span text:style-name="T3">R.Básicas</text:span></text:p>
          </table:table-cell>
          <table:table-cell office:value-type="string" table:style-name="ce3">
            <text:p><text:span text:style-name="T3">Trienios</text:span></text:p>
          </table:table-cell>
          <table:table-cell office:value-type="string" table:style-name="ce5">
            <text:p><text:span text:style-name="T3">Otras Ret.</text:span></text:p>
          </table:table-cell>
          <table:table-cell table:style-name="ce6"/>
          <table:table-cell office:value-type="string" table:style-name="ce3">
            <text:p><text:span text:style-name="T3">Complem.</text:span></text:p>
          </table:table-cell>
          <table:table-cell office:value-type="string" table:style-name="ce3">
            <text:p><text:span text:style-name="T3">Tot.Remun</text:span></text:p>
          </table:table-cell>
          <table:table-cell office:value-type="string" table:style-name="ce3">
            <text:p><text:span text:style-name="T3">Seg.Soc.</text:span></text:p>
          </table:table-cell>
          <table:table-cell office:value-type="string" table:style-name="ce4">
            <text:p><text:span text:style-name="T3">TOTAL</text:span>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7"/>
          <table:table-cell office:value-type="string" table:style-name="ce8">
            <text:p><text:span text:style-name="T4">1320 - Seguridad y Orden Público.</text:span></text:p>
          </table:table-cell>
          <table:table-cell office:value-type="float" office:value="103375.8" table:number-columns-spanned="2" table:number-rows-spanned="1" table:style-name="ce38">
            <text:p>103.375,80 €</text:p>
          </table:table-cell>
          <table:covered-table-cell/>
          <table:table-cell office:value-type="float" office:value="19907" table:style-name="ce9">
            <text:p>19.907,00 €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1">
            <text:p><text:span text:style-name="T4">€</text:span></text:p>
          </table:table-cell>
          <table:table-cell office:value-type="float" office:value="219551.44" table:style-name="ce9">
            <text:p>219.551,44 €</text:p>
          </table:table-cell>
          <table:table-cell office:value-type="float" office:value="342834.24" table:style-name="ce9">
            <text:p>342.834,24 €</text:p>
          </table:table-cell>
          <table:table-cell office:value-type="float" office:value="113135.33" table:style-name="ce12">
            <text:p>113.135,33 €</text:p>
          </table:table-cell>
          <table:table-cell office:value-type="float" office:value="455969.57" table:style-name="ce13">
            <text:p>455.969,57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9">
            <text:p><text:span text:style-name="T5">Cabo Policia Local</text:span></text:p>
          </table:table-cell>
          <table:covered-table-cell/>
          <table:table-cell office:value-type="string" table:style-name="ce14">
            <text:p><text:span text:style-name="T5">C1</text:span></text:p>
          </table:table-cell>
          <table:table-cell office:value-type="float" office:value="11486.2" table:style-name="ce15">
            <text:p>11.486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8030" table:style-name="ce15">
            <text:p>28.030,00</text:p>
          </table:table-cell>
          <table:table-cell office:value-type="float" office:value="39516.199999999997" table:style-name="ce15">
            <text:p>39.516,20</text:p>
          </table:table-cell>
          <table:table-cell office:value-type="float" office:value="13040.35" table:style-name="ce17">
            <text:p>13.040,35</text:p>
          </table:table-cell>
          <table:table-cell office:value-type="float" office:value="52556.55" table:style-name="ce18">
            <text:p>52.556,55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Policia Local</text:span></text:p>
          </table:table-cell>
          <table:covered-table-cell/>
          <table:table-cell office:value-type="string" table:style-name="ce19">
            <text:p><text:span text:style-name="T5">C1</text:span></text:p>
          </table:table-cell>
          <table:table-cell office:value-type="float" office:value="11486.2" table:style-name="ce20">
            <text:p>11.48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3940.18" table:style-name="ce20">
            <text:p>23.940,18</text:p>
          </table:table-cell>
          <table:table-cell office:value-type="float" office:value="35426.379999999997" table:style-name="ce20">
            <text:p>35.426,38</text:p>
          </table:table-cell>
          <table:table-cell office:value-type="float" office:value="11690.71" table:style-name="ce22">
            <text:p>11.690,71</text:p>
          </table:table-cell>
          <table:table-cell office:value-type="float" office:value="47117.09" table:style-name="ce23">
            <text:p>47.117,09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Policia Local</text:span></text:p>
          </table:table-cell>
          <table:covered-table-cell/>
          <table:table-cell office:value-type="string" table:style-name="ce14">
            <text:p><text:span text:style-name="T5">C1</text:span></text:p>
          </table:table-cell>
          <table:table-cell office:value-type="float" office:value="11486.2" table:style-name="ce15">
            <text:p>11.486,20</text:p>
          </table:table-cell>
          <table:table-cell office:value-type="float" office:value="6991.58" table:style-name="ce15">
            <text:p>6.991,58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3940.18" table:style-name="ce15">
            <text:p>23.940,18</text:p>
          </table:table-cell>
          <table:table-cell office:value-type="float" office:value="42417.96" table:style-name="ce15">
            <text:p>42.417,96</text:p>
          </table:table-cell>
          <table:table-cell office:value-type="float" office:value="13997.93" table:style-name="ce17">
            <text:p>13.997,93</text:p>
          </table:table-cell>
          <table:table-cell office:value-type="float" office:value="56415.89" table:style-name="ce18">
            <text:p>56.415,89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1">
            <text:p><text:span text:style-name="T5">Policia Local</text:span></text:p>
          </table:table-cell>
          <table:covered-table-cell/>
          <table:table-cell office:value-type="string" table:style-name="ce19">
            <text:p><text:span text:style-name="T5">C1</text:span></text:p>
          </table:table-cell>
          <table:table-cell office:value-type="float" office:value="11486.2" table:style-name="ce20">
            <text:p>11.486,20</text:p>
          </table:table-cell>
          <table:table-cell office:value-type="float" office:value="3702.4" table:style-name="ce20">
            <text:p>3.702,4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3940.18" table:style-name="ce20">
            <text:p>23.940,18</text:p>
          </table:table-cell>
          <table:table-cell office:value-type="float" office:value="39128.78" table:style-name="ce20">
            <text:p>39.128,78</text:p>
          </table:table-cell>
          <table:table-cell office:value-type="float" office:value="12912.5" table:style-name="ce22">
            <text:p>12.912,50</text:p>
          </table:table-cell>
          <table:table-cell office:value-type="float" office:value="52041.279999999999" table:style-name="ce23">
            <text:p>52.041,28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Policia Local</text:span></text:p>
          </table:table-cell>
          <table:covered-table-cell/>
          <table:table-cell office:value-type="string" table:style-name="ce14">
            <text:p><text:span text:style-name="T5">C1</text:span></text:p>
          </table:table-cell>
          <table:table-cell office:value-type="float" office:value="11486.2" table:style-name="ce15">
            <text:p>11.486,20</text:p>
          </table:table-cell>
          <table:table-cell office:value-type="float" office:value="6251.1" table:style-name="ce15">
            <text:p>6.251,1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3940.18" table:style-name="ce15">
            <text:p>23.940,18</text:p>
          </table:table-cell>
          <table:table-cell office:value-type="float" office:value="41677.480000000003" table:style-name="ce15">
            <text:p>41.677,48</text:p>
          </table:table-cell>
          <table:table-cell office:value-type="float" office:value="13753.57" table:style-name="ce17">
            <text:p>13.753,57</text:p>
          </table:table-cell>
          <table:table-cell office:value-type="float" office:value="55431.05" table:style-name="ce18">
            <text:p>55.431,05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Policia Local</text:span></text:p>
          </table:table-cell>
          <table:covered-table-cell/>
          <table:table-cell office:value-type="string" table:style-name="ce19">
            <text:p><text:span text:style-name="T5">C1</text:span></text:p>
          </table:table-cell>
          <table:table-cell office:value-type="float" office:value="11486.2" table:style-name="ce20">
            <text:p>11.486,20</text:p>
          </table:table-cell>
          <table:table-cell office:value-type="float" office:value="2961.92" table:style-name="ce20">
            <text:p>2.961,92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3940.18" table:style-name="ce20">
            <text:p>23.940,18</text:p>
          </table:table-cell>
          <table:table-cell office:value-type="float" office:value="38388.300000000003" table:style-name="ce20">
            <text:p>38.388,30</text:p>
          </table:table-cell>
          <table:table-cell office:value-type="float" office:value="12668.14" table:style-name="ce22">
            <text:p>12.668,14</text:p>
          </table:table-cell>
          <table:table-cell office:value-type="float" office:value="51056.44" table:style-name="ce23">
            <text:p>51.056,44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9">
            <text:p><text:span text:style-name="T5">Policia Local</text:span></text:p>
          </table:table-cell>
          <table:covered-table-cell/>
          <table:table-cell office:value-type="string" table:style-name="ce14">
            <text:p><text:span text:style-name="T5">C1</text:span></text:p>
          </table:table-cell>
          <table:table-cell office:value-type="float" office:value="11486.2" table:style-name="ce15">
            <text:p>11.486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3940.18" table:style-name="ce15">
            <text:p>23.940,18</text:p>
          </table:table-cell>
          <table:table-cell office:value-type="float" office:value="35426.379999999997" table:style-name="ce15">
            <text:p>35.426,38</text:p>
          </table:table-cell>
          <table:table-cell office:value-type="float" office:value="11690.71" table:style-name="ce17">
            <text:p>11.690,71</text:p>
          </table:table-cell>
          <table:table-cell office:value-type="float" office:value="47117.09" table:style-name="ce18">
            <text:p>47.117,09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Policia Local</text:span></text:p>
          </table:table-cell>
          <table:covered-table-cell/>
          <table:table-cell office:value-type="string" table:style-name="ce19">
            <text:p><text:span text:style-name="T5">C1</text:span></text:p>
          </table:table-cell>
          <table:table-cell office:value-type="float" office:value="11486.2" table:style-name="ce20">
            <text:p>11.48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3940.18" table:style-name="ce20">
            <text:p>23.940,18</text:p>
          </table:table-cell>
          <table:table-cell office:value-type="float" office:value="35426.379999999997" table:style-name="ce20">
            <text:p>35.426,38</text:p>
          </table:table-cell>
          <table:table-cell office:value-type="float" office:value="11690.71" table:style-name="ce22">
            <text:p>11.690,71</text:p>
          </table:table-cell>
          <table:table-cell office:value-type="float" office:value="47117.09" table:style-name="ce23">
            <text:p>47.117,09 €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9">
            <text:p><text:span text:style-name="T5">Policia Local</text:span></text:p>
          </table:table-cell>
          <table:covered-table-cell/>
          <table:table-cell office:value-type="string" table:style-name="ce24">
            <text:p><text:span text:style-name="T5">C1</text:span></text:p>
          </table:table-cell>
          <table:table-cell office:value-type="float" office:value="11486.2" table:style-name="ce25">
            <text:p>11.486,2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23940.18" table:style-name="ce25">
            <text:p>23.940,18</text:p>
          </table:table-cell>
          <table:table-cell office:value-type="float" office:value="35426.379999999997" table:style-name="ce25">
            <text:p>35.426,38</text:p>
          </table:table-cell>
          <table:table-cell office:value-type="float" office:value="11690.71" table:style-name="ce27">
            <text:p>11.690,71</text:p>
          </table:table-cell>
          <table:table-cell office:value-type="float" office:value="47117.09" table:style-name="ce28">
            <text:p>47.117,09 €</text:p>
          </table:table-cell>
          <table:table-cell table:style-name="ce7"/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44">
            <text:p><text:span text:style-name="T4">1510 - Urbanismo: planeamiento, gestión, ejecución y disciplina urbanísti</text:span></text:p>
          </table:table-cell>
          <table:covered-table-cell table:number-columns-repeated="2"/>
          <table:table-cell office:value-type="float" office:value="32051.72" table:style-name="ce9">
            <text:p>32.051,72 €</text:p>
          </table:table-cell>
          <table:table-cell office:value-type="float" office:value="15495.9" table:style-name="ce9">
            <text:p>15.495,90 €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1">
            <text:p><text:span text:style-name="T4">€</text:span></text:p>
          </table:table-cell>
          <table:table-cell office:value-type="float" office:value="61692.08" table:style-name="ce9">
            <text:p>61.692,08 €</text:p>
          </table:table-cell>
          <table:table-cell office:value-type="float" office:value="109239.7" table:style-name="ce9">
            <text:p>109.239,70 €</text:p>
          </table:table-cell>
          <table:table-cell office:value-type="float" office:value="36049.1" table:style-name="ce12">
            <text:p>36.049,10 €</text:p>
          </table:table-cell>
          <table:table-cell office:value-type="float" office:value="145288.79999999999" table:style-name="ce13">
            <text:p>145.288,80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9">
            <text:p><text:span text:style-name="T5">Arquitecto</text:span></text:p>
          </table:table-cell>
          <table:covered-table-cell/>
          <table:table-cell office:value-type="string" table:style-name="ce14">
            <text:p><text:span text:style-name="T5">A1</text:span></text:p>
          </table:table-cell>
          <table:table-cell office:value-type="float" office:value="17054.740000000002" table:style-name="ce15">
            <text:p>17.054,74</text:p>
          </table:table-cell>
          <table:table-cell office:value-type="float" office:value="7058.4" table:style-name="ce15">
            <text:p>7.058,4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32833.699999999997" table:style-name="ce15">
            <text:p>32.833,70</text:p>
          </table:table-cell>
          <table:table-cell office:value-type="float" office:value="56946.84" table:style-name="ce15">
            <text:p>56.946,84</text:p>
          </table:table-cell>
          <table:table-cell office:value-type="float" office:value="18792.46" table:style-name="ce17">
            <text:p>18.792,46</text:p>
          </table:table-cell>
          <table:table-cell office:value-type="float" office:value="75739.3" table:style-name="ce18">
            <text:p>75.739,30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Aparejador</text:span></text:p>
          </table:table-cell>
          <table:covered-table-cell/>
          <table:table-cell office:value-type="string" table:style-name="ce29">
            <text:p><text:span text:style-name="T5">A2</text:span></text:p>
          </table:table-cell>
          <table:table-cell office:value-type="float" office:value="14996.98" table:style-name="ce30">
            <text:p>14.996,98</text:p>
          </table:table-cell>
          <table:table-cell office:value-type="float" office:value="8437.5" table:style-name="ce30">
            <text:p>8.437,5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28858.38" table:style-name="ce30">
            <text:p>28.858,38</text:p>
          </table:table-cell>
          <table:table-cell office:value-type="float" office:value="52292.86" table:style-name="ce30">
            <text:p>52.292,86</text:p>
          </table:table-cell>
          <table:table-cell office:value-type="float" office:value="17256.64" table:style-name="ce32">
            <text:p>17.256,64</text:p>
          </table:table-cell>
          <table:table-cell office:value-type="float" office:value="69549.5" table:style-name="ce33">
            <text:p>69.549,50 €</text:p>
          </table:table-cell>
          <table:table-cell table:style-name="ce7"/>
          <table:table-cell table:number-columns-repeated="16372"/>
        </table:table-row>
        <table:table-row table:style-name="ro3">
          <table:table-cell table:number-columns-spanned="2" table:number-rows-spanned="1" table:style-name="ce46"/>
          <table:covered-table-cell/>
          <table:table-cell table:number-columns-repeated="3" table:style-name="ce34"/>
          <table:table-cell table:number-columns-spanned="2" table:number-rows-spanned="1" table:style-name="ce47"/>
          <table:covered-table-cell/>
          <table:table-cell table:number-columns-repeated="4" table:style-name="ce34"/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4">
            <text:p><text:span text:style-name="T4">9200 - Administración General.</text:span></text:p>
          </table:table-cell>
          <table:covered-table-cell/>
          <table:table-cell table:style-name="ce35"/>
          <table:table-cell office:value-type="float" office:value="88049.66" table:style-name="ce9">
            <text:p>88.049,66 €</text:p>
          </table:table-cell>
          <table:table-cell office:value-type="float" office:value="21410.080000000002" table:style-name="ce9">
            <text:p>21.410,08 €</text:p>
          </table:table-cell>
          <table:table-cell office:value-type="string" table:number-columns-spanned="2" table:number-rows-spanned="1" table:style-name="ce48">
            <text:p><text:span text:style-name="T4">- <text:s text:c="5"/>€</text:span></text:p>
          </table:table-cell>
          <table:covered-table-cell/>
          <table:table-cell office:value-type="float" office:value="191292.26" table:style-name="ce9">
            <text:p>191.292,26 €</text:p>
          </table:table-cell>
          <table:table-cell office:value-type="float" office:value="300752" table:style-name="ce9">
            <text:p>300.752,00 €</text:p>
          </table:table-cell>
          <table:table-cell office:value-type="float" office:value="99248.17" table:style-name="ce12">
            <text:p>99.248,17 €</text:p>
          </table:table-cell>
          <table:table-cell office:value-type="float" office:value="400000.17" table:style-name="ce13">
            <text:p>400.000,17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Secretaria General</text:span></text:p>
          </table:table-cell>
          <table:covered-table-cell/>
          <table:table-cell office:value-type="string" table:style-name="ce14">
            <text:p><text:span text:style-name="T5">A1</text:span></text:p>
          </table:table-cell>
          <table:table-cell office:value-type="float" office:value="17054.740000000002" table:style-name="ce15">
            <text:p>17.05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43199.64" table:style-name="ce15">
            <text:p>43.199,64</text:p>
          </table:table-cell>
          <table:table-cell office:value-type="float" office:value="60254.38" table:style-name="ce15">
            <text:p>60.254,38</text:p>
          </table:table-cell>
          <table:table-cell office:value-type="float" office:value="19883.95" table:style-name="ce17">
            <text:p>19.883,95</text:p>
          </table:table-cell>
          <table:table-cell office:value-type="float" office:value="80138.33" table:style-name="ce18">
            <text:p>80.138,33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Técnico - Secretaría</text:span></text:p>
          </table:table-cell>
          <table:covered-table-cell/>
          <table:table-cell office:value-type="string" table:style-name="ce19">
            <text:p><text:span text:style-name="T5">A1</text:span></text:p>
          </table:table-cell>
          <table:table-cell office:value-type="float" office:value="17054.740000000002" table:style-name="ce20">
            <text:p>17.054,74</text:p>
          </table:table-cell>
          <table:table-cell office:value-type="float" office:value="15293.2" table:style-name="ce20">
            <text:p>15.293,2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32833.699999999997" table:style-name="ce20">
            <text:p>32.833,70</text:p>
          </table:table-cell>
          <table:table-cell office:value-type="float" office:value="65181.64" table:style-name="ce20">
            <text:p>65.181,64</text:p>
          </table:table-cell>
          <table:table-cell office:value-type="float" office:value="21509.94" table:style-name="ce22">
            <text:p>21.509,94</text:p>
          </table:table-cell>
          <table:table-cell office:value-type="float" office:value="86691.58" table:style-name="ce23">
            <text:p>86.691,58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Relaciones Laborales</text:span></text:p>
          </table:table-cell>
          <table:covered-table-cell/>
          <table:table-cell office:value-type="string" table:style-name="ce14">
            <text:p><text:span text:style-name="T5">A2</text:span></text:p>
          </table:table-cell>
          <table:table-cell office:value-type="float" office:value="14996.98" table:style-name="ce15">
            <text:p>14.996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9443.16" table:style-name="ce15">
            <text:p>29.443,16</text:p>
          </table:table-cell>
          <table:table-cell office:value-type="float" office:value="44440.14" table:style-name="ce15">
            <text:p>44.440,14</text:p>
          </table:table-cell>
          <table:table-cell office:value-type="float" office:value="14665.25" table:style-name="ce17">
            <text:p>14.665,25</text:p>
          </table:table-cell>
          <table:table-cell office:value-type="float" office:value="59105.39" table:style-name="ce18">
            <text:p>59.105,39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9">
            <text:p><text:span text:style-name="T5">Auxiliar Administrativo</text:span></text:p>
          </table:table-cell>
          <table:covered-table-cell/>
          <table:table-cell office:value-type="string" table:style-name="ce14">
            <text:p><text:span text:style-name="T5">C2</text:span></text:p>
          </table:table-cell>
          <table:table-cell office:value-type="float" office:value="9735.7999999999993" table:style-name="ce15">
            <text:p>9.735,80</text:p>
          </table:table-cell>
          <table:table-cell office:value-type="float" office:value="6116.88" table:style-name="ce15">
            <text:p>6.116,88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0358.439999999999" table:style-name="ce15">
            <text:p>20.358,44</text:p>
          </table:table-cell>
          <table:table-cell office:value-type="float" office:value="36211.120000000003" table:style-name="ce15">
            <text:p>36.211,12</text:p>
          </table:table-cell>
          <table:table-cell office:value-type="float" office:value="11949.67" table:style-name="ce17">
            <text:p>11.949,67</text:p>
          </table:table-cell>
          <table:table-cell office:value-type="float" office:value="48160.79" table:style-name="ce18">
            <text:p>48.160,79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Auxiliar Administrativo</text:span></text:p>
          </table:table-cell>
          <table:covered-table-cell/>
          <table:table-cell office:value-type="string" table:style-name="ce19">
            <text:p><text:span text:style-name="T5">C2</text:span></text:p>
          </table:table-cell>
          <table:table-cell office:value-type="float" office:value="9735.7999999999993" table:style-name="ce20">
            <text:p>9.73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2549.439999999999" table:style-name="ce20">
            <text:p>22.549,44</text:p>
          </table:table-cell>
          <table:table-cell office:value-type="float" office:value="32285.24" table:style-name="ce20">
            <text:p>32.285,24</text:p>
          </table:table-cell>
          <table:table-cell office:value-type="float" office:value="10654.13" table:style-name="ce22">
            <text:p>10.654,13</text:p>
          </table:table-cell>
          <table:table-cell office:value-type="float" office:value="42939.37" table:style-name="ce23">
            <text:p>42.939,37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9">
            <text:p><text:span text:style-name="T5">Auxiliar Administrativo</text:span></text:p>
          </table:table-cell>
          <table:covered-table-cell/>
          <table:table-cell office:value-type="string" table:style-name="ce14">
            <text:p><text:span text:style-name="T5">C2</text:span></text:p>
          </table:table-cell>
          <table:table-cell office:value-type="float" office:value="9735.7999999999993" table:style-name="ce15">
            <text:p>9.73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2549.439999999999" table:style-name="ce15">
            <text:p>22.549,44</text:p>
          </table:table-cell>
          <table:table-cell office:value-type="float" office:value="32285.24" table:style-name="ce15">
            <text:p>32.285,24</text:p>
          </table:table-cell>
          <table:table-cell office:value-type="float" office:value="10654.13" table:style-name="ce17">
            <text:p>10.654,13</text:p>
          </table:table-cell>
          <table:table-cell office:value-type="float" office:value="42939.37" table:style-name="ce18">
            <text:p>42.939,37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Auxiliar Administrativo</text:span></text:p>
          </table:table-cell>
          <table:covered-table-cell/>
          <table:table-cell office:value-type="string" table:style-name="ce19">
            <text:p><text:span text:style-name="T5">C2</text:span></text:p>
          </table:table-cell>
          <table:table-cell office:value-type="float" office:value="9735.7999999999993" table:style-name="ce20">
            <text:p>9.735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0358.439999999999" table:style-name="ce20">
            <text:p>20.358,44</text:p>
          </table:table-cell>
          <table:table-cell office:value-type="float" office:value="30094.240000000002" table:style-name="ce20">
            <text:p>30.094,24</text:p>
          </table:table-cell>
          <table:table-cell office:value-type="float" office:value="9931.1" table:style-name="ce22">
            <text:p>9.931,10</text:p>
          </table:table-cell>
          <table:table-cell office:value-type="float" office:value="40025.339999999997" table:style-name="ce23">
            <text:p>40.025,34 €</text:p>
          </table:table-cell>
          <table:table-cell table:style-name="ce7"/>
          <table:table-cell table:number-columns-repeated="16372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repeated="3" table:style-name="ce7"/>
          <table:table-cell table:number-columns-spanned="2" table:number-rows-spanned="1" table:style-name="ce46"/>
          <table:covered-table-cell/>
          <table:table-cell table:number-columns-repeated="5"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4">
            <text:p><text:span text:style-name="T4">9231 - Información básica y estadística.</text:span></text:p>
          </table:table-cell>
          <table:covered-table-cell/>
          <table:table-cell table:style-name="ce35"/>
          <table:table-cell office:value-type="float" office:value="11486.2" table:style-name="ce9">
            <text:p>11.486,20 €</text:p>
          </table:table-cell>
          <table:table-cell office:value-type="string" table:style-name="ce36">
            <text:p><text:span text:style-name="T4">- <text:s text:c="5"/>€</text:span></text:p>
          </table:table-cell>
          <table:table-cell office:value-type="string" table:number-columns-spanned="2" table:number-rows-spanned="1" table:style-name="ce48">
            <text:p><text:span text:style-name="T4">- <text:s text:c="5"/>€</text:span></text:p>
          </table:table-cell>
          <table:covered-table-cell/>
          <table:table-cell office:value-type="float" office:value="25436.639999999999" table:style-name="ce9">
            <text:p>25.436,64 €</text:p>
          </table:table-cell>
          <table:table-cell office:value-type="float" office:value="36922.839999999997" table:style-name="ce9">
            <text:p>36.922,84 €</text:p>
          </table:table-cell>
          <table:table-cell office:value-type="float" office:value="12184.54" table:style-name="ce12">
            <text:p>12.184,54 €</text:p>
          </table:table-cell>
          <table:table-cell office:value-type="float" office:value="49107.38" table:style-name="ce13">
            <text:p>49.107,38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Administrativo</text:span></text:p>
          </table:table-cell>
          <table:covered-table-cell/>
          <table:table-cell office:value-type="string" table:style-name="ce24">
            <text:p><text:span text:style-name="T5">C1</text:span></text:p>
          </table:table-cell>
          <table:table-cell office:value-type="float" office:value="11486.2" table:style-name="ce25">
            <text:p>11.486,2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25436.639999999999" table:style-name="ce25">
            <text:p>25.436,64</text:p>
          </table:table-cell>
          <table:table-cell office:value-type="float" office:value="36922.839999999997" table:style-name="ce25">
            <text:p>36.922,84</text:p>
          </table:table-cell>
          <table:table-cell office:value-type="float" office:value="12184.54" table:style-name="ce27">
            <text:p>12.184,54</text:p>
          </table:table-cell>
          <table:table-cell office:value-type="float" office:value="49107.38" table:style-name="ce28">
            <text:p>49.107,38 €</text:p>
          </table:table-cell>
          <table:table-cell table:style-name="ce7"/>
          <table:table-cell table:number-columns-repeated="16372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repeated="3" table:style-name="ce34"/>
          <table:table-cell table:number-columns-spanned="2" table:number-rows-spanned="1" table:style-name="ce47"/>
          <table:covered-table-cell/>
          <table:table-cell table:number-columns-repeated="4" table:style-name="ce34"/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4">
            <text:p><text:span text:style-name="T4">9310 - Política económica y fiscal.</text:span></text:p>
          </table:table-cell>
          <table:covered-table-cell/>
          <table:table-cell table:style-name="ce35"/>
          <table:table-cell office:value-type="float" office:value="48012.54" table:style-name="ce9">
            <text:p>48.012,54 €</text:p>
          </table:table-cell>
          <table:table-cell office:value-type="float" office:value="8799.7999999999993" table:style-name="ce9">
            <text:p>8.799,80 €</text:p>
          </table:table-cell>
          <table:table-cell office:value-type="string" table:number-columns-spanned="2" table:number-rows-spanned="1" table:style-name="ce48">
            <text:p><text:span text:style-name="T4">- <text:s text:c="5"/>€</text:span></text:p>
          </table:table-cell>
          <table:covered-table-cell/>
          <table:table-cell office:value-type="float" office:value="106327.7" table:style-name="ce9">
            <text:p>106.327,70 €</text:p>
          </table:table-cell>
          <table:table-cell office:value-type="float" office:value="163140.04" table:style-name="ce9">
            <text:p>163.140,04 €</text:p>
          </table:table-cell>
          <table:table-cell office:value-type="float" office:value="53836.21" table:style-name="ce12">
            <text:p>53.836,21 €</text:p>
          </table:table-cell>
          <table:table-cell office:value-type="float" office:value="216976.25" table:style-name="ce13">
            <text:p>216.976,25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Interventor-a</text:span></text:p>
          </table:table-cell>
          <table:covered-table-cell/>
          <table:table-cell office:value-type="string" table:style-name="ce14">
            <text:p><text:span text:style-name="T5">A1</text:span></text:p>
          </table:table-cell>
          <table:table-cell office:value-type="float" office:value="17054.740000000002" table:style-name="ce15">
            <text:p>17.05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35792.18" table:style-name="ce15">
            <text:p>35.792,18</text:p>
          </table:table-cell>
          <table:table-cell office:value-type="float" office:value="52846.92" table:style-name="ce15">
            <text:p>52.846,92</text:p>
          </table:table-cell>
          <table:table-cell office:value-type="float" office:value="17439.48" table:style-name="ce17">
            <text:p>17.439,48</text:p>
          </table:table-cell>
          <table:table-cell office:value-type="float" office:value="70286.399999999994" table:style-name="ce18">
            <text:p>70.286,40 €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1">
            <text:p><text:span text:style-name="T5">Administrativo</text:span></text:p>
          </table:table-cell>
          <table:covered-table-cell/>
          <table:table-cell office:value-type="string" table:style-name="ce19">
            <text:p><text:span text:style-name="T5">C1</text:span></text:p>
          </table:table-cell>
          <table:table-cell office:value-type="float" office:value="11486.2" table:style-name="ce20">
            <text:p>11.486,20</text:p>
          </table:table-cell>
          <table:table-cell office:value-type="float" office:value="3702.4" table:style-name="ce20">
            <text:p>3.702,4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25436.639999999999" table:style-name="ce20">
            <text:p>25.436,64</text:p>
          </table:table-cell>
          <table:table-cell office:value-type="float" office:value="40625.24" table:style-name="ce20">
            <text:p>40.625,24</text:p>
          </table:table-cell>
          <table:table-cell office:value-type="float" office:value="13406.33" table:style-name="ce22">
            <text:p>13.406,33</text:p>
          </table:table-cell>
          <table:table-cell office:value-type="float" office:value="54031.57" table:style-name="ce23">
            <text:p>54.031,57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Auxiliar Administrativo</text:span></text:p>
          </table:table-cell>
          <table:covered-table-cell/>
          <table:table-cell office:value-type="string" table:style-name="ce14">
            <text:p><text:span text:style-name="T5">C2</text:span></text:p>
          </table:table-cell>
          <table:table-cell office:value-type="float" office:value="9735.7999999999993" table:style-name="ce15">
            <text:p>9.735,80</text:p>
          </table:table-cell>
          <table:table-cell office:value-type="float" office:value="5097.3999999999996" table:style-name="ce15">
            <text:p>5.097,4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2549.439999999999" table:style-name="ce15">
            <text:p>22.549,44</text:p>
          </table:table-cell>
          <table:table-cell office:value-type="float" office:value="37382.639999999999" table:style-name="ce15">
            <text:p>37.382,64</text:p>
          </table:table-cell>
          <table:table-cell office:value-type="float" office:value="12336.27" table:style-name="ce17">
            <text:p>12.336,27</text:p>
          </table:table-cell>
          <table:table-cell office:value-type="float" office:value="49718.91" table:style-name="ce18">
            <text:p>49.718,91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1">
            <text:p><text:span text:style-name="T5">Auxiliar Administrativo</text:span></text:p>
          </table:table-cell>
          <table:covered-table-cell/>
          <table:table-cell office:value-type="string" table:style-name="ce29">
            <text:p><text:span text:style-name="T5">C2</text:span></text:p>
          </table:table-cell>
          <table:table-cell office:value-type="float" office:value="9735.7999999999993" table:style-name="ce30">
            <text:p>9.735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office:value-type="float" office:value="22549.439999999999" table:style-name="ce30">
            <text:p>22.549,44</text:p>
          </table:table-cell>
          <table:table-cell office:value-type="float" office:value="32285.24" table:style-name="ce30">
            <text:p>32.285,24</text:p>
          </table:table-cell>
          <table:table-cell office:value-type="float" office:value="10654.13" table:style-name="ce32">
            <text:p>10.654,13</text:p>
          </table:table-cell>
          <table:table-cell office:value-type="float" office:value="42939.37" table:style-name="ce33">
            <text:p>42.939,37 €</text:p>
          </table:table-cell>
          <table:table-cell table:style-name="ce7"/>
          <table:table-cell table:number-columns-repeated="16372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repeated="3" table:style-name="ce34"/>
          <table:table-cell table:number-columns-spanned="2" table:number-rows-spanned="1" table:style-name="ce47"/>
          <table:covered-table-cell/>
          <table:table-cell table:number-columns-repeated="4" table:style-name="ce34"/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4">
            <text:p><text:span text:style-name="T4">9340 - Gestión de la deuda y de la tesorería.</text:span></text:p>
          </table:table-cell>
          <table:covered-table-cell/>
          <table:table-cell table:style-name="ce35"/>
          <table:table-cell office:value-type="float" office:value="17054.740000000002" table:style-name="ce9">
            <text:p>17.054,74 €</text:p>
          </table:table-cell>
          <table:table-cell office:value-type="string" table:style-name="ce36">
            <text:p><text:span text:style-name="T4">- <text:s text:c="5"/>€</text:span></text:p>
          </table:table-cell>
          <table:table-cell office:value-type="string" table:number-columns-spanned="2" table:number-rows-spanned="1" table:style-name="ce48">
            <text:p><text:span text:style-name="T4">- <text:s text:c="5"/>€</text:span></text:p>
          </table:table-cell>
          <table:covered-table-cell/>
          <table:table-cell office:value-type="float" office:value="34651.46" table:style-name="ce9">
            <text:p>34.651,46 €</text:p>
          </table:table-cell>
          <table:table-cell office:value-type="float" office:value="51706.2" table:style-name="ce9">
            <text:p>51.706,20 €</text:p>
          </table:table-cell>
          <table:table-cell office:value-type="float" office:value="17063.05" table:style-name="ce12">
            <text:p>17.063,05 €</text:p>
          </table:table-cell>
          <table:table-cell office:value-type="float" office:value="68769.25" table:style-name="ce13">
            <text:p>68.769,25 €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<text:span text:style-name="T5">Tesorero-a</text:span></text:p>
          </table:table-cell>
          <table:covered-table-cell/>
          <table:table-cell office:value-type="string" table:style-name="ce24">
            <text:p><text:span text:style-name="T5">A1</text:span></text:p>
          </table:table-cell>
          <table:table-cell office:value-type="float" office:value="17054.740000000002" table:style-name="ce25">
            <text:p>17.054,74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34651.46" table:style-name="ce25">
            <text:p>34.651,46</text:p>
          </table:table-cell>
          <table:table-cell office:value-type="float" office:value="51706.2" table:style-name="ce25">
            <text:p>51.706,20</text:p>
          </table:table-cell>
          <table:table-cell office:value-type="float" office:value="17063.05" table:style-name="ce27">
            <text:p>17.063,05</text:p>
          </table:table-cell>
          <table:table-cell office:value-type="float" office:value="68769.25" table:style-name="ce28">
            <text:p>68.769,25 €</text:p>
          </table:table-cell>
          <table:table-cell table:style-name="ce7"/>
          <table:table-cell table:number-columns-repeated="16372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Anexo Personal Tazacorte 2023.xlsx</dc:title>
    <meta:initial-creator>Rosabel.Rodriguez</meta:initial-creator>
    <dc:creator>Roberto Riera</dc:creator>
    <meta:creation-date>2023-11-08T17:57:44Z</meta:creation-date>
    <dc:date>2023-11-08T17:57:52Z</dc:date>
  </office:meta>
</office:document-meta>
</file>