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7CAAC" style:shrink-to-fit="true" style:repeat-content="false"/>
      <style:paragraph-properties fo:text-align="center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7CAA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F7CAAC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#F7CAAC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19" style:family="table-cell" style:parent-style-name="Default" style:data-style-name="N2">
      <style:table-cell-properties fo:border="thin solid #000000" style:vertical-align="top" fo:background-color="#F7CAAC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3" style:family="table-cell" style:parent-style-name="Default" style:data-style-name="N4">
      <style:table-cell-properties fo:border="thin solid #000000" style:vertical-align="top" fo:background-color="#F4AF83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background-color="#F4AF83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4AF83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4AF83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4AF83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4AF83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4AF83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FF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42">
            <text:p><text:span text:style-name="T1">PERSONAL LABORAL FIJO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<text:span text:style-name="T1">SUB</text:span></text:p>
          </table:table-cell>
          <table:table-cell office:value-type="string" table:style-name="ce2">
            <text:p><text:span text:style-name="T1">PUESTO</text:span></text:p>
          </table:table-cell>
          <table:table-cell office:value-type="string" table:style-name="ce3">
            <text:p><text:span text:style-name="T1">GR.</text:span></text:p>
          </table:table-cell>
          <table:table-cell office:value-type="string" table:style-name="ce2">
            <text:p><text:span text:style-name="T1">SIT.</text:span></text:p>
          </table:table-cell>
          <table:table-cell office:value-type="string" table:style-name="ce2">
            <text:p><text:span text:style-name="T1">Fec. Ant.</text:span></text:p>
          </table:table-cell>
          <table:table-cell office:value-type="string" table:style-name="ce4">
            <text:p><text:span text:style-name="T1">SUELDO</text:span></text:p>
          </table:table-cell>
          <table:table-cell office:value-type="string" table:style-name="ce5">
            <text:p><text:span text:style-name="T1">TRIENIOS</text:span></text:p>
          </table:table-cell>
          <table:table-cell office:value-type="string" table:style-name="ce4">
            <text:p><text:span text:style-name="T1">P.EXTRA</text:span></text:p>
          </table:table-cell>
          <table:table-cell office:value-type="string" table:style-name="ce3">
            <text:p><text:span text:style-name="T1">RETRIBUCIONE S BÁSICAS</text:span></text:p>
          </table:table-cell>
          <table:table-cell office:value-type="string" table:style-name="ce3">
            <text:p><text:span text:style-name="T1">PARTIDA ECO.</text:span></text:p>
          </table:table-cell>
          <table:table-cell office:value-type="string" table:style-name="ce5">
            <text:p><text:span text:style-name="T1">OTRAS RET.</text:span></text:p>
          </table:table-cell>
          <table:table-cell office:value-type="string" table:style-name="ce3">
            <text:p><text:span text:style-name="T1">PARTIDA ECO.</text:span></text:p>
          </table:table-cell>
          <table:table-cell office:value-type="string" table:style-name="ce5">
            <text:p><text:span text:style-name="T1">C.S. SOCIAL</text:span></text:p>
          </table:table-cell>
          <table:table-cell office:value-type="string" table:style-name="ce3">
            <text:p><text:span text:style-name="T1">PARTIDA ECO.</text:span></text:p>
          </table:table-cell>
          <table:table-cell office:value-type="string" table:style-name="ce6">
            <text:p><text:span text:style-name="T1">TOTAL GRAL.</text:span></text:p>
          </table:table-cell>
          <table:table-cell table:number-columns-repeated="1636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number-columns-spanned="2" table:number-rows-spanned="1" table:style-name="ce41">
            <text:p><text:span text:style-name="T1">BPROGRAMA 1510-URBANISMO, PLANEAMIENTO Y GESTIÓN UR</text:span></text:p>
          </table:table-cell>
          <table:covered-table-cell/>
          <table:table-cell table:number-columns-repeated="2" table:style-name="ce8"/>
          <table:table-cell office:value-type="float" office:value="45159" table:style-name="ce9">
            <text:p>45.159,00</text:p>
          </table:table-cell>
          <table:table-cell office:value-type="float" office:value="3821.02" table:style-name="ce9">
            <text:p>3.821,02</text:p>
          </table:table-cell>
          <table:table-cell office:value-type="float" office:value="13540.3" table:style-name="ce9">
            <text:p>13.540,30</text:p>
          </table:table-cell>
          <table:table-cell office:value-type="float" office:value="62520.33" table:style-name="ce9">
            <text:p>62.520,33</text:p>
          </table:table-cell>
          <table:table-cell office:value-type="float" office:value="13000" table:style-name="ce10">
            <text:p>13000</text:p>
          </table:table-cell>
          <table:table-cell office:value-type="float" office:value="33388.879999999997" table:style-name="ce9">
            <text:p>33.388,88</text:p>
          </table:table-cell>
          <table:table-cell office:value-type="float" office:value="13002" table:style-name="ce7">
            <text:p>13002</text:p>
          </table:table-cell>
          <table:table-cell office:value-type="float" office:value="31849.4" table:style-name="ce9">
            <text:p>31.849,40</text:p>
          </table:table-cell>
          <table:table-cell office:value-type="float" office:value="16000" table:style-name="ce10">
            <text:p>16000</text:p>
          </table:table-cell>
          <table:table-cell office:value-type="float" office:value="127758.61" table:style-name="ce9">
            <text:p>127.758,6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Delineante</text:span></text:p>
          </table:table-cell>
          <table:table-cell office:value-type="string" table:style-name="ce12">
            <text:p><text:span text:style-name="T2">IV</text:span></text:p>
          </table:table-cell>
          <table:table-cell office:value-type="string" table:style-name="ce13">
            <text:p><text:span text:style-name="T1">F</text:span></text:p>
          </table:table-cell>
          <table:table-cell office:value-type="date" office:date-value="1991-03-25T00:00:00" table:style-name="ce14">
            <text:p>25/03/1991</text:p>
          </table:table-cell>
          <table:table-cell office:value-type="float" office:value="10723.59" table:style-name="ce15">
            <text:p>10.723,59</text:p>
          </table:table-cell>
          <table:table-cell office:value-type="float" office:value="3821.02" table:style-name="ce15">
            <text:p>3.821,02</text:p>
          </table:table-cell>
          <table:table-cell office:value-type="float" office:value="3926.43" table:style-name="ce15">
            <text:p>3.926,43</text:p>
          </table:table-cell>
          <table:table-cell office:value-type="float" office:value="18471.04" table:style-name="ce9">
            <text:p>18.471,04</text:p>
          </table:table-cell>
          <table:table-cell office:value-type="float" office:value="13000" table:style-name="ce16">
            <text:p>13000</text:p>
          </table:table-cell>
          <table:table-cell office:value-type="float" office:value="13813.23" table:style-name="ce9">
            <text:p>13.813,23</text:p>
          </table:table-cell>
          <table:table-cell office:value-type="float" office:value="13002" table:style-name="ce17">
            <text:p>13002</text:p>
          </table:table-cell>
          <table:table-cell office:value-type="float" office:value="10390.69" table:style-name="ce9">
            <text:p>10.390,69</text:p>
          </table:table-cell>
          <table:table-cell office:value-type="float" office:value="16000" table:style-name="ce16">
            <text:p>16000</text:p>
          </table:table-cell>
          <table:table-cell office:value-type="float" office:value="42674.96" table:style-name="ce9">
            <text:p>42.674,96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Oficial 1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447.94" table:style-name="ce15">
            <text:p>2.447,94</text:p>
          </table:table-cell>
          <table:table-cell office:value-type="float" office:value="11216.58" table:style-name="ce9">
            <text:p>11.216,58</text:p>
          </table:table-cell>
          <table:table-cell office:value-type="float" office:value="13000" table:style-name="ce16">
            <text:p>13000</text:p>
          </table:table-cell>
          <table:table-cell office:value-type="float" office:value="5337.57" table:style-name="ce9">
            <text:p>5.337,57</text:p>
          </table:table-cell>
          <table:table-cell office:value-type="float" office:value="13002" table:style-name="ce17">
            <text:p>13002</text:p>
          </table:table-cell>
          <table:table-cell office:value-type="float" office:value="5568.23" table:style-name="ce9">
            <text:p>5.568,23</text:p>
          </table:table-cell>
          <table:table-cell office:value-type="float" office:value="16000" table:style-name="ce16">
            <text:p>16000</text:p>
          </table:table-cell>
          <table:table-cell office:value-type="float" office:value="22122.38" table:style-name="ce9">
            <text:p>22.122,3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Oficial 1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447.94" table:style-name="ce15">
            <text:p>2.447,94</text:p>
          </table:table-cell>
          <table:table-cell office:value-type="float" office:value="11216.58" table:style-name="ce9">
            <text:p>11.216,58</text:p>
          </table:table-cell>
          <table:table-cell office:value-type="float" office:value="13000" table:style-name="ce16">
            <text:p>13000</text:p>
          </table:table-cell>
          <table:table-cell office:value-type="float" office:value="5337.57" table:style-name="ce9">
            <text:p>5.337,57</text:p>
          </table:table-cell>
          <table:table-cell office:value-type="float" office:value="13002" table:style-name="ce17">
            <text:p>13002</text:p>
          </table:table-cell>
          <table:table-cell office:value-type="float" office:value="5568.23" table:style-name="ce9">
            <text:p>5.568,23</text:p>
          </table:table-cell>
          <table:table-cell office:value-type="float" office:value="16000" table:style-name="ce16">
            <text:p>16000</text:p>
          </table:table-cell>
          <table:table-cell office:value-type="float" office:value="22122.38" table:style-name="ce9">
            <text:p>22.122,38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2">
            <text:p><text:span text:style-name="T2">Oficial 2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81.89" table:style-name="ce15">
            <text:p>2.381,89</text:p>
          </table:table-cell>
          <table:table-cell office:value-type="float" office:value="11150.53" table:style-name="ce9">
            <text:p>11.150,53</text:p>
          </table:table-cell>
          <table:table-cell office:value-type="float" office:value="13000" table:style-name="ce16">
            <text:p>13000</text:p>
          </table:table-cell>
          <table:table-cell office:value-type="float" office:value="4647.67" table:style-name="ce9">
            <text:p>4.647,67</text:p>
          </table:table-cell>
          <table:table-cell office:value-type="float" office:value="13002" table:style-name="ce17">
            <text:p>13002</text:p>
          </table:table-cell>
          <table:table-cell office:value-type="float" office:value="5343.74" table:style-name="ce9">
            <text:p>5.343,74</text:p>
          </table:table-cell>
          <table:table-cell office:value-type="float" office:value="16000" table:style-name="ce16">
            <text:p>16000</text:p>
          </table:table-cell>
          <table:table-cell office:value-type="float" office:value="21141.93" table:style-name="ce9">
            <text:p>21.141,9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obr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36.1" table:style-name="ce15">
            <text:p>2.336,10</text:p>
          </table:table-cell>
          <table:table-cell office:value-type="float" office:value="10465.6" table:style-name="ce9">
            <text:p>10.465,60</text:p>
          </table:table-cell>
          <table:table-cell office:value-type="float" office:value="13000" table:style-name="ce16">
            <text:p>13000</text:p>
          </table:table-cell>
          <table:table-cell office:value-type="float" office:value="4252.84" table:style-name="ce9">
            <text:p>4.252,84</text:p>
          </table:table-cell>
          <table:table-cell office:value-type="float" office:value="13002" table:style-name="ce17">
            <text:p>13002</text:p>
          </table:table-cell>
          <table:table-cell office:value-type="float" office:value="4978.51" table:style-name="ce9">
            <text:p>4.978,51</text:p>
          </table:table-cell>
          <table:table-cell office:value-type="float" office:value="16000" table:style-name="ce16">
            <text:p>16000</text:p>
          </table:table-cell>
          <table:table-cell office:value-type="float" office:value="19696.96" table:style-name="ce9">
            <text:p>19.696,96</text:p>
          </table:table-cell>
          <table:table-cell table:number-columns-repeated="1636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number-columns-spanned="2" table:number-rows-spanned="1" table:style-name="ce43">
            <text:p><text:span text:style-name="T1">TOTAL SUBPROGRAMA 1620.-RECOGIDA DE RESIDUOS</text:span></text:p>
          </table:table-cell>
          <table:covered-table-cell/>
          <table:table-cell table:number-columns-repeated="2" table:style-name="ce8"/>
          <table:table-cell office:value-type="float" office:value="7931.35" table:style-name="ce9">
            <text:p>7.931,35</text:p>
          </table:table-cell>
          <table:table-cell office:value-type="float" office:value="4124.3900000000003" table:style-name="ce9">
            <text:p>4.124,39</text:p>
          </table:table-cell>
          <table:table-cell office:value-type="float" office:value="3295.07" table:style-name="ce9">
            <text:p>3.295,07</text:p>
          </table:table-cell>
          <table:table-cell office:value-type="float" office:value="15350.81" table:style-name="ce9">
            <text:p>15.350,81</text:p>
          </table:table-cell>
          <table:table-cell office:value-type="float" office:value="13000" table:style-name="ce10">
            <text:p>13000</text:p>
          </table:table-cell>
          <table:table-cell office:value-type="float" office:value="4970.3" table:style-name="ce9">
            <text:p>4.970,30</text:p>
          </table:table-cell>
          <table:table-cell office:value-type="float" office:value="13002" table:style-name="ce7">
            <text:p>13002</text:p>
          </table:table-cell>
          <table:table-cell office:value-type="float" office:value="6807.57" table:style-name="ce9">
            <text:p>6.807,57</text:p>
          </table:table-cell>
          <table:table-cell office:value-type="float" office:value="16000" table:style-name="ce10">
            <text:p>16000</text:p>
          </table:table-cell>
          <table:table-cell office:value-type="float" office:value="27128.67" table:style-name="ce9">
            <text:p>27.128,6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F</text:span></text:p>
          </table:table-cell>
          <table:table-cell office:value-type="date" office:date-value="1990-06-15T00:00:00" table:style-name="ce14">
            <text:p>15/06/1990</text:p>
          </table:table-cell>
          <table:table-cell office:value-type="float" office:value="7931.35" table:style-name="ce15">
            <text:p>7.931,35</text:p>
          </table:table-cell>
          <table:table-cell office:value-type="float" office:value="4124.3900000000003" table:style-name="ce15">
            <text:p>4.124,39</text:p>
          </table:table-cell>
          <table:table-cell office:value-type="float" office:value="3295.07" table:style-name="ce15">
            <text:p>3.295,07</text:p>
          </table:table-cell>
          <table:table-cell office:value-type="float" office:value="15350.81" table:style-name="ce9">
            <text:p>15.350,81</text:p>
          </table:table-cell>
          <table:table-cell office:value-type="float" office:value="13000" table:style-name="ce16">
            <text:p>13000</text:p>
          </table:table-cell>
          <table:table-cell office:value-type="float" office:value="4970.3" table:style-name="ce9">
            <text:p>4.970,30</text:p>
          </table:table-cell>
          <table:table-cell office:value-type="float" office:value="13002" table:style-name="ce17">
            <text:p>13002</text:p>
          </table:table-cell>
          <table:table-cell office:value-type="float" office:value="6807.57" table:style-name="ce9">
            <text:p>6.807,57</text:p>
          </table:table-cell>
          <table:table-cell office:value-type="float" office:value="16000" table:style-name="ce16">
            <text:p>16000</text:p>
          </table:table-cell>
          <table:table-cell office:value-type="float" office:value="27128.67" table:style-name="ce9">
            <text:p>27.128,67</text:p>
          </table:table-cell>
          <table:table-cell table:number-columns-repeated="1636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number-columns-spanned="2" table:number-rows-spanned="1" table:style-name="ce47">
            <text:p><text:span text:style-name="T1">LIMPIEZA VIARIA</text:span></text:p>
          </table:table-cell>
          <table:covered-table-cell/>
          <table:table-cell table:number-columns-repeated="2" table:style-name="ce8"/>
          <table:table-cell office:value-type="float" office:value="48777.04" table:style-name="ce9">
            <text:p>48.777,04</text:p>
          </table:table-cell>
          <table:table-cell office:value-type="float" office:value="0" table:style-name="ce19">
            <text:p>0,00</text:p>
          </table:table-cell>
          <table:table-cell office:value-type="float" office:value="14226.18" table:style-name="ce9">
            <text:p>14.226,18</text:p>
          </table:table-cell>
          <table:table-cell office:value-type="float" office:value="63003.23" table:style-name="ce9">
            <text:p>63.003,23</text:p>
          </table:table-cell>
          <table:table-cell office:value-type="float" office:value="13000" table:style-name="ce10">
            <text:p>13000</text:p>
          </table:table-cell>
          <table:table-cell office:value-type="float" office:value="25897.9" table:style-name="ce9">
            <text:p>25.897,90</text:p>
          </table:table-cell>
          <table:table-cell office:value-type="float" office:value="13002" table:style-name="ce7">
            <text:p>13002</text:p>
          </table:table-cell>
          <table:table-cell office:value-type="float" office:value="29159.57" table:style-name="ce9">
            <text:p>29.159,57</text:p>
          </table:table-cell>
          <table:table-cell office:value-type="float" office:value="16000" table:style-name="ce10">
            <text:p>16000</text:p>
          </table:table-cell>
          <table:table-cell office:value-type="float" office:value="118060.7" table:style-name="ce9">
            <text:p>118.060,7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float" office:value="0" table:style-name="ce20">
            <text:p>0,00</text:p>
          </table:table-cell>
          <table:table-cell office:value-type="float" office:value="2371.1799999999998" table:style-name="ce15">
            <text:p>2.371,18</text:p>
          </table:table-cell>
          <table:table-cell office:value-type="float" office:value="10500.69" table:style-name="ce9">
            <text:p>10.500,69</text:p>
          </table:table-cell>
          <table:table-cell office:value-type="float" office:value="13000" table:style-name="ce16">
            <text:p>13000</text:p>
          </table:table-cell>
          <table:table-cell office:value-type="float" office:value="4316.6400000000003" table:style-name="ce9">
            <text:p>4.316,64</text:p>
          </table:table-cell>
          <table:table-cell office:value-type="float" office:value="13002" table:style-name="ce17">
            <text:p>13002</text:p>
          </table:table-cell>
          <table:table-cell office:value-type="float" office:value="4860.08" table:style-name="ce9">
            <text:p>4.860,08</text:p>
          </table:table-cell>
          <table:table-cell office:value-type="float" office:value="16000" table:style-name="ce16">
            <text:p>16000</text:p>
          </table:table-cell>
          <table:table-cell office:value-type="float" office:value="19677.41" table:style-name="ce9">
            <text:p>19.677,4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859.9399999999996" table:style-name="ce9">
            <text:p>4.859,94</text:p>
          </table:table-cell>
          <table:table-cell office:value-type="float" office:value="16000" table:style-name="ce16">
            <text:p>16000</text:p>
          </table:table-cell>
          <table:table-cell office:value-type="float" office:value="19676.84" table:style-name="ce9">
            <text:p>19.676,8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859.9399999999996" table:style-name="ce9">
            <text:p>4.859,94</text:p>
          </table:table-cell>
          <table:table-cell office:value-type="float" office:value="16000" table:style-name="ce16">
            <text:p>16000</text:p>
          </table:table-cell>
          <table:table-cell office:value-type="float" office:value="19676.84" table:style-name="ce9">
            <text:p>19.676,8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859.9399999999996" table:style-name="ce9">
            <text:p>4.859,94</text:p>
          </table:table-cell>
          <table:table-cell office:value-type="float" office:value="16000" table:style-name="ce16">
            <text:p>16000</text:p>
          </table:table-cell>
          <table:table-cell office:value-type="float" office:value="19676.84" table:style-name="ce9">
            <text:p>19.676,84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859.9399999999996" table:style-name="ce9">
            <text:p>4.859,94</text:p>
          </table:table-cell>
          <table:table-cell office:value-type="float" office:value="16000" table:style-name="ce16">
            <text:p>16000</text:p>
          </table:table-cell>
          <table:table-cell office:value-type="float" office:value="19676.84" table:style-name="ce9">
            <text:p>19.676,8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0.4499999999998" table:style-name="ce15">
            <text:p>2.370,45</text:p>
          </table:table-cell>
          <table:table-cell office:value-type="float" office:value="10499.96" table:style-name="ce9">
            <text:p>10.499,96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859.72" table:style-name="ce9">
            <text:p>4.859,72</text:p>
          </table:table-cell>
          <table:table-cell office:value-type="float" office:value="16000" table:style-name="ce16">
            <text:p>16000</text:p>
          </table:table-cell>
          <table:table-cell office:value-type="float" office:value="19675.93" table:style-name="ce9">
            <text:p>19.675,93</text:p>
          </table:table-cell>
          <table:table-cell table:number-columns-repeated="1636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number-columns-spanned="2" table:number-rows-spanned="1" table:style-name="ce41">
            <text:p><text:span text:style-name="T1">SUBPROGRAMA 1720,-PROTECCIÓN Y MEJORA DEL MEDIO AM</text:span></text:p>
          </table:table-cell>
          <table:covered-table-cell/>
          <table:table-cell table:number-columns-repeated="2" table:style-name="ce8"/>
          <table:table-cell office:value-type="float" office:value="8129.51" table:style-name="ce9">
            <text:p>8.129,51</text:p>
          </table:table-cell>
          <table:table-cell office:value-type="float" office:value="0" table:style-name="ce19">
            <text:p>0,00</text:p>
          </table:table-cell>
          <table:table-cell office:value-type="float" office:value="2371.11" table:style-name="ce9">
            <text:p>2.371,11</text:p>
          </table:table-cell>
          <table:table-cell office:value-type="float" office:value="10500.61" table:style-name="ce9">
            <text:p>10.500,61</text:p>
          </table:table-cell>
          <table:table-cell office:value-type="float" office:value="13000" table:style-name="ce10">
            <text:p>13000</text:p>
          </table:table-cell>
          <table:table-cell office:value-type="float" office:value="4315.87" table:style-name="ce9">
            <text:p>4.315,87</text:p>
          </table:table-cell>
          <table:table-cell office:value-type="float" office:value="13002" table:style-name="ce7">
            <text:p>13002</text:p>
          </table:table-cell>
          <table:table-cell office:value-type="float" office:value="5011.68" table:style-name="ce9">
            <text:p>5.011,68</text:p>
          </table:table-cell>
          <table:table-cell office:value-type="float" office:value="16000" table:style-name="ce10">
            <text:p>16000</text:p>
          </table:table-cell>
          <table:table-cell office:value-type="float" office:value="19828.16" table:style-name="ce9">
            <text:p>19.828,16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4064.75" table:style-name="ce15">
            <text:p>4.064,75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1185.55" table:style-name="ce15">
            <text:p>1.185,55</text:p>
          </table:table-cell>
          <table:table-cell office:value-type="float" office:value="5250.31" table:style-name="ce9">
            <text:p>5.250,31</text:p>
          </table:table-cell>
          <table:table-cell office:value-type="float" office:value="13000" table:style-name="ce16">
            <text:p>13000</text:p>
          </table:table-cell>
          <table:table-cell office:value-type="float" office:value="2157.94" table:style-name="ce9">
            <text:p>2.157,94</text:p>
          </table:table-cell>
          <table:table-cell office:value-type="float" office:value="13002" table:style-name="ce17">
            <text:p>13002</text:p>
          </table:table-cell>
          <table:table-cell office:value-type="float" office:value="2505.84" table:style-name="ce9">
            <text:p>2.505,84</text:p>
          </table:table-cell>
          <table:table-cell office:value-type="float" office:value="16000" table:style-name="ce16">
            <text:p>16000</text:p>
          </table:table-cell>
          <table:table-cell office:value-type="float" office:value="9914.08" table:style-name="ce9">
            <text:p>9.914,0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Limpiez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4064.75" table:style-name="ce15">
            <text:p>4.064,75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1185.55" table:style-name="ce15">
            <text:p>1.185,55</text:p>
          </table:table-cell>
          <table:table-cell office:value-type="float" office:value="5250.31" table:style-name="ce9">
            <text:p>5.250,31</text:p>
          </table:table-cell>
          <table:table-cell office:value-type="float" office:value="13000" table:style-name="ce16">
            <text:p>13000</text:p>
          </table:table-cell>
          <table:table-cell office:value-type="float" office:value="2157.94" table:style-name="ce9">
            <text:p>2.157,94</text:p>
          </table:table-cell>
          <table:table-cell office:value-type="float" office:value="13002" table:style-name="ce17">
            <text:p>13002</text:p>
          </table:table-cell>
          <table:table-cell office:value-type="float" office:value="2505.84" table:style-name="ce9">
            <text:p>2.505,84</text:p>
          </table:table-cell>
          <table:table-cell office:value-type="float" office:value="16000" table:style-name="ce16">
            <text:p>16000</text:p>
          </table:table-cell>
          <table:table-cell office:value-type="float" office:value="9914.08" table:style-name="ce9">
            <text:p>9.914,08</text:p>
          </table:table-cell>
          <table:table-cell table:number-columns-repeated="1636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number-columns-spanned="2" table:number-rows-spanned="1" table:style-name="ce41">
            <text:p><text:span text:style-name="T1">TAL SUBPROGRAMA 164.00.CEMENTERIO SERVICIOS FUNERAR</text:span></text:p>
          </table:table-cell>
          <table:covered-table-cell/>
          <table:table-cell table:number-columns-repeated="2" table:style-name="ce8"/>
          <table:table-cell office:value-type="float" office:value="25666.78" table:style-name="ce9">
            <text:p>25.666,78</text:p>
          </table:table-cell>
          <table:table-cell office:value-type="float" office:value="4227.5" table:style-name="ce9">
            <text:p>4.227,50</text:p>
          </table:table-cell>
          <table:table-cell office:value-type="float" office:value="8713.18" table:style-name="ce9">
            <text:p>8.713,18</text:p>
          </table:table-cell>
          <table:table-cell office:value-type="float" office:value="38607.449999999997" table:style-name="ce9">
            <text:p>38.607,45</text:p>
          </table:table-cell>
          <table:table-cell office:value-type="float" office:value="13000" table:style-name="ce10">
            <text:p>13000</text:p>
          </table:table-cell>
          <table:table-cell office:value-type="float" office:value="20884.84" table:style-name="ce9">
            <text:p>20.884,84</text:p>
          </table:table-cell>
          <table:table-cell office:value-type="float" office:value="13002" table:style-name="ce7">
            <text:p>13002</text:p>
          </table:table-cell>
          <table:table-cell office:value-type="float" office:value="19739.57" table:style-name="ce9">
            <text:p>19.739,57</text:p>
          </table:table-cell>
          <table:table-cell office:value-type="float" office:value="16000" table:style-name="ce10">
            <text:p>16000</text:p>
          </table:table-cell>
          <table:table-cell office:value-type="float" office:value="79231.86" table:style-name="ce9">
            <text:p>79.231,86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Capataz/Sepulturero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office:value-type="date" office:date-value="1990-09-18T00:00:00" table:style-name="ce14">
            <text:p>18/09/1990</text:p>
          </table:table-cell>
          <table:table-cell office:value-type="float" office:value="8768.64" table:style-name="ce15">
            <text:p>8.768,64</text:p>
          </table:table-cell>
          <table:table-cell office:value-type="float" office:value="4227.5" table:style-name="ce15">
            <text:p>4.227,50</text:p>
          </table:table-cell>
          <table:table-cell office:value-type="float" office:value="3859.61" table:style-name="ce15">
            <text:p>3.859,61</text:p>
          </table:table-cell>
          <table:table-cell office:value-type="float" office:value="16855.740000000002" table:style-name="ce9">
            <text:p>16.855,74</text:p>
          </table:table-cell>
          <table:table-cell office:value-type="float" office:value="13000" table:style-name="ce16">
            <text:p>13000</text:p>
          </table:table-cell>
          <table:table-cell office:value-type="float" office:value="8960.7900000000009" table:style-name="ce9">
            <text:p>8.960,79</text:p>
          </table:table-cell>
          <table:table-cell office:value-type="float" office:value="13002" table:style-name="ce17">
            <text:p>13002</text:p>
          </table:table-cell>
          <table:table-cell office:value-type="float" office:value="8348.74" table:style-name="ce9">
            <text:p>8.348,74</text:p>
          </table:table-cell>
          <table:table-cell office:value-type="float" office:value="16000" table:style-name="ce16">
            <text:p>16000</text:p>
          </table:table-cell>
          <table:table-cell office:value-type="float" office:value="34165.279999999999" table:style-name="ce9">
            <text:p>34.165,2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Oficial 1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float" office:value="0" table:style-name="ce20">
            <text:p>0,00</text:p>
          </table:table-cell>
          <table:table-cell office:value-type="float" office:value="2482.4299999999998" table:style-name="ce15">
            <text:p>2.482,43</text:p>
          </table:table-cell>
          <table:table-cell office:value-type="float" office:value="11251.07" table:style-name="ce9">
            <text:p>11.251,07</text:p>
          </table:table-cell>
          <table:table-cell office:value-type="float" office:value="13000" table:style-name="ce16">
            <text:p>13000</text:p>
          </table:table-cell>
          <table:table-cell office:value-type="float" office:value="7607.79" table:style-name="ce9">
            <text:p>7.607,79</text:p>
          </table:table-cell>
          <table:table-cell office:value-type="float" office:value="13002" table:style-name="ce17">
            <text:p>13002</text:p>
          </table:table-cell>
          <table:table-cell office:value-type="float" office:value="6379.01" table:style-name="ce9">
            <text:p>6.379,01</text:p>
          </table:table-cell>
          <table:table-cell office:value-type="float" office:value="16000" table:style-name="ce16">
            <text:p>16000</text:p>
          </table:table-cell>
          <table:table-cell office:value-type="float" office:value="25237.87" table:style-name="ce9">
            <text:p>25.237,8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</text:span></text:p>
          </table:table-cell>
          <table:table-cell table:number-columns-repeated="3"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5011.82" table:style-name="ce9">
            <text:p>5.011,82</text:p>
          </table:table-cell>
          <table:table-cell office:value-type="float" office:value="16000" table:style-name="ce16">
            <text:p>16000</text:p>
          </table:table-cell>
          <table:table-cell office:value-type="float" office:value="19828.71" table:style-name="ce9">
            <text:p>19.828,71</text:p>
          </table:table-cell>
          <table:table-cell table:number-columns-repeated="16369"/>
        </table:table-row>
        <table:table-row table:style-name="ro3">
          <table:table-cell office:value-type="float" office:value="1650" table:style-name="ce7">
            <text:p>1650</text:p>
          </table:table-cell>
          <table:table-cell office:value-type="string" table:number-columns-spanned="2" table:number-rows-spanned="1" table:style-name="ce43">
            <text:p><text:span text:style-name="T1">TOTAL SUBPROGRAMA 1650-ALUMBRADO PÚBLICO</text:span></text:p>
          </table:table-cell>
          <table:covered-table-cell/>
          <table:table-cell table:number-columns-repeated="2" table:style-name="ce8"/>
          <table:table-cell office:value-type="float" office:value="8768.64" table:style-name="ce9">
            <text:p>8.768,64</text:p>
          </table:table-cell>
          <table:table-cell office:value-type="float" office:value="0" table:style-name="ce19">
            <text:p>0,00</text:p>
          </table:table-cell>
          <table:table-cell office:value-type="float" office:value="3063.34" table:style-name="ce9">
            <text:p>3.063,34</text:p>
          </table:table-cell>
          <table:table-cell office:value-type="float" office:value="11831.97" table:style-name="ce9">
            <text:p>11.831,97</text:p>
          </table:table-cell>
          <table:table-cell office:value-type="float" office:value="13000" table:style-name="ce10">
            <text:p>13000</text:p>
          </table:table-cell>
          <table:table-cell office:value-type="float" office:value="12855.8" table:style-name="ce9">
            <text:p>12.855,80</text:p>
          </table:table-cell>
          <table:table-cell office:value-type="float" office:value="13002" table:style-name="ce7">
            <text:p>13002</text:p>
          </table:table-cell>
          <table:table-cell office:value-type="float" office:value="7983.72" table:style-name="ce9">
            <text:p>7.983,72</text:p>
          </table:table-cell>
          <table:table-cell office:value-type="float" office:value="16000" table:style-name="ce10">
            <text:p>16000</text:p>
          </table:table-cell>
          <table:table-cell office:value-type="float" office:value="32671.49" table:style-name="ce9">
            <text:p>32.671,49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Encargado/Electricidad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float" office:value="0" table:style-name="ce20">
            <text:p>0,00</text:p>
          </table:table-cell>
          <table:table-cell office:value-type="float" office:value="3063.34" table:style-name="ce15">
            <text:p>3.063,34</text:p>
          </table:table-cell>
          <table:table-cell office:value-type="float" office:value="11831.97" table:style-name="ce9">
            <text:p>11.831,97</text:p>
          </table:table-cell>
          <table:table-cell office:value-type="float" office:value="13000" table:style-name="ce16">
            <text:p>13000</text:p>
          </table:table-cell>
          <table:table-cell office:value-type="float" office:value="12855.8" table:style-name="ce9">
            <text:p>12.855,80</text:p>
          </table:table-cell>
          <table:table-cell office:value-type="float" office:value="13002" table:style-name="ce17">
            <text:p>13002</text:p>
          </table:table-cell>
          <table:table-cell office:value-type="float" office:value="7983.72" table:style-name="ce9">
            <text:p>7.983,72</text:p>
          </table:table-cell>
          <table:table-cell office:value-type="float" office:value="16000" table:style-name="ce16">
            <text:p>16000</text:p>
          </table:table-cell>
          <table:table-cell office:value-type="float" office:value="32671.49" table:style-name="ce9">
            <text:p>32.671,49</text:p>
          </table:table-cell>
          <table:table-cell table:number-columns-repeated="1636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number-columns-spanned="2" table:number-rows-spanned="1" table:style-name="ce44">
            <text:p><text:span text:style-name="T1">TOTAL SUBPROGRAMA 1710-JARDINES</text:span></text:p>
          </table:table-cell>
          <table:covered-table-cell/>
          <table:table-cell table:number-columns-repeated="2" table:style-name="ce8"/>
          <table:table-cell office:value-type="float" office:value="33796.29" table:style-name="ce9">
            <text:p>33.796,29</text:p>
          </table:table-cell>
          <table:table-cell office:value-type="float" office:value="4227.37" table:style-name="ce9">
            <text:p>4.227,37</text:p>
          </table:table-cell>
          <table:table-cell office:value-type="float" office:value="11026.21" table:style-name="ce9">
            <text:p>11.026,21</text:p>
          </table:table-cell>
          <table:table-cell office:value-type="float" office:value="49049.86" table:style-name="ce9">
            <text:p>49.049,86</text:p>
          </table:table-cell>
          <table:table-cell office:value-type="float" office:value="13000" table:style-name="ce10">
            <text:p>13000</text:p>
          </table:table-cell>
          <table:table-cell office:value-type="float" office:value="22078.54" table:style-name="ce9">
            <text:p>22.078,54</text:p>
          </table:table-cell>
          <table:table-cell office:value-type="float" office:value="13002" table:style-name="ce7">
            <text:p>13002</text:p>
          </table:table-cell>
          <table:table-cell office:value-type="float" office:value="22977.65" table:style-name="ce9">
            <text:p>22.977,65</text:p>
          </table:table-cell>
          <table:table-cell office:value-type="float" office:value="16000" table:style-name="ce10">
            <text:p>16000</text:p>
          </table:table-cell>
          <table:table-cell office:value-type="float" office:value="94106.05" table:style-name="ce9">
            <text:p>94.106,05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Jardinero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office:value-type="date" office:date-value="1990-02-01T00:00:00" table:style-name="ce14">
            <text:p>01/02/1990</text:p>
          </table:table-cell>
          <table:table-cell office:value-type="float" office:value="8768.64" table:style-name="ce15">
            <text:p>8.768,64</text:p>
          </table:table-cell>
          <table:table-cell office:value-type="float" office:value="4227.37" table:style-name="ce15">
            <text:p>4.227,37</text:p>
          </table:table-cell>
          <table:table-cell office:value-type="float" office:value="3801.5" table:style-name="ce15">
            <text:p>3.801,50</text:p>
          </table:table-cell>
          <table:table-cell office:value-type="float" office:value="16797.5" table:style-name="ce9">
            <text:p>16.797,50</text:p>
          </table:table-cell>
          <table:table-cell office:value-type="float" office:value="13000" table:style-name="ce16">
            <text:p>13000</text:p>
          </table:table-cell>
          <table:table-cell office:value-type="float" office:value="6741.99" table:style-name="ce9">
            <text:p>6.741,99</text:p>
          </table:table-cell>
          <table:table-cell office:value-type="float" office:value="13002" table:style-name="ce17">
            <text:p>13002</text:p>
          </table:table-cell>
          <table:table-cell office:value-type="float" office:value="7612.38" table:style-name="ce9">
            <text:p>7.612,38</text:p>
          </table:table-cell>
          <table:table-cell office:value-type="float" office:value="16000" table:style-name="ce16">
            <text:p>16000</text:p>
          </table:table-cell>
          <table:table-cell office:value-type="float" office:value="31151.87" table:style-name="ce9">
            <text:p>31.151,8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Oficial 1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table:style-name="ce11"/>
          <table:table-cell office:value-type="float" office:value="8768.64" table:style-name="ce15">
            <text:p>8.768,64</text:p>
          </table:table-cell>
          <table:table-cell office:value-type="float" office:value="0" table:style-name="ce20">
            <text:p>0,00</text:p>
          </table:table-cell>
          <table:table-cell office:value-type="float" office:value="2482.4299999999998" table:style-name="ce15">
            <text:p>2.482,43</text:p>
          </table:table-cell>
          <table:table-cell office:value-type="float" office:value="11251.07" table:style-name="ce9">
            <text:p>11.251,07</text:p>
          </table:table-cell>
          <table:table-cell office:value-type="float" office:value="13000" table:style-name="ce16">
            <text:p>13000</text:p>
          </table:table-cell>
          <table:table-cell office:value-type="float" office:value="6704.04" table:style-name="ce9">
            <text:p>6.704,04</text:p>
          </table:table-cell>
          <table:table-cell office:value-type="float" office:value="13002" table:style-name="ce17">
            <text:p>13002</text:p>
          </table:table-cell>
          <table:table-cell office:value-type="float" office:value="5797.26" table:style-name="ce9">
            <text:p>5.797,26</text:p>
          </table:table-cell>
          <table:table-cell office:value-type="float" office:value="16000" table:style-name="ce16">
            <text:p>16000</text:p>
          </table:table-cell>
          <table:table-cell office:value-type="float" office:value="23752.37" table:style-name="ce9">
            <text:p>23.752,3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Jardinerí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784.01" table:style-name="ce9">
            <text:p>4.784,01</text:p>
          </table:table-cell>
          <table:table-cell office:value-type="float" office:value="16000" table:style-name="ce16">
            <text:p>16000</text:p>
          </table:table-cell>
          <table:table-cell office:value-type="float" office:value="19600.900000000001" table:style-name="ce9">
            <text:p>19.600,9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Peón de Jardinería</text:span></text:p>
          </table:table-cell>
          <table:table-cell office:value-type="string" table:style-name="ce12">
            <text:p><text:span text:style-name="T2">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25" table:style-name="ce9">
            <text:p>4.316,25</text:p>
          </table:table-cell>
          <table:table-cell office:value-type="float" office:value="13002" table:style-name="ce17">
            <text:p>13002</text:p>
          </table:table-cell>
          <table:table-cell office:value-type="float" office:value="4784.01" table:style-name="ce9">
            <text:p>4.784,01</text:p>
          </table:table-cell>
          <table:table-cell office:value-type="float" office:value="16000" table:style-name="ce16">
            <text:p>16000</text:p>
          </table:table-cell>
          <table:table-cell office:value-type="float" office:value="19600.900000000001" table:style-name="ce9">
            <text:p>19.600,90</text:p>
          </table:table-cell>
          <table:table-cell table:number-columns-repeated="1636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number-columns-spanned="2" table:number-rows-spanned="1" table:style-name="ce45">
            <text:p><text:span text:style-name="T1">RESIDENCIA DE MAYORES</text:span></text:p>
          </table:table-cell>
          <table:covered-table-cell/>
          <table:table-cell table:number-columns-repeated="2" table:style-name="ce8"/>
          <table:table-cell office:value-type="float" office:value="14251.56" table:style-name="ce9">
            <text:p>14.251,56</text:p>
          </table:table-cell>
          <table:table-cell office:value-type="float" office:value="0" table:style-name="ce19">
            <text:p>0,00</text:p>
          </table:table-cell>
          <table:table-cell office:value-type="float" office:value="3562.83" table:style-name="ce9">
            <text:p>3.562,83</text:p>
          </table:table-cell>
          <table:table-cell office:value-type="float" office:value="17814.38" table:style-name="ce9">
            <text:p>17.814,38</text:p>
          </table:table-cell>
          <table:table-cell office:value-type="float" office:value="13000" table:style-name="ce10">
            <text:p>13000</text:p>
          </table:table-cell>
          <table:table-cell office:value-type="float" office:value="13670.4" table:style-name="ce9">
            <text:p>13.670,40</text:p>
          </table:table-cell>
          <table:table-cell office:value-type="float" office:value="13002" table:style-name="ce7">
            <text:p>13002</text:p>
          </table:table-cell>
          <table:table-cell office:value-type="float" office:value="10158.82" table:style-name="ce9">
            <text:p>10.158,82</text:p>
          </table:table-cell>
          <table:table-cell office:value-type="float" office:value="16000" table:style-name="ce10">
            <text:p>16000</text:p>
          </table:table-cell>
          <table:table-cell office:value-type="float" office:value="41643.599999999999" table:style-name="ce9">
            <text:p>41.643,60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21">
            <text:p><text:span text:style-name="T3">Enfermera</text:span></text:p>
          </table:table-cell>
          <table:table-cell office:value-type="string" table:style-name="ce12">
            <text:p><text:span text:style-name="T2">II</text:span></text:p>
          </table:table-cell>
          <table:table-cell table:number-columns-repeated="2" table:style-name="ce11"/>
          <table:table-cell office:value-type="float" office:value="14251.56" table:style-name="ce15">
            <text:p>14.251,56</text:p>
          </table:table-cell>
          <table:table-cell office:value-type="string" table:style-name="ce22">
            <text:p><text:span text:style-name="T4">-</text:span></text:p>
          </table:table-cell>
          <table:table-cell office:value-type="float" office:value="3562.83" table:style-name="ce15">
            <text:p>3.562,83</text:p>
          </table:table-cell>
          <table:table-cell office:value-type="float" office:value="17814.38" table:style-name="ce9">
            <text:p>17.814,38</text:p>
          </table:table-cell>
          <table:table-cell office:value-type="float" office:value="13000" table:style-name="ce16">
            <text:p>13000</text:p>
          </table:table-cell>
          <table:table-cell office:value-type="float" office:value="13670.4" table:style-name="ce9">
            <text:p>13.670,40</text:p>
          </table:table-cell>
          <table:table-cell office:value-type="float" office:value="13002" table:style-name="ce17">
            <text:p>13002</text:p>
          </table:table-cell>
          <table:table-cell office:value-type="float" office:value="10158.82" table:style-name="ce9">
            <text:p>10.158,82</text:p>
          </table:table-cell>
          <table:table-cell office:value-type="float" office:value="16000" table:style-name="ce16">
            <text:p>16000</text:p>
          </table:table-cell>
          <table:table-cell office:value-type="float" office:value="41643.599999999999" table:style-name="ce9">
            <text:p>41.643,60</text:p>
          </table:table-cell>
          <table:table-cell table:number-columns-repeated="1636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number-columns-spanned="2" table:number-rows-spanned="1" table:style-name="ce46">
            <text:p><text:span text:style-name="T1">TOTAL SUBPROGRAMA 2312.PLAN CONCERTADO</text:span></text:p>
          </table:table-cell>
          <table:covered-table-cell/>
          <table:table-cell table:number-columns-repeated="2" table:style-name="ce8"/>
          <table:table-cell office:value-type="float" office:value="23384.79" table:style-name="ce9">
            <text:p>23.384,79</text:p>
          </table:table-cell>
          <table:table-cell office:value-type="float" office:value="0" table:style-name="ce19">
            <text:p>0,00</text:p>
          </table:table-cell>
          <table:table-cell office:value-type="float" office:value="6523.69" table:style-name="ce9">
            <text:p>6.523,69</text:p>
          </table:table-cell>
          <table:table-cell office:value-type="float" office:value="29908.48" table:style-name="ce9">
            <text:p>29.908,48</text:p>
          </table:table-cell>
          <table:table-cell office:value-type="float" office:value="13000" table:style-name="ce10">
            <text:p>13000</text:p>
          </table:table-cell>
          <table:table-cell office:value-type="float" office:value="15468.47" table:style-name="ce9">
            <text:p>15.468,47</text:p>
          </table:table-cell>
          <table:table-cell office:value-type="float" office:value="13002" table:style-name="ce7">
            <text:p>13002</text:p>
          </table:table-cell>
          <table:table-cell office:value-type="float" office:value="14662.85" table:style-name="ce9">
            <text:p>14.662,85</text:p>
          </table:table-cell>
          <table:table-cell office:value-type="float" office:value="16000" table:style-name="ce10">
            <text:p>16000</text:p>
          </table:table-cell>
          <table:table-cell office:value-type="float" office:value="60039.81" table:style-name="ce9">
            <text:p>60.039,8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Auxiliar de Ayuda a Domicilio</text:span></text:p>
          </table:table-cell>
          <table:table-cell office:value-type="string" table:style-name="ce12">
            <text:p><text:span text:style-name="T2">I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6400000000003" table:style-name="ce9">
            <text:p>4.316,64</text:p>
          </table:table-cell>
          <table:table-cell office:value-type="float" office:value="13002" table:style-name="ce17">
            <text:p>13002</text:p>
          </table:table-cell>
          <table:table-cell office:value-type="float" office:value="4791.72" table:style-name="ce9">
            <text:p>4.791,72</text:p>
          </table:table-cell>
          <table:table-cell office:value-type="float" office:value="16000" table:style-name="ce16">
            <text:p>16000</text:p>
          </table:table-cell>
          <table:table-cell office:value-type="float" office:value="19609" table:style-name="ce9">
            <text:p>19.609,0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Auxiliar de Ayuda a Domicilio</text:span></text:p>
          </table:table-cell>
          <table:table-cell office:value-type="string" table:style-name="ce12">
            <text:p><text:span text:style-name="T2">IX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8129.51" table:style-name="ce15">
            <text:p>8.129,51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2371.14" table:style-name="ce15">
            <text:p>2.371,14</text:p>
          </table:table-cell>
          <table:table-cell office:value-type="float" office:value="10500.64" table:style-name="ce9">
            <text:p>10.500,64</text:p>
          </table:table-cell>
          <table:table-cell office:value-type="float" office:value="13000" table:style-name="ce16">
            <text:p>13000</text:p>
          </table:table-cell>
          <table:table-cell office:value-type="float" office:value="4316.6400000000003" table:style-name="ce9">
            <text:p>4.316,64</text:p>
          </table:table-cell>
          <table:table-cell office:value-type="float" office:value="13002" table:style-name="ce17">
            <text:p>13002</text:p>
          </table:table-cell>
          <table:table-cell office:value-type="float" office:value="4791.72" table:style-name="ce9">
            <text:p>4.791,72</text:p>
          </table:table-cell>
          <table:table-cell office:value-type="float" office:value="16000" table:style-name="ce16">
            <text:p>16000</text:p>
          </table:table-cell>
          <table:table-cell office:value-type="float" office:value="19609" table:style-name="ce9">
            <text:p>19.609,0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21">
            <text:p><text:span text:style-name="T3">Trabajadora social</text:span></text:p>
          </table:table-cell>
          <table:table-cell office:value-type="string" table:style-name="ce12">
            <text:p><text:span text:style-name="T2">II</text:span></text:p>
          </table:table-cell>
          <table:table-cell office:value-type="string" table:style-name="ce13">
            <text:p><text:span text:style-name="T1">V</text:span></text:p>
          </table:table-cell>
          <table:table-cell table:style-name="ce11"/>
          <table:table-cell office:value-type="float" office:value="7125.78" table:style-name="ce15">
            <text:p>7.125,78</text:p>
          </table:table-cell>
          <table:table-cell office:value-type="string" table:style-name="ce18">
            <text:p><text:span text:style-name="T2">-</text:span></text:p>
          </table:table-cell>
          <table:table-cell office:value-type="float" office:value="1781.41" table:style-name="ce15">
            <text:p>1.781,41</text:p>
          </table:table-cell>
          <table:table-cell office:value-type="float" office:value="8907.19" table:style-name="ce9">
            <text:p>8.907,19</text:p>
          </table:table-cell>
          <table:table-cell office:value-type="float" office:value="13000" table:style-name="ce16">
            <text:p>13000</text:p>
          </table:table-cell>
          <table:table-cell office:value-type="float" office:value="6835.2" table:style-name="ce9">
            <text:p>6.835,20</text:p>
          </table:table-cell>
          <table:table-cell office:value-type="float" office:value="13002" table:style-name="ce17">
            <text:p>13002</text:p>
          </table:table-cell>
          <table:table-cell office:value-type="float" office:value="5079.41" table:style-name="ce9">
            <text:p>5.079,41</text:p>
          </table:table-cell>
          <table:table-cell office:value-type="float" office:value="16000" table:style-name="ce16">
            <text:p>16000</text:p>
          </table:table-cell>
          <table:table-cell office:value-type="float" office:value="20821.8" table:style-name="ce9">
            <text:p>20.821,80</text:p>
          </table:table-cell>
          <table:table-cell table:number-columns-repeated="16369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string" table:number-columns-spanned="2" table:number-rows-spanned="1" table:style-name="ce41">
            <text:p><text:span text:style-name="T1">AL SUBPROGRAMA 323.00.EDUCACIÓN PREESCOLAR Y PRIMAR</text:span></text:p>
          </table:table-cell>
          <table:covered-table-cell/>
          <table:table-cell table:number-columns-repeated="2" table:style-name="ce8"/>
          <table:table-cell office:value-type="float" office:value="8768.64" table:style-name="ce9">
            <text:p>8.768,64</text:p>
          </table:table-cell>
          <table:table-cell office:value-type="float" office:value="4958.4399999999996" table:style-name="ce9">
            <text:p>4.958,44</text:p>
          </table:table-cell>
          <table:table-cell office:value-type="float" office:value="3722.04" table:style-name="ce9">
            <text:p>3.722,04</text:p>
          </table:table-cell>
          <table:table-cell office:value-type="float" office:value="17449.12" table:style-name="ce9">
            <text:p>17.449,12</text:p>
          </table:table-cell>
          <table:table-cell office:value-type="float" office:value="13000" table:style-name="ce10">
            <text:p>13000</text:p>
          </table:table-cell>
          <table:table-cell office:value-type="float" office:value="5827.55" table:style-name="ce9">
            <text:p>5.827,55</text:p>
          </table:table-cell>
          <table:table-cell office:value-type="float" office:value="13002" table:style-name="ce7">
            <text:p>13002</text:p>
          </table:table-cell>
          <table:table-cell office:value-type="float" office:value="8732.24" table:style-name="ce9">
            <text:p>8.732,24</text:p>
          </table:table-cell>
          <table:table-cell office:value-type="float" office:value="16000" table:style-name="ce10">
            <text:p>16000</text:p>
          </table:table-cell>
          <table:table-cell office:value-type="float" office:value="32008.91" table:style-name="ce9">
            <text:p>32.008,9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<text:span text:style-name="T2">Oficial 1ª</text:span></text:p>
          </table:table-cell>
          <table:table-cell office:value-type="string" table:style-name="ce12">
            <text:p><text:span text:style-name="T2">VIII</text:span></text:p>
          </table:table-cell>
          <table:table-cell office:value-type="string" table:style-name="ce13">
            <text:p><text:span text:style-name="T1">F</text:span></text:p>
          </table:table-cell>
          <table:table-cell office:value-type="date" office:date-value="1983-12-12T00:00:00" table:style-name="ce14">
            <text:p>12/12/1983</text:p>
          </table:table-cell>
          <table:table-cell office:value-type="float" office:value="8768.64" table:style-name="ce15">
            <text:p>8.768,64</text:p>
          </table:table-cell>
          <table:table-cell office:value-type="float" office:value="4958.4399999999996" table:style-name="ce15">
            <text:p>4.958,44</text:p>
          </table:table-cell>
          <table:table-cell office:value-type="float" office:value="3722.04" table:style-name="ce15">
            <text:p>3.722,04</text:p>
          </table:table-cell>
          <table:table-cell office:value-type="float" office:value="17449.12" table:style-name="ce9">
            <text:p>17.449,12</text:p>
          </table:table-cell>
          <table:table-cell office:value-type="float" office:value="13000" table:style-name="ce16">
            <text:p>13000</text:p>
          </table:table-cell>
          <table:table-cell office:value-type="float" office:value="5827.55" table:style-name="ce9">
            <text:p>5.827,55</text:p>
          </table:table-cell>
          <table:table-cell office:value-type="float" office:value="13002" table:style-name="ce17">
            <text:p>13002</text:p>
          </table:table-cell>
          <table:table-cell office:value-type="float" office:value="8732.24" table:style-name="ce9">
            <text:p>8.732,24</text:p>
          </table:table-cell>
          <table:table-cell office:value-type="float" office:value="16000" table:style-name="ce16">
            <text:p>16000</text:p>
          </table:table-cell>
          <table:table-cell office:value-type="float" office:value="32008.91" table:style-name="ce9">
            <text:p>32.008,9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42">
            <text:p><text:span text:style-name="T1">TOTAL</text:span></text:p>
          </table:table-cell>
          <table:covered-table-cell table:number-columns-repeated="4"/>
          <table:table-cell office:value-type="float" office:value="224633.59" table:style-name="ce23">
            <text:p>224.633,59</text:p>
          </table:table-cell>
          <table:table-cell office:value-type="float" office:value="21358.71" table:style-name="ce24">
            <text:p>21.358,71</text:p>
          </table:table-cell>
          <table:table-cell office:value-type="float" office:value="70043.94" table:style-name="ce23">
            <text:p>70.043,94</text:p>
          </table:table-cell>
          <table:table-cell office:value-type="float" office:value="316036.24" table:style-name="ce23">
            <text:p>316.036,24</text:p>
          </table:table-cell>
          <table:table-cell table:style-name="ce25"/>
          <table:table-cell office:value-type="float" office:value="159358.54999999999" table:style-name="ce23">
            <text:p>159.358,55</text:p>
          </table:table-cell>
          <table:table-cell table:style-name="ce25"/>
          <table:table-cell office:value-type="float" office:value="157083.06" table:style-name="ce23">
            <text:p>157.083,06</text:p>
          </table:table-cell>
          <table:table-cell table:style-name="ce25"/>
          <table:table-cell office:value-type="float" office:value="632477.86" table:style-name="ce24">
            <text:p>632.477,86</text:p>
          </table:table-cell>
          <table:table-cell table:number-columns-repeated="16369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Anexo Personal Tazacorte 2023.xlsx</dc:title>
    <meta:initial-creator>Rosabel.Rodriguez</meta:initial-creator>
    <dc:creator>Roberto Riera</dc:creator>
    <meta:creation-date>2023-11-08T17:58:14Z</meta:creation-date>
    <dc:date>2023-11-08T17:58:22Z</dc:date>
  </office:meta>
</office:document-meta>
</file>