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margin-top="0.0041in" fo:margin-left="0in">
        <style:tab-stops/>
      </style:paragraph-properties>
      <style:text-properties style:font-name="Times New Roman" fo:font-size="7pt" style:font-size-asian="7pt"/>
    </style:style>
    <style:style style:name="P3" style:parent-style-name="Normal" style:family="paragraph">
      <style:paragraph-properties fo:text-align="center" fo:margin-left="4.5868in" fo:margin-right="4.5756in">
        <style:tab-stops/>
      </style:paragraph-properties>
    </style:style>
    <style:style style:name="T4" style:parent-style-name="Fuentedepárrafopredeter." style:family="text">
      <style:text-properties fo:font-weight="bold" style:font-weight-asian="bold" style:text-scale="105%" fo:font-size="6pt" style:font-size-asian="6pt"/>
    </style:style>
    <style:style style:name="T5" style:parent-style-name="Fuentedepárrafopredeter." style:family="text">
      <style:text-properties fo:font-weight="bold" style:font-weight-asian="bold" fo:letter-spacing="0.0055in" style:text-scale="105%" fo:font-size="6pt" style:font-size-asian="6pt"/>
    </style:style>
    <style:style style:name="T6" style:parent-style-name="Fuentedepárrafopredeter." style:family="text">
      <style:text-properties fo:font-weight="bold" style:font-weight-asian="bold" style:text-scale="105%" fo:font-size="6pt" style:font-size-asian="6pt"/>
    </style:style>
    <style:style style:name="T7" style:parent-style-name="Fuentedepárrafopredeter." style:family="text">
      <style:text-properties fo:font-weight="bold" style:font-weight-asian="bold" fo:letter-spacing="0.0062in" style:text-scale="105%" fo:font-size="6pt" style:font-size-asian="6pt"/>
    </style:style>
    <style:style style:name="T8" style:parent-style-name="Fuentedepárrafopredeter." style:family="text">
      <style:text-properties fo:font-weight="bold" style:font-weight-asian="bold" style:text-scale="105%" fo:font-size="6pt" style:font-size-asian="6pt"/>
    </style:style>
    <style:style style:name="P9" style:parent-style-name="Normal" style:family="paragraph">
      <style:paragraph-properties fo:margin-top="0.0694in" fo:margin-left="0.1368in">
        <style:tab-stops/>
      </style:paragraph-properties>
    </style:style>
    <style:style style:name="T10" style:parent-style-name="Fuentedepárrafopredeter." style:family="text">
      <style:text-properties fo:font-weight="bold" style:font-weight-asian="bold" style:text-scale="105%" fo:font-size="6pt" style:font-size-asian="6pt"/>
    </style:style>
    <style:style style:name="P11" style:parent-style-name="Normal" style:family="paragraph">
      <style:paragraph-properties fo:margin-top="0.0694in" fo:margin-left="0.084in">
        <style:tab-stops/>
      </style:paragraph-properties>
    </style:style>
    <style:style style:name="T12" style:parent-style-name="Fuentedepárrafopredeter." style:family="text">
      <style:text-properties fo:font-weight="bold" style:font-weight-asian="bold" style:text-scale="105%" fo:font-size="6pt" style:font-size-asian="6pt"/>
    </style:style>
    <style:style style:name="P13" style:parent-style-name="Normal" style:family="paragraph">
      <style:paragraph-properties fo:text-align="center" fo:margin-top="0.0694in" fo:margin-left="0.7104in" fo:margin-right="0.7513in">
        <style:tab-stops/>
      </style:paragraph-properties>
    </style:style>
    <style:style style:name="T14" style:parent-style-name="Fuentedepárrafopredeter." style:family="text">
      <style:text-properties fo:font-weight="bold" style:font-weight-asian="bold" style:text-scale="105%" fo:font-size="6pt" style:font-size-asian="6pt"/>
    </style:style>
    <style:style style:name="P15" style:parent-style-name="Normal" style:family="paragraph">
      <style:paragraph-properties fo:margin-top="0.0694in" fo:margin-left="0.0909in">
        <style:tab-stops/>
      </style:paragraph-properties>
    </style:style>
    <style:style style:name="T16" style:parent-style-name="Fuentedepárrafopredeter." style:family="text">
      <style:text-properties fo:font-weight="bold" style:font-weight-asian="bold" style:text-scale="105%" fo:font-size="6pt" style:font-size-asian="6pt"/>
    </style:style>
    <style:style style:name="P17" style:parent-style-name="Normal" style:family="paragraph">
      <style:paragraph-properties fo:margin-top="0.0694in" fo:margin-left="0.1798in">
        <style:tab-stops/>
      </style:paragraph-properties>
    </style:style>
    <style:style style:name="T18" style:parent-style-name="Fuentedepárrafopredeter." style:family="text">
      <style:text-properties fo:font-weight="bold" style:font-weight-asian="bold" style:text-scale="105%" fo:font-size="6pt" style:font-size-asian="6pt"/>
    </style:style>
    <style:style style:name="T19" style:parent-style-name="Fuentedepárrafopredeter." style:family="text">
      <style:text-properties fo:font-weight="bold" style:font-weight-asian="bold" fo:letter-spacing="0.0034in" style:text-scale="105%" fo:font-size="6pt" style:font-size-asian="6pt"/>
    </style:style>
    <style:style style:name="T20" style:parent-style-name="Fuentedepárrafopredeter." style:family="text">
      <style:text-properties fo:font-weight="bold" style:font-weight-asian="bold" style:text-scale="105%" fo:font-size="6pt" style:font-size-asian="6pt"/>
    </style:style>
    <style:style style:name="P21" style:parent-style-name="Normal" style:family="paragraph">
      <style:paragraph-properties fo:margin-top="0.0694in" fo:margin-left="0.234in">
        <style:tab-stops/>
      </style:paragraph-properties>
    </style:style>
    <style:style style:name="T22" style:parent-style-name="Fuentedepárrafopredeter." style:family="text">
      <style:text-properties fo:font-weight="bold" style:font-weight-asian="bold" style:text-scale="105%" fo:font-size="6pt" style:font-size-asian="6pt"/>
    </style:style>
    <style:style style:name="P23" style:parent-style-name="Normal" style:family="paragraph">
      <style:paragraph-properties fo:margin-top="0.0694in" fo:margin-left="0.2347in">
        <style:tab-stops/>
      </style:paragraph-properties>
    </style:style>
    <style:style style:name="T24" style:parent-style-name="Fuentedepárrafopredeter." style:family="text">
      <style:text-properties fo:font-weight="bold" style:font-weight-asian="bold" style:text-scale="105%" fo:font-size="6pt" style:font-size-asian="6pt"/>
    </style:style>
    <style:style style:name="P25" style:parent-style-name="Normal" style:family="paragraph">
      <style:paragraph-properties fo:margin-top="0.0694in" fo:margin-left="0.2354in">
        <style:tab-stops/>
      </style:paragraph-properties>
    </style:style>
    <style:style style:name="T26" style:parent-style-name="Fuentedepárrafopredeter." style:family="text">
      <style:text-properties fo:font-weight="bold" style:font-weight-asian="bold" style:text-scale="105%" fo:font-size="6pt" style:font-size-asian="6pt"/>
    </style:style>
    <style:style style:name="P27" style:parent-style-name="Normal" style:family="paragraph">
      <style:paragraph-properties fo:margin-top="0.018in" fo:line-height="110%" fo:margin-left="0.1222in" fo:text-indent="0.2131in">
        <style:tab-stops/>
      </style:paragraph-properties>
    </style:style>
    <style:style style:name="T28" style:parent-style-name="Fuentedepárrafopredeter." style:family="text">
      <style:text-properties fo:font-weight="bold" style:font-weight-asian="bold" style:text-scale="105%" fo:font-size="6pt" style:font-size-asian="6pt"/>
    </style:style>
    <style:style style:name="T29" style:parent-style-name="Fuentedepárrafopredeter." style:family="text">
      <style:text-properties fo:font-weight="bold" style:font-weight-asian="bold" fo:letter-spacing="0.0006in" style:text-scale="105%" fo:font-size="6pt" style:font-size-asian="6pt"/>
    </style:style>
    <style:style style:name="T30" style:parent-style-name="Fuentedepárrafopredeter." style:family="text">
      <style:text-properties fo:font-weight="bold" style:font-weight-asian="bold" style:text-scale="105%" fo:font-size="6pt" style:font-size-asian="6pt"/>
    </style:style>
    <style:style style:name="P31" style:parent-style-name="Normal" style:family="paragraph">
      <style:paragraph-properties fo:margin-top="0.018in" fo:line-height="110%" fo:margin-left="0.1152in" fo:margin-right="0.027in" fo:text-indent="-0.0805in">
        <style:tab-stops/>
      </style:paragraph-properties>
    </style:style>
    <style:style style:name="T32" style:parent-style-name="Fuentedepárrafopredeter." style:family="text">
      <style:text-properties fo:font-weight="bold" style:font-weight-asian="bold" style:text-scale="105%" fo:font-size="6pt" style:font-size-asian="6pt"/>
    </style:style>
    <style:style style:name="T33" style:parent-style-name="Fuentedepárrafopredeter." style:family="text">
      <style:text-properties fo:font-weight="bold" style:font-weight-asian="bold" fo:letter-spacing="-0.0506in" style:text-scale="105%" fo:font-size="6pt" style:font-size-asian="6pt"/>
    </style:style>
    <style:style style:name="T34" style:parent-style-name="Fuentedepárrafopredeter." style:family="text">
      <style:text-properties fo:font-weight="bold" style:font-weight-asian="bold" style:text-scale="105%" fo:font-size="6pt" style:font-size-asian="6pt"/>
    </style:style>
    <style:style style:name="P35" style:parent-style-name="Normal" style:family="paragraph">
      <style:paragraph-properties fo:margin-top="0.0694in" fo:margin-left="0.1354in">
        <style:tab-stops/>
      </style:paragraph-properties>
    </style:style>
    <style:style style:name="T36" style:parent-style-name="Fuentedepárrafopredeter." style:family="text">
      <style:text-properties fo:font-weight="bold" style:font-weight-asian="bold" style:text-scale="105%" fo:font-size="6pt" style:font-size-asian="6pt"/>
    </style:style>
    <style:style style:name="T37" style:parent-style-name="Fuentedepárrafopredeter." style:family="text">
      <style:text-properties fo:font-weight="bold" style:font-weight-asian="bold" fo:letter-spacing="0.0034in" style:text-scale="105%" fo:font-size="6pt" style:font-size-asian="6pt"/>
    </style:style>
    <style:style style:name="T38" style:parent-style-name="Fuentedepárrafopredeter." style:family="text">
      <style:text-properties fo:font-weight="bold" style:font-weight-asian="bold" style:text-scale="105%" fo:font-size="6pt" style:font-size-asian="6pt"/>
    </style:style>
    <style:style style:name="P39" style:parent-style-name="Normal" style:family="paragraph">
      <style:paragraph-properties fo:margin-top="0.018in" fo:line-height="110%" fo:margin-left="0.1222in" fo:margin-right="0.0347in" fo:text-indent="-0.0805in">
        <style:tab-stops/>
      </style:paragraph-properties>
    </style:style>
    <style:style style:name="T40" style:parent-style-name="Fuentedepárrafopredeter." style:family="text">
      <style:text-properties fo:font-weight="bold" style:font-weight-asian="bold" style:text-scale="105%" fo:font-size="6pt" style:font-size-asian="6pt"/>
    </style:style>
    <style:style style:name="T41" style:parent-style-name="Fuentedepárrafopredeter." style:family="text">
      <style:text-properties fo:font-weight="bold" style:font-weight-asian="bold" fo:letter-spacing="-0.0506in" style:text-scale="105%" fo:font-size="6pt" style:font-size-asian="6pt"/>
    </style:style>
    <style:style style:name="T42" style:parent-style-name="Fuentedepárrafopredeter." style:family="text">
      <style:text-properties fo:font-weight="bold" style:font-weight-asian="bold" style:text-scale="105%" fo:font-size="6pt" style:font-size-asian="6pt"/>
    </style:style>
    <style:style style:name="P43" style:parent-style-name="Normal" style:family="paragraph">
      <style:paragraph-properties fo:text-align="center" fo:margin-top="0.0694in" fo:margin-left="0.3319in" fo:margin-right="0.3222in">
        <style:tab-stops/>
      </style:paragraph-properties>
    </style:style>
    <style:style style:name="T44" style:parent-style-name="Fuentedepárrafopredeter." style:family="text">
      <style:text-properties fo:font-weight="bold" style:font-weight-asian="bold" style:text-scale="105%" fo:font-size="6pt" style:font-size-asian="6pt"/>
    </style:style>
    <style:style style:name="P45" style:parent-style-name="Normal" style:family="paragraph">
      <style:paragraph-properties fo:margin-top="0.0138in" fo:margin-left="0.1104in">
        <style:tab-stops/>
      </style:paragraph-properties>
    </style:style>
    <style:style style:name="T46" style:parent-style-name="Fuentedepárrafopredeter." style:family="text">
      <style:text-properties fo:font-weight="bold" style:font-weight-asian="bold" style:text-scale="105%" fo:font-size="6pt" style:font-size-asian="6pt"/>
    </style:style>
    <style:style style:name="P47" style:parent-style-name="Normal" style:family="paragraph">
      <style:paragraph-properties fo:margin-top="0.0138in" fo:margin-left="0.0187in">
        <style:tab-stops/>
      </style:paragraph-properties>
    </style:style>
    <style:style style:name="T48" style:parent-style-name="Fuentedepárrafopredeter." style:family="text">
      <style:text-properties fo:font-weight="bold" style:font-weight-asian="bold" style:text-scale="105%" fo:font-size="6pt" style:font-size-asian="6pt"/>
    </style:style>
    <style:style style:name="P49" style:parent-style-name="Normal" style:family="paragraph">
      <style:paragraph-properties fo:margin-top="0.0138in" fo:margin-left="0.2201in">
        <style:tab-stops/>
      </style:paragraph-properties>
    </style:style>
    <style:style style:name="T50" style:parent-style-name="Fuentedepárrafopredeter." style:family="text">
      <style:text-properties fo:font-weight="bold" style:font-weight-asian="bold" style:text-scale="105%" fo:font-size="6pt" style:font-size-asian="6pt"/>
    </style:style>
    <style:style style:name="P51" style:parent-style-name="Normal" style:family="paragraph">
      <style:paragraph-properties fo:margin-top="0.0138in" fo:margin-left="0.2208in">
        <style:tab-stops/>
      </style:paragraph-properties>
    </style:style>
    <style:style style:name="T52" style:parent-style-name="Fuentedepárrafopredeter." style:family="text">
      <style:text-properties fo:font-weight="bold" style:font-weight-asian="bold" style:text-scale="105%" fo:font-size="6pt" style:font-size-asian="6pt"/>
    </style:style>
    <style:style style:name="P53" style:parent-style-name="Normal" style:family="paragraph">
      <style:paragraph-properties fo:margin-top="0.0138in" fo:margin-left="0.2208in">
        <style:tab-stops/>
      </style:paragraph-properties>
    </style:style>
    <style:style style:name="T54" style:parent-style-name="Fuentedepárrafopredeter." style:family="text">
      <style:text-properties fo:font-weight="bold" style:font-weight-asian="bold" style:text-scale="105%" fo:font-size="6pt" style:font-size-asian="6pt"/>
    </style:style>
    <style:style style:name="P55" style:parent-style-name="Normal" style:family="paragraph">
      <style:paragraph-properties fo:margin-top="0.0138in" fo:margin-left="0.2208in">
        <style:tab-stops/>
      </style:paragraph-properties>
    </style:style>
    <style:style style:name="T56" style:parent-style-name="Fuentedepárrafopredeter." style:family="text">
      <style:text-properties fo:font-weight="bold" style:font-weight-asian="bold" style:text-scale="105%" fo:font-size="6pt" style:font-size-asian="6pt"/>
    </style:style>
    <style:style style:name="P57" style:parent-style-name="Normal" style:family="paragraph">
      <style:paragraph-properties fo:margin-top="0.0138in" fo:margin-left="0.2243in">
        <style:tab-stops/>
      </style:paragraph-properties>
    </style:style>
    <style:style style:name="T58" style:parent-style-name="Fuentedepárrafopredeter." style:family="text">
      <style:text-properties fo:font-weight="bold" style:font-weight-asian="bold" style:text-scale="105%" fo:font-size="6pt" style:font-size-asian="6pt"/>
    </style:style>
    <style:style style:name="P59" style:parent-style-name="Normal" style:family="paragraph">
      <style:paragraph-properties fo:margin-top="0.0138in" fo:margin-left="0.0937in">
        <style:tab-stops/>
      </style:paragraph-properties>
    </style:style>
    <style:style style:name="T60" style:parent-style-name="Fuentedepárrafopredeter." style:family="text">
      <style:text-properties fo:font-weight="bold" style:font-weight-asian="bold" style:text-scale="105%" fo:font-size="6pt" style:font-size-asian="6pt"/>
    </style:style>
    <style:style style:name="P61" style:parent-style-name="Normal" style:family="paragraph">
      <style:paragraph-properties fo:margin-top="0.0138in" fo:margin-left="0.1861in">
        <style:tab-stops/>
      </style:paragraph-properties>
    </style:style>
    <style:style style:name="T62" style:parent-style-name="Fuentedepárrafopredeter." style:family="text">
      <style:text-properties fo:font-weight="bold" style:font-weight-asian="bold" style:text-scale="105%" fo:font-size="6pt" style:font-size-asian="6pt"/>
    </style:style>
    <style:style style:name="P63" style:parent-style-name="Normal" style:family="paragraph">
      <style:paragraph-properties fo:margin-top="0.0138in" fo:margin-left="0.1in">
        <style:tab-stops/>
      </style:paragraph-properties>
    </style:style>
    <style:style style:name="T64" style:parent-style-name="Fuentedepárrafopredeter." style:family="text">
      <style:text-properties fo:font-weight="bold" style:font-weight-asian="bold" style:text-scale="105%" fo:font-size="6pt" style:font-size-asian="6pt"/>
    </style:style>
    <style:style style:name="P65" style:parent-style-name="Normal" style:family="paragraph">
      <style:paragraph-properties fo:margin-top="0.0138in" fo:margin-left="0.2305in">
        <style:tab-stops/>
      </style:paragraph-properties>
    </style:style>
    <style:style style:name="T66" style:parent-style-name="Fuentedepárrafopredeter." style:family="text">
      <style:text-properties fo:font-weight="bold" style:font-weight-asian="bold" style:text-scale="105%" fo:font-size="6pt" style:font-size-asian="6pt"/>
    </style:style>
    <style:style style:name="P67" style:parent-style-name="Textoindependiente" style:family="paragraph">
      <style:paragraph-properties fo:margin-top="0.0229in" fo:margin-left="0.0173in">
        <style:tab-stops/>
      </style:paragraph-properties>
    </style:style>
    <style:style style:name="T68" style:parent-style-name="Fuentedepárrafopredeter." style:family="text">
      <style:text-properties style:text-scale="102%"/>
    </style:style>
    <style:style style:name="P69" style:parent-style-name="Textoindependiente" style:family="paragraph">
      <style:paragraph-properties fo:margin-top="0.0229in" fo:margin-left="0.0166in">
        <style:tab-stops/>
      </style:paragraph-properties>
    </style:style>
    <style:style style:name="T70" style:parent-style-name="Fuentedepárrafopredeter." style:family="text">
      <style:text-properties style:text-scale="105%"/>
    </style:style>
    <style:style style:name="P71" style:parent-style-name="Textoindependiente" style:family="paragraph">
      <style:paragraph-properties fo:margin-top="0.0229in" fo:margin-left="0.2194in">
        <style:tab-stops/>
      </style:paragraph-properties>
    </style:style>
    <style:style style:name="T72" style:parent-style-name="Fuentedepárrafopredeter." style:family="text">
      <style:text-properties fo:letter-spacing="-0.0006in" style:text-scale="105%"/>
    </style:style>
    <style:style style:name="P73" style:parent-style-name="Textoindependiente" style:family="paragraph">
      <style:paragraph-properties fo:margin-top="0.0229in" fo:margin-left="0.3034in">
        <style:tab-stops/>
      </style:paragraph-properties>
    </style:style>
    <style:style style:name="T74" style:parent-style-name="Fuentedepárrafopredeter." style:family="text">
      <style:text-properties style:text-scale="105%"/>
    </style:style>
    <style:style style:name="P75" style:parent-style-name="Textoindependiente" style:family="paragraph">
      <style:paragraph-properties fo:margin-top="0.0229in"/>
    </style:style>
    <style:style style:name="T76" style:parent-style-name="Fuentedepárrafopredeter." style:family="text">
      <style:text-properties style:text-scale="105%"/>
    </style:style>
    <style:style style:name="P77" style:parent-style-name="Textoindependiente" style:family="paragraph">
      <style:paragraph-properties fo:margin-top="0.0229in"/>
    </style:style>
    <style:style style:name="T78" style:parent-style-name="Fuentedepárrafopredeter." style:family="text">
      <style:text-properties style:text-scale="105%"/>
    </style:style>
    <style:style style:name="P79" style:parent-style-name="Textoindependiente" style:family="paragraph">
      <style:paragraph-properties fo:margin-top="0.0229in" fo:margin-left="0.302in">
        <style:tab-stops/>
      </style:paragraph-properties>
    </style:style>
    <style:style style:name="T80" style:parent-style-name="Fuentedepárrafopredeter." style:family="text">
      <style:text-properties style:text-scale="105%"/>
    </style:style>
    <style:style style:name="P81" style:parent-style-name="Textoindependiente" style:family="paragraph">
      <style:paragraph-properties fo:margin-top="0.0229in" fo:margin-left="0.3597in">
        <style:tab-stops/>
      </style:paragraph-properties>
    </style:style>
    <style:style style:name="T82" style:parent-style-name="Fuentedepárrafopredeter." style:family="text">
      <style:text-properties style:text-scale="105%"/>
    </style:style>
    <style:style style:name="P83" style:parent-style-name="Normal" style:family="paragraph">
      <style:paragraph-properties fo:margin-top="0.0229in" fo:margin-left="0.1104in">
        <style:tab-stops/>
      </style:paragraph-properties>
    </style:style>
    <style:style style:name="T84" style:parent-style-name="Fuentedepárrafopredeter." style:family="text">
      <style:text-properties fo:font-weight="bold" style:font-weight-asian="bold" style:text-scale="105%" fo:font-size="5.5pt" style:font-size-asian="5.5pt"/>
    </style:style>
    <style:style style:name="P85" style:parent-style-name="Textoindependiente" style:family="paragraph">
      <style:paragraph-properties fo:margin-top="0.0229in" fo:margin-left="0.2673in">
        <style:tab-stops/>
      </style:paragraph-properties>
    </style:style>
    <style:style style:name="T86" style:parent-style-name="Fuentedepárrafopredeter." style:family="text">
      <style:text-properties style:text-scale="105%"/>
    </style:style>
    <style:style style:name="P87" style:parent-style-name="Normal" style:family="paragraph">
      <style:paragraph-properties fo:margin-top="0.0229in" fo:margin-left="0.1173in">
        <style:tab-stops/>
      </style:paragraph-properties>
    </style:style>
    <style:style style:name="T88" style:parent-style-name="Fuentedepárrafopredeter." style:family="text">
      <style:text-properties fo:font-weight="bold" style:font-weight-asian="bold" style:text-scale="105%" fo:font-size="5.5pt" style:font-size-asian="5.5pt"/>
    </style:style>
    <style:style style:name="P89" style:parent-style-name="Textoindependiente" style:family="paragraph">
      <style:paragraph-properties fo:margin-top="0.0229in" fo:margin-left="0.3652in">
        <style:tab-stops/>
      </style:paragraph-properties>
    </style:style>
    <style:style style:name="T90" style:parent-style-name="Fuentedepárrafopredeter." style:family="text">
      <style:text-properties style:text-scale="105%"/>
    </style:style>
    <style:style style:name="P91" style:parent-style-name="Textoindependiente" style:family="paragraph">
      <style:paragraph-properties fo:margin-left="0.0173in">
        <style:tab-stops/>
      </style:paragraph-properties>
    </style:style>
    <style:style style:name="T92" style:parent-style-name="Fuentedepárrafopredeter." style:family="text">
      <style:text-properties style:text-scale="105%"/>
    </style:style>
    <style:style style:name="P93" style:parent-style-name="Textoindependiente" style:family="paragraph">
      <style:paragraph-properties fo:margin-left="0.0173in">
        <style:tab-stops/>
      </style:paragraph-properties>
    </style:style>
    <style:style style:name="T94" style:parent-style-name="Fuentedepárrafopredeter." style:family="text">
      <style:text-properties style:text-scale="105%"/>
    </style:style>
    <style:style style:name="T95" style:parent-style-name="Fuentedepárrafopredeter." style:family="text">
      <style:text-properties fo:letter-spacing="-0.0083in" style:text-scale="105%"/>
    </style:style>
    <style:style style:name="T96" style:parent-style-name="Fuentedepárrafopredeter." style:family="text">
      <style:text-properties style:text-scale="105%"/>
    </style:style>
    <style:style style:name="P97" style:parent-style-name="Textoindependiente" style:family="paragraph">
      <style:paragraph-properties fo:margin-left="0.2194in">
        <style:tab-stops/>
      </style:paragraph-properties>
    </style:style>
    <style:style style:name="T98" style:parent-style-name="Fuentedepárrafopredeter." style:family="text">
      <style:text-properties fo:letter-spacing="-0.0006in" style:text-scale="105%"/>
    </style:style>
    <style:style style:name="T99" style:parent-style-name="Fuentedepárrafopredeter." style:family="text">
      <style:text-properties style:text-scale="105%"/>
    </style:style>
    <style:style style:name="T100" style:parent-style-name="Fuentedepárrafopredeter." style:family="text">
      <style:text-properties style:text-scale="105%"/>
    </style:style>
    <style:style style:name="T101" style:parent-style-name="Fuentedepárrafopredeter." style:family="text">
      <style:text-properties style:text-scale="105%"/>
    </style:style>
    <style:style style:name="T102" style:parent-style-name="Fuentedepárrafopredeter." style:family="text">
      <style:text-properties style:text-scale="105%"/>
    </style:style>
    <style:style style:name="P103" style:parent-style-name="Textoindependiente" style:family="paragraph">
      <style:paragraph-properties fo:margin-left="0.3597in">
        <style:tab-stops/>
      </style:paragraph-properties>
    </style:style>
    <style:style style:name="T104" style:parent-style-name="Fuentedepárrafopredeter." style:family="text">
      <style:text-properties style:text-scale="105%"/>
    </style:style>
    <style:style style:name="P105" style:parent-style-name="Normal" style:family="paragraph">
      <style:paragraph-properties fo:margin-top="0.0222in" fo:margin-left="0.1104in">
        <style:tab-stops/>
      </style:paragraph-properties>
    </style:style>
    <style:style style:name="T106" style:parent-style-name="Fuentedepárrafopredeter." style:family="text">
      <style:text-properties fo:font-weight="bold" style:font-weight-asian="bold" style:text-scale="105%" fo:font-size="5.5pt" style:font-size-asian="5.5pt"/>
    </style:style>
    <style:style style:name="P107" style:parent-style-name="Textoindependiente" style:family="paragraph">
      <style:paragraph-properties fo:margin-left="0.3138in">
        <style:tab-stops/>
      </style:paragraph-properties>
    </style:style>
    <style:style style:name="T108" style:parent-style-name="Fuentedepárrafopredeter." style:family="text">
      <style:text-properties style:text-scale="105%"/>
    </style:style>
    <style:style style:name="P109" style:parent-style-name="Normal" style:family="paragraph">
      <style:paragraph-properties fo:margin-top="0.0222in" fo:margin-left="0.1173in">
        <style:tab-stops/>
      </style:paragraph-properties>
    </style:style>
    <style:style style:name="T110" style:parent-style-name="Fuentedepárrafopredeter." style:family="text">
      <style:text-properties fo:font-weight="bold" style:font-weight-asian="bold" style:text-scale="105%" fo:font-size="5.5pt" style:font-size-asian="5.5pt"/>
    </style:style>
    <style:style style:name="P111" style:parent-style-name="Textoindependiente" style:family="paragraph">
      <style:paragraph-properties fo:margin-left="0.3652in">
        <style:tab-stops/>
      </style:paragraph-properties>
    </style:style>
    <style:style style:name="T112" style:parent-style-name="Fuentedepárrafopredeter." style:family="text">
      <style:text-properties style:text-scale="105%"/>
    </style:style>
    <style:style style:name="P113" style:parent-style-name="Textoindependiente" style:family="paragraph">
      <style:paragraph-properties fo:margin-left="0.0173in">
        <style:tab-stops/>
      </style:paragraph-properties>
    </style:style>
    <style:style style:name="T114" style:parent-style-name="Fuentedepárrafopredeter." style:family="text">
      <style:text-properties style:text-scale="105%"/>
    </style:style>
    <style:style style:name="P115" style:parent-style-name="Textoindependiente" style:family="paragraph">
      <style:paragraph-properties fo:margin-left="0.0173in">
        <style:tab-stops/>
      </style:paragraph-properties>
    </style:style>
    <style:style style:name="T116" style:parent-style-name="Fuentedepárrafopredeter." style:family="text">
      <style:text-properties style:text-scale="105%"/>
    </style:style>
    <style:style style:name="T117" style:parent-style-name="Fuentedepárrafopredeter." style:family="text">
      <style:text-properties fo:letter-spacing="-0.0083in" style:text-scale="105%"/>
    </style:style>
    <style:style style:name="T118" style:parent-style-name="Fuentedepárrafopredeter." style:family="text">
      <style:text-properties style:text-scale="105%"/>
    </style:style>
    <style:style style:name="P119" style:parent-style-name="Textoindependiente" style:family="paragraph">
      <style:paragraph-properties fo:margin-left="0.2194in">
        <style:tab-stops/>
      </style:paragraph-properties>
    </style:style>
    <style:style style:name="T120" style:parent-style-name="Fuentedepárrafopredeter." style:family="text">
      <style:text-properties fo:letter-spacing="-0.0006in" style:text-scale="105%"/>
    </style:style>
    <style:style style:name="T121" style:parent-style-name="Fuentedepárrafopredeter." style:family="text">
      <style:text-properties style:text-scale="105%"/>
    </style:style>
    <style:style style:name="T122" style:parent-style-name="Fuentedepárrafopredeter." style:family="text">
      <style:text-properties style:text-scale="105%"/>
    </style:style>
    <style:style style:name="T123" style:parent-style-name="Fuentedepárrafopredeter." style:family="text">
      <style:text-properties style:text-scale="105%"/>
    </style:style>
    <style:style style:name="T124" style:parent-style-name="Fuentedepárrafopredeter." style:family="text">
      <style:text-properties style:text-scale="105%"/>
    </style:style>
    <style:style style:name="P125" style:parent-style-name="Textoindependiente" style:family="paragraph">
      <style:paragraph-properties fo:margin-left="0.3597in">
        <style:tab-stops/>
      </style:paragraph-properties>
    </style:style>
    <style:style style:name="T126" style:parent-style-name="Fuentedepárrafopredeter." style:family="text">
      <style:text-properties style:text-scale="105%"/>
    </style:style>
    <style:style style:name="P127" style:parent-style-name="Normal" style:family="paragraph">
      <style:paragraph-properties fo:margin-top="0.0222in" fo:margin-left="0.1104in">
        <style:tab-stops/>
      </style:paragraph-properties>
    </style:style>
    <style:style style:name="T128" style:parent-style-name="Fuentedepárrafopredeter." style:family="text">
      <style:text-properties fo:font-weight="bold" style:font-weight-asian="bold" style:text-scale="105%" fo:font-size="5.5pt" style:font-size-asian="5.5pt"/>
    </style:style>
    <style:style style:name="P129" style:parent-style-name="Textoindependiente" style:family="paragraph">
      <style:paragraph-properties fo:margin-left="0.3138in">
        <style:tab-stops/>
      </style:paragraph-properties>
    </style:style>
    <style:style style:name="T130" style:parent-style-name="Fuentedepárrafopredeter." style:family="text">
      <style:text-properties style:text-scale="105%"/>
    </style:style>
    <style:style style:name="P131" style:parent-style-name="Normal" style:family="paragraph">
      <style:paragraph-properties fo:margin-top="0.0222in" fo:margin-left="0.1173in">
        <style:tab-stops/>
      </style:paragraph-properties>
    </style:style>
    <style:style style:name="T132" style:parent-style-name="Fuentedepárrafopredeter." style:family="text">
      <style:text-properties fo:font-weight="bold" style:font-weight-asian="bold" style:text-scale="105%" fo:font-size="5.5pt" style:font-size-asian="5.5pt"/>
    </style:style>
    <style:style style:name="P133" style:parent-style-name="Textoindependiente" style:family="paragraph">
      <style:paragraph-properties fo:margin-left="0.3652in">
        <style:tab-stops/>
      </style:paragraph-properties>
    </style:style>
    <style:style style:name="T134" style:parent-style-name="Fuentedepárrafopredeter." style:family="text">
      <style:text-properties style:text-scale="105%"/>
    </style:style>
    <style:style style:name="P135" style:parent-style-name="Textoindependiente" style:family="paragraph">
      <style:paragraph-properties fo:margin-left="0.0173in">
        <style:tab-stops/>
      </style:paragraph-properties>
    </style:style>
    <style:style style:name="T136" style:parent-style-name="Fuentedepárrafopredeter." style:family="text">
      <style:text-properties style:text-scale="105%"/>
    </style:style>
    <style:style style:name="P137" style:parent-style-name="Textoindependiente" style:family="paragraph">
      <style:paragraph-properties fo:margin-left="0.0166in">
        <style:tab-stops/>
      </style:paragraph-properties>
    </style:style>
    <style:style style:name="T138" style:parent-style-name="Fuentedepárrafopredeter." style:family="text">
      <style:text-properties style:text-scale="105%"/>
    </style:style>
    <style:style style:name="T139" style:parent-style-name="Fuentedepárrafopredeter." style:family="text">
      <style:text-properties fo:letter-spacing="-0.0118in" style:text-scale="105%"/>
    </style:style>
    <style:style style:name="T140" style:parent-style-name="Fuentedepárrafopredeter." style:family="text">
      <style:text-properties style:text-scale="105%"/>
    </style:style>
    <style:style style:name="P141" style:parent-style-name="Textoindependiente" style:family="paragraph">
      <style:paragraph-properties fo:margin-left="0.2194in">
        <style:tab-stops/>
      </style:paragraph-properties>
    </style:style>
    <style:style style:name="T142" style:parent-style-name="Fuentedepárrafopredeter." style:family="text">
      <style:text-properties fo:letter-spacing="-0.0006in" style:text-scale="105%"/>
    </style:style>
    <style:style style:name="P143" style:parent-style-name="Textoindependiente" style:family="paragraph">
      <style:paragraph-properties fo:margin-left="0.35in">
        <style:tab-stops/>
      </style:paragraph-properties>
    </style:style>
    <style:style style:name="T144" style:parent-style-name="Fuentedepárrafopredeter." style:family="text">
      <style:text-properties style:text-scale="105%"/>
    </style:style>
    <style:style style:name="T145" style:parent-style-name="Fuentedepárrafopredeter." style:family="text">
      <style:text-properties style:text-scale="105%"/>
    </style:style>
    <style:style style:name="T146" style:parent-style-name="Fuentedepárrafopredeter." style:family="text">
      <style:text-properties style:text-scale="105%"/>
    </style:style>
    <style:style style:name="T147" style:parent-style-name="Fuentedepárrafopredeter." style:family="text">
      <style:text-properties style:text-scale="105%"/>
    </style:style>
    <style:style style:name="P148" style:parent-style-name="Textoindependiente" style:family="paragraph">
      <style:paragraph-properties fo:margin-left="0.3597in">
        <style:tab-stops/>
      </style:paragraph-properties>
    </style:style>
    <style:style style:name="T149" style:parent-style-name="Fuentedepárrafopredeter." style:family="text">
      <style:text-properties style:text-scale="105%"/>
    </style:style>
    <style:style style:name="P150" style:parent-style-name="Normal" style:family="paragraph">
      <style:paragraph-properties fo:margin-top="0.0222in" fo:margin-left="0.1104in">
        <style:tab-stops/>
      </style:paragraph-properties>
    </style:style>
    <style:style style:name="T151" style:parent-style-name="Fuentedepárrafopredeter." style:family="text">
      <style:text-properties fo:font-weight="bold" style:font-weight-asian="bold" style:text-scale="105%" fo:font-size="5.5pt" style:font-size-asian="5.5pt"/>
    </style:style>
    <style:style style:name="P152" style:parent-style-name="Textoindependiente" style:family="paragraph">
      <style:paragraph-properties fo:margin-left="0.3138in">
        <style:tab-stops/>
      </style:paragraph-properties>
    </style:style>
    <style:style style:name="T153" style:parent-style-name="Fuentedepárrafopredeter." style:family="text">
      <style:text-properties style:text-scale="105%"/>
    </style:style>
    <style:style style:name="P154" style:parent-style-name="Normal" style:family="paragraph">
      <style:paragraph-properties fo:margin-top="0.0222in" fo:margin-left="0.1173in">
        <style:tab-stops/>
      </style:paragraph-properties>
    </style:style>
    <style:style style:name="T155" style:parent-style-name="Fuentedepárrafopredeter." style:family="text">
      <style:text-properties fo:font-weight="bold" style:font-weight-asian="bold" style:text-scale="105%" fo:font-size="5.5pt" style:font-size-asian="5.5pt"/>
    </style:style>
    <style:style style:name="P156" style:parent-style-name="Textoindependiente" style:family="paragraph">
      <style:paragraph-properties fo:margin-left="0.3652in">
        <style:tab-stops/>
      </style:paragraph-properties>
    </style:style>
    <style:style style:name="T157" style:parent-style-name="Fuentedepárrafopredeter." style:family="text">
      <style:text-properties style:text-scale="105%"/>
    </style:style>
    <style:style style:name="P158" style:parent-style-name="Textoindependiente" style:family="paragraph">
      <style:paragraph-properties fo:margin-top="0.0187in" fo:margin-left="0.0173in">
        <style:tab-stops/>
      </style:paragraph-properties>
    </style:style>
    <style:style style:name="T159" style:parent-style-name="Fuentedepárrafopredeter." style:family="text">
      <style:text-properties style:text-scale="105%"/>
    </style:style>
    <style:style style:name="P160" style:parent-style-name="Textoindependiente" style:family="paragraph">
      <style:paragraph-properties fo:margin-top="0.0187in" fo:margin-left="0.0173in">
        <style:tab-stops/>
      </style:paragraph-properties>
    </style:style>
    <style:style style:name="T161" style:parent-style-name="Fuentedepárrafopredeter." style:family="text">
      <style:text-properties fo:letter-spacing="-0.0006in" style:text-scale="105%"/>
    </style:style>
    <style:style style:name="T162" style:parent-style-name="Fuentedepárrafopredeter." style:family="text">
      <style:text-properties fo:letter-spacing="-0.0104in" style:text-scale="105%"/>
    </style:style>
    <style:style style:name="T163" style:parent-style-name="Fuentedepárrafopredeter." style:family="text">
      <style:text-properties fo:letter-spacing="-0.0006in" style:text-scale="105%"/>
    </style:style>
    <style:style style:name="P164" style:parent-style-name="Textoindependiente" style:family="paragraph">
      <style:paragraph-properties fo:margin-top="0.0187in" fo:margin-left="0.2194in">
        <style:tab-stops/>
      </style:paragraph-properties>
    </style:style>
    <style:style style:name="T165" style:parent-style-name="Fuentedepárrafopredeter." style:family="text">
      <style:text-properties fo:letter-spacing="-0.0006in" style:text-scale="105%"/>
    </style:style>
    <style:style style:name="P166" style:parent-style-name="Textoindependiente" style:family="paragraph">
      <style:paragraph-properties fo:margin-top="0.0187in" fo:margin-left="0.3506in">
        <style:tab-stops/>
      </style:paragraph-properties>
    </style:style>
    <style:style style:name="T167" style:parent-style-name="Fuentedepárrafopredeter." style:family="text">
      <style:text-properties style:text-scale="105%"/>
    </style:style>
    <style:style style:name="P168" style:parent-style-name="Textoindependiente" style:family="paragraph">
      <style:paragraph-properties fo:margin-top="0.0187in"/>
    </style:style>
    <style:style style:name="T169" style:parent-style-name="Fuentedepárrafopredeter." style:family="text">
      <style:text-properties style:text-scale="105%"/>
    </style:style>
    <style:style style:name="P170" style:parent-style-name="Textoindependiente" style:family="paragraph">
      <style:paragraph-properties fo:margin-top="0.0187in"/>
    </style:style>
    <style:style style:name="T171" style:parent-style-name="Fuentedepárrafopredeter." style:family="text">
      <style:text-properties style:text-scale="105%"/>
    </style:style>
    <style:style style:name="P172" style:parent-style-name="Textoindependiente" style:family="paragraph">
      <style:paragraph-properties fo:margin-top="0.0187in"/>
    </style:style>
    <style:style style:name="T173" style:parent-style-name="Fuentedepárrafopredeter." style:family="text">
      <style:text-properties style:text-scale="105%"/>
    </style:style>
    <style:style style:name="P174" style:parent-style-name="Textoindependiente" style:family="paragraph">
      <style:paragraph-properties fo:margin-top="0.0187in" fo:margin-left="0.3597in">
        <style:tab-stops/>
      </style:paragraph-properties>
    </style:style>
    <style:style style:name="T175" style:parent-style-name="Fuentedepárrafopredeter." style:family="text">
      <style:text-properties style:text-scale="105%"/>
    </style:style>
    <style:style style:name="P176" style:parent-style-name="Normal" style:family="paragraph">
      <style:paragraph-properties fo:margin-top="0.0187in" fo:margin-left="0.1104in">
        <style:tab-stops/>
      </style:paragraph-properties>
    </style:style>
    <style:style style:name="T177" style:parent-style-name="Fuentedepárrafopredeter." style:family="text">
      <style:text-properties fo:font-weight="bold" style:font-weight-asian="bold" style:text-scale="105%" fo:font-size="5.5pt" style:font-size-asian="5.5pt"/>
    </style:style>
    <style:style style:name="P178" style:parent-style-name="Textoindependiente" style:family="paragraph">
      <style:paragraph-properties fo:margin-top="0.0187in" fo:margin-left="0.3138in">
        <style:tab-stops/>
      </style:paragraph-properties>
    </style:style>
    <style:style style:name="T179" style:parent-style-name="Fuentedepárrafopredeter." style:family="text">
      <style:text-properties style:text-scale="105%"/>
    </style:style>
    <style:style style:name="P180" style:parent-style-name="Normal" style:family="paragraph">
      <style:paragraph-properties fo:margin-top="0.0187in" fo:margin-left="0.1173in">
        <style:tab-stops/>
      </style:paragraph-properties>
    </style:style>
    <style:style style:name="T181" style:parent-style-name="Fuentedepárrafopredeter." style:family="text">
      <style:text-properties fo:font-weight="bold" style:font-weight-asian="bold" style:text-scale="105%" fo:font-size="5.5pt" style:font-size-asian="5.5pt"/>
    </style:style>
    <style:style style:name="P182" style:parent-style-name="Textoindependiente" style:family="paragraph">
      <style:paragraph-properties fo:margin-top="0.0187in" fo:margin-left="0.3652in">
        <style:tab-stops/>
      </style:paragraph-properties>
    </style:style>
    <style:style style:name="T183" style:parent-style-name="Fuentedepárrafopredeter." style:family="text">
      <style:text-properties style:text-scale="105%"/>
    </style:style>
    <style:style style:name="P184" style:parent-style-name="Normal" style:family="paragraph">
      <style:paragraph-properties fo:margin-top="0.0138in" fo:margin-left="0.1104in">
        <style:tab-stops/>
      </style:paragraph-properties>
    </style:style>
    <style:style style:name="T185" style:parent-style-name="Fuentedepárrafopredeter." style:family="text">
      <style:text-properties fo:font-weight="bold" style:font-weight-asian="bold" style:text-scale="105%" fo:font-size="6pt" style:font-size-asian="6pt"/>
    </style:style>
    <style:style style:name="P186" style:parent-style-name="Normal" style:family="paragraph">
      <style:paragraph-properties fo:margin-top="0.0138in" fo:margin-left="0.0187in">
        <style:tab-stops/>
      </style:paragraph-properties>
    </style:style>
    <style:style style:name="T187" style:parent-style-name="Fuentedepárrafopredeter." style:family="text">
      <style:text-properties fo:font-weight="bold" style:font-weight-asian="bold" style:text-scale="105%" fo:font-size="6pt" style:font-size-asian="6pt"/>
    </style:style>
    <style:style style:name="T188" style:parent-style-name="Fuentedepárrafopredeter." style:family="text">
      <style:text-properties fo:font-weight="bold" style:font-weight-asian="bold" fo:letter-spacing="0.0048in" style:text-scale="105%" fo:font-size="6pt" style:font-size-asian="6pt"/>
    </style:style>
    <style:style style:name="T189" style:parent-style-name="Fuentedepárrafopredeter." style:family="text">
      <style:text-properties fo:font-weight="bold" style:font-weight-asian="bold" style:text-scale="105%" fo:font-size="6pt" style:font-size-asian="6pt"/>
    </style:style>
    <style:style style:name="P190" style:parent-style-name="Normal" style:family="paragraph">
      <style:paragraph-properties fo:margin-top="0.0138in" fo:margin-left="0.2201in">
        <style:tab-stops/>
      </style:paragraph-properties>
    </style:style>
    <style:style style:name="T191" style:parent-style-name="Fuentedepárrafopredeter." style:family="text">
      <style:text-properties fo:font-weight="bold" style:font-weight-asian="bold" style:text-scale="105%" fo:font-size="6pt" style:font-size-asian="6pt"/>
    </style:style>
    <style:style style:name="P192" style:parent-style-name="Normal" style:family="paragraph">
      <style:paragraph-properties fo:margin-top="0.0138in" fo:margin-left="0.2736in">
        <style:tab-stops/>
      </style:paragraph-properties>
    </style:style>
    <style:style style:name="T193" style:parent-style-name="Fuentedepárrafopredeter." style:family="text">
      <style:text-properties fo:font-weight="bold" style:font-weight-asian="bold" style:text-scale="105%" fo:font-size="6pt" style:font-size-asian="6pt"/>
    </style:style>
    <style:style style:name="P194" style:parent-style-name="Normal" style:family="paragraph">
      <style:paragraph-properties fo:margin-top="0.0138in" fo:margin-left="0.2208in">
        <style:tab-stops/>
      </style:paragraph-properties>
    </style:style>
    <style:style style:name="T195" style:parent-style-name="Fuentedepárrafopredeter." style:family="text">
      <style:text-properties fo:font-weight="bold" style:font-weight-asian="bold" style:text-scale="105%" fo:font-size="6pt" style:font-size-asian="6pt"/>
    </style:style>
    <style:style style:name="P196" style:parent-style-name="Normal" style:family="paragraph">
      <style:paragraph-properties fo:margin-top="0.0138in" fo:margin-left="0.2208in">
        <style:tab-stops/>
      </style:paragraph-properties>
    </style:style>
    <style:style style:name="T197" style:parent-style-name="Fuentedepárrafopredeter." style:family="text">
      <style:text-properties fo:font-weight="bold" style:font-weight-asian="bold" style:text-scale="105%" fo:font-size="6pt" style:font-size-asian="6pt"/>
    </style:style>
    <style:style style:name="P198" style:parent-style-name="Normal" style:family="paragraph">
      <style:paragraph-properties fo:margin-top="0.0138in" fo:margin-left="0.2243in">
        <style:tab-stops/>
      </style:paragraph-properties>
    </style:style>
    <style:style style:name="T199" style:parent-style-name="Fuentedepárrafopredeter." style:family="text">
      <style:text-properties fo:font-weight="bold" style:font-weight-asian="bold" style:text-scale="105%" fo:font-size="6pt" style:font-size-asian="6pt"/>
    </style:style>
    <style:style style:name="P200" style:parent-style-name="Normal" style:family="paragraph">
      <style:paragraph-properties fo:margin-top="0.0138in" fo:margin-left="0.0937in">
        <style:tab-stops/>
      </style:paragraph-properties>
    </style:style>
    <style:style style:name="T201" style:parent-style-name="Fuentedepárrafopredeter." style:family="text">
      <style:text-properties fo:font-weight="bold" style:font-weight-asian="bold" style:text-scale="105%" fo:font-size="6pt" style:font-size-asian="6pt"/>
    </style:style>
    <style:style style:name="P202" style:parent-style-name="Normal" style:family="paragraph">
      <style:paragraph-properties fo:margin-top="0.0138in" fo:margin-left="0.1861in">
        <style:tab-stops/>
      </style:paragraph-properties>
    </style:style>
    <style:style style:name="T203" style:parent-style-name="Fuentedepárrafopredeter." style:family="text">
      <style:text-properties fo:font-weight="bold" style:font-weight-asian="bold" style:text-scale="105%" fo:font-size="6pt" style:font-size-asian="6pt"/>
    </style:style>
    <style:style style:name="P204" style:parent-style-name="Normal" style:family="paragraph">
      <style:paragraph-properties fo:margin-top="0.0138in" fo:margin-left="0.1in">
        <style:tab-stops/>
      </style:paragraph-properties>
    </style:style>
    <style:style style:name="T205" style:parent-style-name="Fuentedepárrafopredeter." style:family="text">
      <style:text-properties fo:font-weight="bold" style:font-weight-asian="bold" style:text-scale="105%" fo:font-size="6pt" style:font-size-asian="6pt"/>
    </style:style>
    <style:style style:name="P206" style:parent-style-name="Normal" style:family="paragraph">
      <style:paragraph-properties fo:margin-top="0.0138in" fo:margin-left="0.2305in">
        <style:tab-stops/>
      </style:paragraph-properties>
    </style:style>
    <style:style style:name="T207" style:parent-style-name="Fuentedepárrafopredeter." style:family="text">
      <style:text-properties fo:font-weight="bold" style:font-weight-asian="bold" style:text-scale="105%" fo:font-size="6pt" style:font-size-asian="6pt"/>
    </style:style>
    <style:style style:name="P208" style:parent-style-name="Textoindependiente" style:family="paragraph">
      <style:paragraph-properties fo:margin-top="0.0229in" fo:margin-left="0.0173in">
        <style:tab-stops/>
      </style:paragraph-properties>
    </style:style>
    <style:style style:name="T209" style:parent-style-name="Fuentedepárrafopredeter." style:family="text">
      <style:text-properties style:text-scale="102%"/>
    </style:style>
    <style:style style:name="P210" style:parent-style-name="Textoindependiente" style:family="paragraph">
      <style:paragraph-properties fo:margin-top="0.0229in" fo:margin-left="0.0166in">
        <style:tab-stops/>
      </style:paragraph-properties>
    </style:style>
    <style:style style:name="T211" style:parent-style-name="Fuentedepárrafopredeter." style:family="text">
      <style:text-properties style:text-scale="105%"/>
    </style:style>
    <style:style style:name="T212" style:parent-style-name="Fuentedepárrafopredeter." style:family="text">
      <style:text-properties fo:letter-spacing="-0.0097in" style:text-scale="105%"/>
    </style:style>
    <style:style style:name="T213" style:parent-style-name="Fuentedepárrafopredeter." style:family="text">
      <style:text-properties style:text-scale="105%"/>
    </style:style>
    <style:style style:name="P214" style:parent-style-name="Textoindependiente" style:family="paragraph">
      <style:paragraph-properties fo:margin-top="0.0229in" fo:margin-left="0.2194in">
        <style:tab-stops/>
      </style:paragraph-properties>
    </style:style>
    <style:style style:name="T215" style:parent-style-name="Fuentedepárrafopredeter." style:family="text">
      <style:text-properties fo:letter-spacing="-0.0006in" style:text-scale="105%"/>
    </style:style>
    <style:style style:name="P216" style:parent-style-name="Textoindependiente" style:family="paragraph">
      <style:paragraph-properties fo:margin-top="0.0229in"/>
    </style:style>
    <style:style style:name="T217" style:parent-style-name="Fuentedepárrafopredeter." style:family="text">
      <style:text-properties style:text-scale="105%"/>
    </style:style>
    <style:style style:name="P218" style:parent-style-name="Textoindependiente" style:family="paragraph">
      <style:paragraph-properties fo:margin-top="0.0229in" fo:margin-left="0.4423in">
        <style:tab-stops/>
      </style:paragraph-properties>
    </style:style>
    <style:style style:name="T219" style:parent-style-name="Fuentedepárrafopredeter." style:family="text">
      <style:text-properties style:text-scale="105%"/>
    </style:style>
    <style:style style:name="P220" style:parent-style-name="Textoindependiente" style:family="paragraph">
      <style:paragraph-properties fo:margin-top="0.0229in"/>
    </style:style>
    <style:style style:name="T221" style:parent-style-name="Fuentedepárrafopredeter." style:family="text">
      <style:text-properties style:text-scale="105%"/>
    </style:style>
    <style:style style:name="P222" style:parent-style-name="Textoindependiente" style:family="paragraph">
      <style:paragraph-properties fo:margin-top="0.0229in"/>
    </style:style>
    <style:style style:name="T223" style:parent-style-name="Fuentedepárrafopredeter." style:family="text">
      <style:text-properties style:text-scale="105%"/>
    </style:style>
    <style:style style:name="P224" style:parent-style-name="Textoindependiente" style:family="paragraph">
      <style:paragraph-properties fo:margin-top="0.0229in" fo:margin-left="0.3597in">
        <style:tab-stops/>
      </style:paragraph-properties>
    </style:style>
    <style:style style:name="T225" style:parent-style-name="Fuentedepárrafopredeter." style:family="text">
      <style:text-properties style:text-scale="105%"/>
    </style:style>
    <style:style style:name="P226" style:parent-style-name="Normal" style:family="paragraph">
      <style:paragraph-properties fo:margin-top="0.0229in" fo:margin-left="0.1104in">
        <style:tab-stops/>
      </style:paragraph-properties>
    </style:style>
    <style:style style:name="T227" style:parent-style-name="Fuentedepárrafopredeter." style:family="text">
      <style:text-properties fo:font-weight="bold" style:font-weight-asian="bold" style:text-scale="105%" fo:font-size="5.5pt" style:font-size-asian="5.5pt"/>
    </style:style>
    <style:style style:name="P228" style:parent-style-name="Textoindependiente" style:family="paragraph">
      <style:paragraph-properties fo:margin-top="0.0229in" fo:margin-left="0.3138in">
        <style:tab-stops/>
      </style:paragraph-properties>
    </style:style>
    <style:style style:name="T229" style:parent-style-name="Fuentedepárrafopredeter." style:family="text">
      <style:text-properties style:text-scale="105%"/>
    </style:style>
    <style:style style:name="P230" style:parent-style-name="Normal" style:family="paragraph">
      <style:paragraph-properties fo:margin-top="0.0229in" fo:margin-left="0.1173in">
        <style:tab-stops/>
      </style:paragraph-properties>
    </style:style>
    <style:style style:name="T231" style:parent-style-name="Fuentedepárrafopredeter." style:family="text">
      <style:text-properties fo:font-weight="bold" style:font-weight-asian="bold" style:text-scale="105%" fo:font-size="5.5pt" style:font-size-asian="5.5pt"/>
    </style:style>
    <style:style style:name="P232" style:parent-style-name="Textoindependiente" style:family="paragraph">
      <style:paragraph-properties fo:margin-top="0.0229in" fo:margin-left="0.3652in">
        <style:tab-stops/>
      </style:paragraph-properties>
    </style:style>
    <style:style style:name="T233" style:parent-style-name="Fuentedepárrafopredeter." style:family="text">
      <style:text-properties style:text-scale="105%"/>
    </style:style>
    <style:style style:name="P234" style:parent-style-name="Textoindependiente" style:family="paragraph">
      <style:paragraph-properties fo:margin-left="0.0173in">
        <style:tab-stops/>
      </style:paragraph-properties>
    </style:style>
    <style:style style:name="T235" style:parent-style-name="Fuentedepárrafopredeter." style:family="text">
      <style:text-properties style:text-scale="102%"/>
    </style:style>
    <style:style style:name="P236" style:parent-style-name="Textoindependiente" style:family="paragraph">
      <style:paragraph-properties fo:margin-left="0.0166in">
        <style:tab-stops/>
      </style:paragraph-properties>
    </style:style>
    <style:style style:name="T237" style:parent-style-name="Fuentedepárrafopredeter." style:family="text">
      <style:text-properties style:text-scale="105%"/>
    </style:style>
    <style:style style:name="T238" style:parent-style-name="Fuentedepárrafopredeter." style:family="text">
      <style:text-properties fo:letter-spacing="-0.0097in" style:text-scale="105%"/>
    </style:style>
    <style:style style:name="T239" style:parent-style-name="Fuentedepárrafopredeter." style:family="text">
      <style:text-properties style:text-scale="105%"/>
    </style:style>
    <style:style style:name="P240" style:parent-style-name="Textoindependiente" style:family="paragraph">
      <style:paragraph-properties fo:margin-left="0.2194in">
        <style:tab-stops/>
      </style:paragraph-properties>
    </style:style>
    <style:style style:name="T241" style:parent-style-name="Fuentedepárrafopredeter." style:family="text">
      <style:text-properties fo:letter-spacing="-0.0006in" style:text-scale="105%"/>
    </style:style>
    <style:style style:name="T242" style:parent-style-name="Fuentedepárrafopredeter." style:family="text">
      <style:text-properties style:text-scale="105%"/>
    </style:style>
    <style:style style:name="T243" style:parent-style-name="Fuentedepárrafopredeter." style:family="text">
      <style:text-properties style:text-scale="105%"/>
    </style:style>
    <style:style style:name="T244" style:parent-style-name="Fuentedepárrafopredeter." style:family="text">
      <style:text-properties style:text-scale="105%"/>
    </style:style>
    <style:style style:name="T245" style:parent-style-name="Fuentedepárrafopredeter." style:family="text">
      <style:text-properties style:text-scale="105%"/>
    </style:style>
    <style:style style:name="P246" style:parent-style-name="Textoindependiente" style:family="paragraph">
      <style:paragraph-properties fo:margin-left="0.3597in">
        <style:tab-stops/>
      </style:paragraph-properties>
    </style:style>
    <style:style style:name="T247" style:parent-style-name="Fuentedepárrafopredeter." style:family="text">
      <style:text-properties style:text-scale="105%"/>
    </style:style>
    <style:style style:name="P248" style:parent-style-name="Normal" style:family="paragraph">
      <style:paragraph-properties fo:margin-top="0.0222in" fo:margin-left="0.1104in">
        <style:tab-stops/>
      </style:paragraph-properties>
    </style:style>
    <style:style style:name="T249" style:parent-style-name="Fuentedepárrafopredeter." style:family="text">
      <style:text-properties fo:font-weight="bold" style:font-weight-asian="bold" style:text-scale="105%" fo:font-size="5.5pt" style:font-size-asian="5.5pt"/>
    </style:style>
    <style:style style:name="P250" style:parent-style-name="Textoindependiente" style:family="paragraph">
      <style:paragraph-properties fo:margin-left="0.3138in">
        <style:tab-stops/>
      </style:paragraph-properties>
    </style:style>
    <style:style style:name="T251" style:parent-style-name="Fuentedepárrafopredeter." style:family="text">
      <style:text-properties style:text-scale="105%"/>
    </style:style>
    <style:style style:name="P252" style:parent-style-name="Normal" style:family="paragraph">
      <style:paragraph-properties fo:margin-top="0.0222in" fo:margin-left="0.1173in">
        <style:tab-stops/>
      </style:paragraph-properties>
    </style:style>
    <style:style style:name="T253" style:parent-style-name="Fuentedepárrafopredeter." style:family="text">
      <style:text-properties fo:font-weight="bold" style:font-weight-asian="bold" style:text-scale="105%" fo:font-size="5.5pt" style:font-size-asian="5.5pt"/>
    </style:style>
    <style:style style:name="P254" style:parent-style-name="Textoindependiente" style:family="paragraph">
      <style:paragraph-properties fo:margin-left="0.3652in">
        <style:tab-stops/>
      </style:paragraph-properties>
    </style:style>
    <style:style style:name="T255" style:parent-style-name="Fuentedepárrafopredeter." style:family="text">
      <style:text-properties style:text-scale="105%"/>
    </style:style>
    <style:style style:name="P256" style:parent-style-name="Textoindependiente" style:family="paragraph">
      <style:paragraph-properties fo:margin-left="0.0173in">
        <style:tab-stops/>
      </style:paragraph-properties>
    </style:style>
    <style:style style:name="T257" style:parent-style-name="Fuentedepárrafopredeter." style:family="text">
      <style:text-properties style:text-scale="102%"/>
    </style:style>
    <style:style style:name="P258" style:parent-style-name="Textoindependiente" style:family="paragraph">
      <style:paragraph-properties fo:margin-left="0.0166in">
        <style:tab-stops/>
      </style:paragraph-properties>
    </style:style>
    <style:style style:name="T259" style:parent-style-name="Fuentedepárrafopredeter." style:family="text">
      <style:text-properties style:text-scale="105%"/>
    </style:style>
    <style:style style:name="T260" style:parent-style-name="Fuentedepárrafopredeter." style:family="text">
      <style:text-properties fo:letter-spacing="-0.0097in" style:text-scale="105%"/>
    </style:style>
    <style:style style:name="T261" style:parent-style-name="Fuentedepárrafopredeter." style:family="text">
      <style:text-properties style:text-scale="105%"/>
    </style:style>
    <style:style style:name="P262" style:parent-style-name="Textoindependiente" style:family="paragraph">
      <style:paragraph-properties fo:margin-left="0.5826in">
        <style:tab-stops/>
      </style:paragraph-properties>
    </style:style>
    <style:style style:name="T263" style:parent-style-name="Fuentedepárrafopredeter." style:family="text">
      <style:text-properties style:text-scale="102%"/>
    </style:style>
    <style:style style:name="P264" style:parent-style-name="Textoindependiente" style:family="paragraph">
      <style:paragraph-properties fo:margin-left="0.5826in">
        <style:tab-stops/>
      </style:paragraph-properties>
    </style:style>
    <style:style style:name="T265" style:parent-style-name="Fuentedepárrafopredeter." style:family="text">
      <style:text-properties style:text-scale="102%"/>
    </style:style>
    <style:style style:name="P266" style:parent-style-name="Textoindependiente" style:family="paragraph">
      <style:paragraph-properties fo:margin-left="0.5826in">
        <style:tab-stops/>
      </style:paragraph-properties>
    </style:style>
    <style:style style:name="T267" style:parent-style-name="Fuentedepárrafopredeter." style:family="text">
      <style:text-properties style:text-scale="102%"/>
    </style:style>
    <style:style style:name="P268" style:parent-style-name="Textoindependiente" style:family="paragraph">
      <style:paragraph-properties fo:margin-left="0.5826in">
        <style:tab-stops/>
      </style:paragraph-properties>
    </style:style>
    <style:style style:name="T269" style:parent-style-name="Fuentedepárrafopredeter." style:family="text">
      <style:text-properties style:text-scale="102%"/>
    </style:style>
    <style:style style:name="P270" style:parent-style-name="Textoindependiente" style:family="paragraph">
      <style:paragraph-properties fo:text-align="end" fo:margin-left="0in" fo:margin-right="0.2493in">
        <style:tab-stops/>
      </style:paragraph-properties>
    </style:style>
    <style:style style:name="T271" style:parent-style-name="Fuentedepárrafopredeter." style:family="text">
      <style:text-properties style:text-scale="102%"/>
    </style:style>
    <style:style style:name="P272" style:parent-style-name="Normal" style:family="paragraph">
      <style:paragraph-properties fo:margin-top="0.0222in" fo:margin-left="0.1104in">
        <style:tab-stops/>
      </style:paragraph-properties>
    </style:style>
    <style:style style:name="T273" style:parent-style-name="Fuentedepárrafopredeter." style:family="text">
      <style:text-properties fo:font-weight="bold" style:font-weight-asian="bold" style:text-scale="105%" fo:font-size="5.5pt" style:font-size-asian="5.5pt"/>
    </style:style>
    <style:style style:name="P274" style:parent-style-name="Textoindependiente" style:family="paragraph">
      <style:paragraph-properties fo:margin-left="0.5472in">
        <style:tab-stops/>
      </style:paragraph-properties>
    </style:style>
    <style:style style:name="T275" style:parent-style-name="Fuentedepárrafopredeter." style:family="text">
      <style:text-properties style:text-scale="102%"/>
    </style:style>
    <style:style style:name="P276" style:parent-style-name="Normal" style:family="paragraph">
      <style:paragraph-properties fo:margin-top="0.0222in" fo:margin-left="0.1173in">
        <style:tab-stops/>
      </style:paragraph-properties>
    </style:style>
    <style:style style:name="T277" style:parent-style-name="Fuentedepárrafopredeter." style:family="text">
      <style:text-properties fo:font-weight="bold" style:font-weight-asian="bold" style:text-scale="105%" fo:font-size="5.5pt" style:font-size-asian="5.5pt"/>
    </style:style>
    <style:style style:name="P278" style:parent-style-name="Textoindependiente" style:family="paragraph">
      <style:paragraph-properties fo:text-align="end" fo:margin-left="0in" fo:margin-right="0.25in">
        <style:tab-stops/>
      </style:paragraph-properties>
    </style:style>
    <style:style style:name="T279" style:parent-style-name="Fuentedepárrafopredeter." style:family="text">
      <style:text-properties style:text-scale="102%"/>
    </style:style>
    <style:style style:name="P280" style:parent-style-name="Textoindependiente" style:family="paragraph">
      <style:paragraph-properties fo:margin-left="0.0173in">
        <style:tab-stops/>
      </style:paragraph-properties>
    </style:style>
    <style:style style:name="T281" style:parent-style-name="Fuentedepárrafopredeter." style:family="text">
      <style:text-properties style:text-scale="102%"/>
    </style:style>
    <style:style style:name="P282" style:parent-style-name="Textoindependiente" style:family="paragraph">
      <style:paragraph-properties fo:margin-left="0.0166in">
        <style:tab-stops/>
      </style:paragraph-properties>
    </style:style>
    <style:style style:name="T283" style:parent-style-name="Fuentedepárrafopredeter." style:family="text">
      <style:text-properties style:text-scale="105%"/>
    </style:style>
    <style:style style:name="T284" style:parent-style-name="Fuentedepárrafopredeter." style:family="text">
      <style:text-properties fo:letter-spacing="-0.0097in" style:text-scale="105%"/>
    </style:style>
    <style:style style:name="T285" style:parent-style-name="Fuentedepárrafopredeter." style:family="text">
      <style:text-properties style:text-scale="105%"/>
    </style:style>
    <style:style style:name="P286" style:parent-style-name="Textoindependiente" style:family="paragraph">
      <style:paragraph-properties fo:margin-left="0.5826in">
        <style:tab-stops/>
      </style:paragraph-properties>
    </style:style>
    <style:style style:name="T287" style:parent-style-name="Fuentedepárrafopredeter." style:family="text">
      <style:text-properties style:text-scale="102%"/>
    </style:style>
    <style:style style:name="P288" style:parent-style-name="Textoindependiente" style:family="paragraph">
      <style:paragraph-properties fo:margin-left="0.5826in">
        <style:tab-stops/>
      </style:paragraph-properties>
    </style:style>
    <style:style style:name="T289" style:parent-style-name="Fuentedepárrafopredeter." style:family="text">
      <style:text-properties style:text-scale="102%"/>
    </style:style>
    <style:style style:name="P290" style:parent-style-name="Textoindependiente" style:family="paragraph">
      <style:paragraph-properties fo:margin-left="0.5826in">
        <style:tab-stops/>
      </style:paragraph-properties>
    </style:style>
    <style:style style:name="T291" style:parent-style-name="Fuentedepárrafopredeter." style:family="text">
      <style:text-properties style:text-scale="102%"/>
    </style:style>
    <style:style style:name="P292" style:parent-style-name="Textoindependiente" style:family="paragraph">
      <style:paragraph-properties fo:margin-left="0.5826in">
        <style:tab-stops/>
      </style:paragraph-properties>
    </style:style>
    <style:style style:name="T293" style:parent-style-name="Fuentedepárrafopredeter." style:family="text">
      <style:text-properties style:text-scale="102%"/>
    </style:style>
    <style:style style:name="P294" style:parent-style-name="Textoindependiente" style:family="paragraph">
      <style:paragraph-properties fo:text-align="end" fo:margin-left="0in" fo:margin-right="0.2493in">
        <style:tab-stops/>
      </style:paragraph-properties>
    </style:style>
    <style:style style:name="T295" style:parent-style-name="Fuentedepárrafopredeter." style:family="text">
      <style:text-properties style:text-scale="102%"/>
    </style:style>
    <style:style style:name="P296" style:parent-style-name="Normal" style:family="paragraph">
      <style:paragraph-properties fo:margin-top="0.0222in" fo:margin-left="0.1104in">
        <style:tab-stops/>
      </style:paragraph-properties>
    </style:style>
    <style:style style:name="T297" style:parent-style-name="Fuentedepárrafopredeter." style:family="text">
      <style:text-properties fo:font-weight="bold" style:font-weight-asian="bold" style:text-scale="105%" fo:font-size="5.5pt" style:font-size-asian="5.5pt"/>
    </style:style>
    <style:style style:name="P298" style:parent-style-name="Textoindependiente" style:family="paragraph">
      <style:paragraph-properties fo:margin-left="0.5472in">
        <style:tab-stops/>
      </style:paragraph-properties>
    </style:style>
    <style:style style:name="T299" style:parent-style-name="Fuentedepárrafopredeter." style:family="text">
      <style:text-properties style:text-scale="102%"/>
    </style:style>
    <style:style style:name="P300" style:parent-style-name="Normal" style:family="paragraph">
      <style:paragraph-properties fo:margin-top="0.0222in" fo:margin-left="0.1173in">
        <style:tab-stops/>
      </style:paragraph-properties>
    </style:style>
    <style:style style:name="T301" style:parent-style-name="Fuentedepárrafopredeter." style:family="text">
      <style:text-properties fo:font-weight="bold" style:font-weight-asian="bold" style:text-scale="105%" fo:font-size="5.5pt" style:font-size-asian="5.5pt"/>
    </style:style>
    <style:style style:name="P302" style:parent-style-name="Textoindependiente" style:family="paragraph">
      <style:paragraph-properties fo:text-align="end" fo:margin-left="0in" fo:margin-right="0.25in">
        <style:tab-stops/>
      </style:paragraph-properties>
    </style:style>
    <style:style style:name="T303" style:parent-style-name="Fuentedepárrafopredeter." style:family="text">
      <style:text-properties style:text-scale="102%"/>
    </style:style>
    <style:style style:name="P304" style:parent-style-name="Textoindependiente" style:family="paragraph">
      <style:paragraph-properties fo:margin-left="0.0173in">
        <style:tab-stops/>
      </style:paragraph-properties>
    </style:style>
    <style:style style:name="T305" style:parent-style-name="Fuentedepárrafopredeter." style:family="text">
      <style:text-properties style:text-scale="102%"/>
    </style:style>
    <style:style style:name="P306" style:parent-style-name="Textoindependiente" style:family="paragraph">
      <style:paragraph-properties fo:margin-left="0.0166in">
        <style:tab-stops/>
      </style:paragraph-properties>
    </style:style>
    <style:style style:name="T307" style:parent-style-name="Fuentedepárrafopredeter." style:family="text">
      <style:text-properties style:text-scale="105%"/>
    </style:style>
    <style:style style:name="T308" style:parent-style-name="Fuentedepárrafopredeter." style:family="text">
      <style:text-properties fo:letter-spacing="-0.0097in" style:text-scale="105%"/>
    </style:style>
    <style:style style:name="T309" style:parent-style-name="Fuentedepárrafopredeter." style:family="text">
      <style:text-properties style:text-scale="105%"/>
    </style:style>
    <style:style style:name="P310" style:parent-style-name="Textoindependiente" style:family="paragraph">
      <style:paragraph-properties fo:margin-left="0.2194in">
        <style:tab-stops/>
      </style:paragraph-properties>
    </style:style>
    <style:style style:name="T311" style:parent-style-name="Fuentedepárrafopredeter." style:family="text">
      <style:text-properties fo:letter-spacing="-0.0006in" style:text-scale="105%"/>
    </style:style>
    <style:style style:name="T312" style:parent-style-name="Fuentedepárrafopredeter." style:family="text">
      <style:text-properties style:text-scale="105%"/>
    </style:style>
    <style:style style:name="P313" style:parent-style-name="Textoindependiente" style:family="paragraph">
      <style:paragraph-properties fo:margin-left="0.4423in">
        <style:tab-stops/>
      </style:paragraph-properties>
    </style:style>
    <style:style style:name="T314" style:parent-style-name="Fuentedepárrafopredeter." style:family="text">
      <style:text-properties style:text-scale="105%"/>
    </style:style>
    <style:style style:name="T315" style:parent-style-name="Fuentedepárrafopredeter." style:family="text">
      <style:text-properties style:text-scale="105%"/>
    </style:style>
    <style:style style:name="T316" style:parent-style-name="Fuentedepárrafopredeter." style:family="text">
      <style:text-properties style:text-scale="105%"/>
    </style:style>
    <style:style style:name="P317" style:parent-style-name="Textoindependiente" style:family="paragraph">
      <style:paragraph-properties fo:margin-left="0.3597in">
        <style:tab-stops/>
      </style:paragraph-properties>
    </style:style>
    <style:style style:name="T318" style:parent-style-name="Fuentedepárrafopredeter." style:family="text">
      <style:text-properties style:text-scale="105%"/>
    </style:style>
    <style:style style:name="P319" style:parent-style-name="Normal" style:family="paragraph">
      <style:paragraph-properties fo:margin-top="0.0222in" fo:margin-left="0.1104in">
        <style:tab-stops/>
      </style:paragraph-properties>
    </style:style>
    <style:style style:name="T320" style:parent-style-name="Fuentedepárrafopredeter." style:family="text">
      <style:text-properties fo:font-weight="bold" style:font-weight-asian="bold" style:text-scale="105%" fo:font-size="5.5pt" style:font-size-asian="5.5pt"/>
    </style:style>
    <style:style style:name="P321" style:parent-style-name="Textoindependiente" style:family="paragraph">
      <style:paragraph-properties fo:margin-left="0.3138in">
        <style:tab-stops/>
      </style:paragraph-properties>
    </style:style>
    <style:style style:name="T322" style:parent-style-name="Fuentedepárrafopredeter." style:family="text">
      <style:text-properties style:text-scale="105%"/>
    </style:style>
    <style:style style:name="P323" style:parent-style-name="Normal" style:family="paragraph">
      <style:paragraph-properties fo:margin-top="0.0222in" fo:margin-left="0.1173in">
        <style:tab-stops/>
      </style:paragraph-properties>
    </style:style>
    <style:style style:name="T324" style:parent-style-name="Fuentedepárrafopredeter." style:family="text">
      <style:text-properties fo:font-weight="bold" style:font-weight-asian="bold" style:text-scale="105%" fo:font-size="5.5pt" style:font-size-asian="5.5pt"/>
    </style:style>
    <style:style style:name="P325" style:parent-style-name="Textoindependiente" style:family="paragraph">
      <style:paragraph-properties fo:margin-left="0.3652in">
        <style:tab-stops/>
      </style:paragraph-properties>
    </style:style>
    <style:style style:name="T326" style:parent-style-name="Fuentedepárrafopredeter." style:family="text">
      <style:text-properties style:text-scale="105%"/>
    </style:style>
    <style:style style:name="P327" style:parent-style-name="Textoindependiente" style:family="paragraph">
      <style:paragraph-properties fo:margin-left="0.0173in">
        <style:tab-stops/>
      </style:paragraph-properties>
    </style:style>
    <style:style style:name="T328" style:parent-style-name="Fuentedepárrafopredeter." style:family="text">
      <style:text-properties style:text-scale="102%"/>
    </style:style>
    <style:style style:name="P329" style:parent-style-name="Textoindependiente" style:family="paragraph">
      <style:paragraph-properties fo:margin-left="0.0166in">
        <style:tab-stops/>
      </style:paragraph-properties>
    </style:style>
    <style:style style:name="T330" style:parent-style-name="Fuentedepárrafopredeter." style:family="text">
      <style:text-properties style:text-scale="105%"/>
    </style:style>
    <style:style style:name="T331" style:parent-style-name="Fuentedepárrafopredeter." style:family="text">
      <style:text-properties fo:letter-spacing="-0.0097in" style:text-scale="105%"/>
    </style:style>
    <style:style style:name="T332" style:parent-style-name="Fuentedepárrafopredeter." style:family="text">
      <style:text-properties style:text-scale="105%"/>
    </style:style>
    <style:style style:name="P333" style:parent-style-name="Textoindependiente" style:family="paragraph">
      <style:paragraph-properties fo:margin-left="0.2194in">
        <style:tab-stops/>
      </style:paragraph-properties>
    </style:style>
    <style:style style:name="T334" style:parent-style-name="Fuentedepárrafopredeter." style:family="text">
      <style:text-properties fo:letter-spacing="-0.0006in" style:text-scale="105%"/>
    </style:style>
    <style:style style:name="T335" style:parent-style-name="Fuentedepárrafopredeter." style:family="text">
      <style:text-properties style:text-scale="105%"/>
    </style:style>
    <style:style style:name="T336" style:parent-style-name="Fuentedepárrafopredeter." style:family="text">
      <style:text-properties style:text-scale="105%"/>
    </style:style>
    <style:style style:name="T337" style:parent-style-name="Fuentedepárrafopredeter." style:family="text">
      <style:text-properties style:text-scale="105%"/>
    </style:style>
    <style:style style:name="T338" style:parent-style-name="Fuentedepárrafopredeter." style:family="text">
      <style:text-properties style:text-scale="105%"/>
    </style:style>
    <style:style style:name="P339" style:parent-style-name="Textoindependiente" style:family="paragraph">
      <style:paragraph-properties fo:margin-left="0.3597in">
        <style:tab-stops/>
      </style:paragraph-properties>
    </style:style>
    <style:style style:name="T340" style:parent-style-name="Fuentedepárrafopredeter." style:family="text">
      <style:text-properties style:text-scale="105%"/>
    </style:style>
    <style:style style:name="P341" style:parent-style-name="Normal" style:family="paragraph">
      <style:paragraph-properties fo:margin-top="0.0222in" fo:margin-left="0.1104in">
        <style:tab-stops/>
      </style:paragraph-properties>
    </style:style>
    <style:style style:name="T342" style:parent-style-name="Fuentedepárrafopredeter." style:family="text">
      <style:text-properties fo:font-weight="bold" style:font-weight-asian="bold" style:text-scale="105%" fo:font-size="5.5pt" style:font-size-asian="5.5pt"/>
    </style:style>
    <style:style style:name="P343" style:parent-style-name="Textoindependiente" style:family="paragraph">
      <style:paragraph-properties fo:margin-left="0.3138in">
        <style:tab-stops/>
      </style:paragraph-properties>
    </style:style>
    <style:style style:name="T344" style:parent-style-name="Fuentedepárrafopredeter." style:family="text">
      <style:text-properties style:text-scale="105%"/>
    </style:style>
    <style:style style:name="P345" style:parent-style-name="Normal" style:family="paragraph">
      <style:paragraph-properties fo:margin-top="0.0222in" fo:margin-left="0.1173in">
        <style:tab-stops/>
      </style:paragraph-properties>
    </style:style>
    <style:style style:name="T346" style:parent-style-name="Fuentedepárrafopredeter." style:family="text">
      <style:text-properties fo:font-weight="bold" style:font-weight-asian="bold" style:text-scale="105%" fo:font-size="5.5pt" style:font-size-asian="5.5pt"/>
    </style:style>
    <style:style style:name="P347" style:parent-style-name="Textoindependiente" style:family="paragraph">
      <style:paragraph-properties fo:margin-left="0.3652in">
        <style:tab-stops/>
      </style:paragraph-properties>
    </style:style>
    <style:style style:name="T348" style:parent-style-name="Fuentedepárrafopredeter." style:family="text">
      <style:text-properties style:text-scale="105%"/>
    </style:style>
    <style:style style:name="P349" style:parent-style-name="Textoindependiente" style:family="paragraph">
      <style:paragraph-properties fo:margin-left="0.0173in">
        <style:tab-stops/>
      </style:paragraph-properties>
    </style:style>
    <style:style style:name="T350" style:parent-style-name="Fuentedepárrafopredeter." style:family="text">
      <style:text-properties style:text-scale="102%"/>
    </style:style>
    <style:style style:name="P351" style:parent-style-name="Textoindependiente" style:family="paragraph">
      <style:paragraph-properties fo:margin-left="0.0166in">
        <style:tab-stops/>
      </style:paragraph-properties>
    </style:style>
    <style:style style:name="T352" style:parent-style-name="Fuentedepárrafopredeter." style:family="text">
      <style:text-properties style:text-scale="105%"/>
    </style:style>
    <style:style style:name="T353" style:parent-style-name="Fuentedepárrafopredeter." style:family="text">
      <style:text-properties fo:letter-spacing="-0.0097in" style:text-scale="105%"/>
    </style:style>
    <style:style style:name="T354" style:parent-style-name="Fuentedepárrafopredeter." style:family="text">
      <style:text-properties style:text-scale="105%"/>
    </style:style>
    <style:style style:name="P355" style:parent-style-name="Textoindependiente" style:family="paragraph">
      <style:paragraph-properties fo:margin-left="0.2194in">
        <style:tab-stops/>
      </style:paragraph-properties>
    </style:style>
    <style:style style:name="T356" style:parent-style-name="Fuentedepárrafopredeter." style:family="text">
      <style:text-properties fo:letter-spacing="-0.0006in" style:text-scale="105%"/>
    </style:style>
    <style:style style:name="T357" style:parent-style-name="Fuentedepárrafopredeter." style:family="text">
      <style:text-properties style:text-scale="105%"/>
    </style:style>
    <style:style style:name="T358" style:parent-style-name="Fuentedepárrafopredeter." style:family="text">
      <style:text-properties style:text-scale="105%"/>
    </style:style>
    <style:style style:name="T359" style:parent-style-name="Fuentedepárrafopredeter." style:family="text">
      <style:text-properties style:text-scale="105%"/>
    </style:style>
    <style:style style:name="T360" style:parent-style-name="Fuentedepárrafopredeter." style:family="text">
      <style:text-properties style:text-scale="105%"/>
    </style:style>
    <style:style style:name="P361" style:parent-style-name="Textoindependiente" style:family="paragraph">
      <style:paragraph-properties fo:margin-left="0.3597in">
        <style:tab-stops/>
      </style:paragraph-properties>
    </style:style>
    <style:style style:name="T362" style:parent-style-name="Fuentedepárrafopredeter." style:family="text">
      <style:text-properties style:text-scale="105%"/>
    </style:style>
    <style:style style:name="P363" style:parent-style-name="Normal" style:family="paragraph">
      <style:paragraph-properties fo:margin-top="0.0222in" fo:margin-left="0.1104in">
        <style:tab-stops/>
      </style:paragraph-properties>
    </style:style>
    <style:style style:name="T364" style:parent-style-name="Fuentedepárrafopredeter." style:family="text">
      <style:text-properties fo:font-weight="bold" style:font-weight-asian="bold" style:text-scale="105%" fo:font-size="5.5pt" style:font-size-asian="5.5pt"/>
    </style:style>
    <style:style style:name="P365" style:parent-style-name="Textoindependiente" style:family="paragraph">
      <style:paragraph-properties fo:margin-left="0.3138in">
        <style:tab-stops/>
      </style:paragraph-properties>
    </style:style>
    <style:style style:name="T366" style:parent-style-name="Fuentedepárrafopredeter." style:family="text">
      <style:text-properties style:text-scale="105%"/>
    </style:style>
    <style:style style:name="P367" style:parent-style-name="Normal" style:family="paragraph">
      <style:paragraph-properties fo:margin-top="0.0222in" fo:margin-left="0.1173in">
        <style:tab-stops/>
      </style:paragraph-properties>
    </style:style>
    <style:style style:name="T368" style:parent-style-name="Fuentedepárrafopredeter." style:family="text">
      <style:text-properties fo:font-weight="bold" style:font-weight-asian="bold" style:text-scale="105%" fo:font-size="5.5pt" style:font-size-asian="5.5pt"/>
    </style:style>
    <style:style style:name="P369" style:parent-style-name="Textoindependiente" style:family="paragraph">
      <style:paragraph-properties fo:margin-left="0.3652in">
        <style:tab-stops/>
      </style:paragraph-properties>
    </style:style>
    <style:style style:name="T370" style:parent-style-name="Fuentedepárrafopredeter." style:family="text">
      <style:text-properties style:text-scale="105%"/>
    </style:style>
    <style:style style:name="P371" style:parent-style-name="Textoindependiente" style:family="paragraph">
      <style:paragraph-properties fo:margin-left="0.0173in">
        <style:tab-stops/>
      </style:paragraph-properties>
    </style:style>
    <style:style style:name="T372" style:parent-style-name="Fuentedepárrafopredeter." style:family="text">
      <style:text-properties style:text-scale="102%"/>
    </style:style>
    <style:style style:name="P373" style:parent-style-name="Textoindependiente" style:family="paragraph">
      <style:paragraph-properties fo:margin-left="0.0166in">
        <style:tab-stops/>
      </style:paragraph-properties>
    </style:style>
    <style:style style:name="T374" style:parent-style-name="Fuentedepárrafopredeter." style:family="text">
      <style:text-properties style:text-scale="105%"/>
    </style:style>
    <style:style style:name="T375" style:parent-style-name="Fuentedepárrafopredeter." style:family="text">
      <style:text-properties fo:letter-spacing="-0.0097in" style:text-scale="105%"/>
    </style:style>
    <style:style style:name="T376" style:parent-style-name="Fuentedepárrafopredeter." style:family="text">
      <style:text-properties style:text-scale="105%"/>
    </style:style>
    <style:style style:name="P377" style:parent-style-name="Textoindependiente" style:family="paragraph">
      <style:paragraph-properties fo:margin-left="0.2194in">
        <style:tab-stops/>
      </style:paragraph-properties>
    </style:style>
    <style:style style:name="T378" style:parent-style-name="Fuentedepárrafopredeter." style:family="text">
      <style:text-properties fo:letter-spacing="-0.0006in" style:text-scale="105%"/>
    </style:style>
    <style:style style:name="T379" style:parent-style-name="Fuentedepárrafopredeter." style:family="text">
      <style:text-properties style:text-scale="105%"/>
    </style:style>
    <style:style style:name="P380" style:parent-style-name="Textoindependiente" style:family="paragraph">
      <style:paragraph-properties fo:margin-left="0.4423in">
        <style:tab-stops/>
      </style:paragraph-properties>
    </style:style>
    <style:style style:name="T381" style:parent-style-name="Fuentedepárrafopredeter." style:family="text">
      <style:text-properties style:text-scale="105%"/>
    </style:style>
    <style:style style:name="T382" style:parent-style-name="Fuentedepárrafopredeter." style:family="text">
      <style:text-properties style:text-scale="105%"/>
    </style:style>
    <style:style style:name="T383" style:parent-style-name="Fuentedepárrafopredeter." style:family="text">
      <style:text-properties style:text-scale="105%"/>
    </style:style>
    <style:style style:name="P384" style:parent-style-name="Textoindependiente" style:family="paragraph">
      <style:paragraph-properties fo:margin-left="0.4055in">
        <style:tab-stops/>
      </style:paragraph-properties>
    </style:style>
    <style:style style:name="T385" style:parent-style-name="Fuentedepárrafopredeter." style:family="text">
      <style:text-properties style:text-scale="105%"/>
    </style:style>
    <style:style style:name="P386" style:parent-style-name="Normal" style:family="paragraph">
      <style:paragraph-properties fo:margin-top="0.0222in" fo:margin-left="0.1104in">
        <style:tab-stops/>
      </style:paragraph-properties>
    </style:style>
    <style:style style:name="T387" style:parent-style-name="Fuentedepárrafopredeter." style:family="text">
      <style:text-properties fo:font-weight="bold" style:font-weight-asian="bold" style:text-scale="105%" fo:font-size="5.5pt" style:font-size-asian="5.5pt"/>
    </style:style>
    <style:style style:name="P388" style:parent-style-name="Textoindependiente" style:family="paragraph">
      <style:paragraph-properties fo:margin-left="0.3138in">
        <style:tab-stops/>
      </style:paragraph-properties>
    </style:style>
    <style:style style:name="T389" style:parent-style-name="Fuentedepárrafopredeter." style:family="text">
      <style:text-properties style:text-scale="105%"/>
    </style:style>
    <style:style style:name="P390" style:parent-style-name="Normal" style:family="paragraph">
      <style:paragraph-properties fo:margin-top="0.0222in" fo:margin-left="0.1173in">
        <style:tab-stops/>
      </style:paragraph-properties>
    </style:style>
    <style:style style:name="T391" style:parent-style-name="Fuentedepárrafopredeter." style:family="text">
      <style:text-properties fo:font-weight="bold" style:font-weight-asian="bold" style:text-scale="105%" fo:font-size="5.5pt" style:font-size-asian="5.5pt"/>
    </style:style>
    <style:style style:name="P392" style:parent-style-name="Textoindependiente" style:family="paragraph">
      <style:paragraph-properties fo:margin-left="0.3652in">
        <style:tab-stops/>
      </style:paragraph-properties>
    </style:style>
    <style:style style:name="T393" style:parent-style-name="Fuentedepárrafopredeter." style:family="text">
      <style:text-properties style:text-scale="105%"/>
    </style:style>
    <style:style style:name="P394" style:parent-style-name="Textoindependiente" style:family="paragraph">
      <style:paragraph-properties fo:margin-left="0.0173in">
        <style:tab-stops/>
      </style:paragraph-properties>
    </style:style>
    <style:style style:name="T395" style:parent-style-name="Fuentedepárrafopredeter." style:family="text">
      <style:text-properties style:text-scale="102%"/>
    </style:style>
    <style:style style:name="P396" style:parent-style-name="Textoindependiente" style:family="paragraph">
      <style:paragraph-properties fo:margin-left="0.0166in">
        <style:tab-stops/>
      </style:paragraph-properties>
    </style:style>
    <style:style style:name="T397" style:parent-style-name="Fuentedepárrafopredeter." style:family="text">
      <style:text-properties style:text-scale="105%"/>
    </style:style>
    <style:style style:name="T398" style:parent-style-name="Fuentedepárrafopredeter." style:family="text">
      <style:text-properties fo:letter-spacing="-0.0097in" style:text-scale="105%"/>
    </style:style>
    <style:style style:name="T399" style:parent-style-name="Fuentedepárrafopredeter." style:family="text">
      <style:text-properties style:text-scale="105%"/>
    </style:style>
    <style:style style:name="P400" style:parent-style-name="Textoindependiente" style:family="paragraph">
      <style:paragraph-properties fo:margin-left="0.2194in">
        <style:tab-stops/>
      </style:paragraph-properties>
    </style:style>
    <style:style style:name="T401" style:parent-style-name="Fuentedepárrafopredeter." style:family="text">
      <style:text-properties fo:letter-spacing="-0.0006in" style:text-scale="105%"/>
    </style:style>
    <style:style style:name="T402" style:parent-style-name="Fuentedepárrafopredeter." style:family="text">
      <style:text-properties style:text-scale="105%"/>
    </style:style>
    <style:style style:name="P403" style:parent-style-name="Textoindependiente" style:family="paragraph">
      <style:paragraph-properties fo:margin-left="0.4423in">
        <style:tab-stops/>
      </style:paragraph-properties>
    </style:style>
    <style:style style:name="T404" style:parent-style-name="Fuentedepárrafopredeter." style:family="text">
      <style:text-properties style:text-scale="105%"/>
    </style:style>
    <style:style style:name="T405" style:parent-style-name="Fuentedepárrafopredeter." style:family="text">
      <style:text-properties style:text-scale="105%"/>
    </style:style>
    <style:style style:name="T406" style:parent-style-name="Fuentedepárrafopredeter." style:family="text">
      <style:text-properties style:text-scale="105%"/>
    </style:style>
    <style:style style:name="P407" style:parent-style-name="Textoindependiente" style:family="paragraph">
      <style:paragraph-properties fo:margin-left="0.3597in">
        <style:tab-stops/>
      </style:paragraph-properties>
    </style:style>
    <style:style style:name="T408" style:parent-style-name="Fuentedepárrafopredeter." style:family="text">
      <style:text-properties style:text-scale="105%"/>
    </style:style>
    <style:style style:name="P409" style:parent-style-name="Normal" style:family="paragraph">
      <style:paragraph-properties fo:margin-top="0.0222in" fo:margin-left="0.1104in">
        <style:tab-stops/>
      </style:paragraph-properties>
    </style:style>
    <style:style style:name="T410" style:parent-style-name="Fuentedepárrafopredeter." style:family="text">
      <style:text-properties fo:font-weight="bold" style:font-weight-asian="bold" style:text-scale="105%" fo:font-size="5.5pt" style:font-size-asian="5.5pt"/>
    </style:style>
    <style:style style:name="P411" style:parent-style-name="Textoindependiente" style:family="paragraph">
      <style:paragraph-properties fo:margin-left="0.3138in">
        <style:tab-stops/>
      </style:paragraph-properties>
    </style:style>
    <style:style style:name="T412" style:parent-style-name="Fuentedepárrafopredeter." style:family="text">
      <style:text-properties style:text-scale="105%"/>
    </style:style>
    <style:style style:name="P413" style:parent-style-name="Normal" style:family="paragraph">
      <style:paragraph-properties fo:margin-top="0.0222in" fo:margin-left="0.1173in">
        <style:tab-stops/>
      </style:paragraph-properties>
    </style:style>
    <style:style style:name="T414" style:parent-style-name="Fuentedepárrafopredeter." style:family="text">
      <style:text-properties fo:font-weight="bold" style:font-weight-asian="bold" style:text-scale="105%" fo:font-size="5.5pt" style:font-size-asian="5.5pt"/>
    </style:style>
    <style:style style:name="P415" style:parent-style-name="Textoindependiente" style:family="paragraph">
      <style:paragraph-properties fo:margin-left="0.3652in">
        <style:tab-stops/>
      </style:paragraph-properties>
    </style:style>
    <style:style style:name="T416" style:parent-style-name="Fuentedepárrafopredeter." style:family="text">
      <style:text-properties style:text-scale="105%"/>
    </style:style>
    <style:style style:name="P417" style:parent-style-name="Textoindependiente" style:family="paragraph">
      <style:paragraph-properties fo:margin-top="0.0187in" fo:margin-left="0.0173in">
        <style:tab-stops/>
      </style:paragraph-properties>
    </style:style>
    <style:style style:name="T418" style:parent-style-name="Fuentedepárrafopredeter." style:family="text">
      <style:text-properties style:text-scale="102%"/>
    </style:style>
    <style:style style:name="P419" style:parent-style-name="Textoindependiente" style:family="paragraph">
      <style:paragraph-properties fo:margin-top="0.0187in" fo:margin-left="0.0166in">
        <style:tab-stops/>
      </style:paragraph-properties>
    </style:style>
    <style:style style:name="T420" style:parent-style-name="Fuentedepárrafopredeter." style:family="text">
      <style:text-properties style:text-scale="105%"/>
    </style:style>
    <style:style style:name="T421" style:parent-style-name="Fuentedepárrafopredeter." style:family="text">
      <style:text-properties fo:letter-spacing="-0.0097in" style:text-scale="105%"/>
    </style:style>
    <style:style style:name="T422" style:parent-style-name="Fuentedepárrafopredeter." style:family="text">
      <style:text-properties style:text-scale="105%"/>
    </style:style>
    <style:style style:name="P423" style:parent-style-name="Textoindependiente" style:family="paragraph">
      <style:paragraph-properties fo:margin-top="0.0187in" fo:margin-left="0.2194in">
        <style:tab-stops/>
      </style:paragraph-properties>
    </style:style>
    <style:style style:name="T424" style:parent-style-name="Fuentedepárrafopredeter." style:family="text">
      <style:text-properties fo:letter-spacing="-0.0006in" style:text-scale="105%"/>
    </style:style>
    <style:style style:name="P425" style:parent-style-name="Textoindependiente" style:family="paragraph">
      <style:paragraph-properties fo:margin-top="0.0187in"/>
    </style:style>
    <style:style style:name="T426" style:parent-style-name="Fuentedepárrafopredeter." style:family="text">
      <style:text-properties style:text-scale="105%"/>
    </style:style>
    <style:style style:name="P427" style:parent-style-name="Textoindependiente" style:family="paragraph">
      <style:paragraph-properties fo:margin-top="0.0187in" fo:margin-left="0.4423in">
        <style:tab-stops/>
      </style:paragraph-properties>
    </style:style>
    <style:style style:name="T428" style:parent-style-name="Fuentedepárrafopredeter." style:family="text">
      <style:text-properties style:text-scale="105%"/>
    </style:style>
    <style:style style:name="P429" style:parent-style-name="Textoindependiente" style:family="paragraph">
      <style:paragraph-properties fo:margin-top="0.0187in"/>
    </style:style>
    <style:style style:name="T430" style:parent-style-name="Fuentedepárrafopredeter." style:family="text">
      <style:text-properties style:text-scale="105%"/>
    </style:style>
    <style:style style:name="P431" style:parent-style-name="Textoindependiente" style:family="paragraph">
      <style:paragraph-properties fo:margin-top="0.0187in"/>
    </style:style>
    <style:style style:name="T432" style:parent-style-name="Fuentedepárrafopredeter." style:family="text">
      <style:text-properties style:text-scale="105%"/>
    </style:style>
    <style:style style:name="P433" style:parent-style-name="Textoindependiente" style:family="paragraph">
      <style:paragraph-properties fo:margin-top="0.0187in" fo:margin-left="0.3597in">
        <style:tab-stops/>
      </style:paragraph-properties>
    </style:style>
    <style:style style:name="T434" style:parent-style-name="Fuentedepárrafopredeter." style:family="text">
      <style:text-properties style:text-scale="105%"/>
    </style:style>
    <style:style style:name="P435" style:parent-style-name="Normal" style:family="paragraph">
      <style:paragraph-properties fo:margin-top="0.0187in" fo:margin-left="0.1104in">
        <style:tab-stops/>
      </style:paragraph-properties>
    </style:style>
    <style:style style:name="T436" style:parent-style-name="Fuentedepárrafopredeter." style:family="text">
      <style:text-properties fo:font-weight="bold" style:font-weight-asian="bold" style:text-scale="105%" fo:font-size="5.5pt" style:font-size-asian="5.5pt"/>
    </style:style>
    <style:style style:name="P437" style:parent-style-name="Textoindependiente" style:family="paragraph">
      <style:paragraph-properties fo:margin-top="0.0187in" fo:margin-left="0.3138in">
        <style:tab-stops/>
      </style:paragraph-properties>
    </style:style>
    <style:style style:name="T438" style:parent-style-name="Fuentedepárrafopredeter." style:family="text">
      <style:text-properties style:text-scale="105%"/>
    </style:style>
    <style:style style:name="P439" style:parent-style-name="Normal" style:family="paragraph">
      <style:paragraph-properties fo:margin-top="0.0187in" fo:margin-left="0.1173in">
        <style:tab-stops/>
      </style:paragraph-properties>
    </style:style>
    <style:style style:name="T440" style:parent-style-name="Fuentedepárrafopredeter." style:family="text">
      <style:text-properties fo:font-weight="bold" style:font-weight-asian="bold" style:text-scale="105%" fo:font-size="5.5pt" style:font-size-asian="5.5pt"/>
    </style:style>
    <style:style style:name="P441" style:parent-style-name="Textoindependiente" style:family="paragraph">
      <style:paragraph-properties fo:margin-top="0.0187in" fo:margin-left="0.3652in">
        <style:tab-stops/>
      </style:paragraph-properties>
    </style:style>
    <style:style style:name="T442" style:parent-style-name="Fuentedepárrafopredeter." style:family="text">
      <style:text-properties style:text-scale="105%"/>
    </style:style>
    <style:style style:name="P443" style:parent-style-name="Normal" style:family="paragraph">
      <style:paragraph-properties fo:margin-top="0.0138in" fo:margin-left="0.1104in">
        <style:tab-stops/>
      </style:paragraph-properties>
    </style:style>
    <style:style style:name="T444" style:parent-style-name="Fuentedepárrafopredeter." style:family="text">
      <style:text-properties fo:font-weight="bold" style:font-weight-asian="bold" style:text-scale="105%" fo:font-size="6pt" style:font-size-asian="6pt"/>
    </style:style>
    <style:style style:name="P445" style:parent-style-name="Normal" style:family="paragraph">
      <style:paragraph-properties fo:margin-top="0.0138in" fo:margin-left="0.0187in">
        <style:tab-stops/>
      </style:paragraph-properties>
    </style:style>
    <style:style style:name="T446" style:parent-style-name="Fuentedepárrafopredeter." style:family="text">
      <style:text-properties fo:font-weight="bold" style:font-weight-asian="bold" style:text-scale="105%" fo:font-size="6pt" style:font-size-asian="6pt"/>
    </style:style>
    <style:style style:name="T447" style:parent-style-name="Fuentedepárrafopredeter." style:family="text">
      <style:text-properties fo:font-weight="bold" style:font-weight-asian="bold" fo:letter-spacing="0.0055in" style:text-scale="105%" fo:font-size="6pt" style:font-size-asian="6pt"/>
    </style:style>
    <style:style style:name="T448" style:parent-style-name="Fuentedepárrafopredeter." style:family="text">
      <style:text-properties fo:font-weight="bold" style:font-weight-asian="bold" style:text-scale="105%" fo:font-size="6pt" style:font-size-asian="6pt"/>
    </style:style>
    <style:style style:name="T449" style:parent-style-name="Fuentedepárrafopredeter." style:family="text">
      <style:text-properties fo:font-weight="bold" style:font-weight-asian="bold" fo:letter-spacing="0.0062in" style:text-scale="105%" fo:font-size="6pt" style:font-size-asian="6pt"/>
    </style:style>
    <style:style style:name="T450" style:parent-style-name="Fuentedepárrafopredeter." style:family="text">
      <style:text-properties fo:font-weight="bold" style:font-weight-asian="bold" style:text-scale="105%" fo:font-size="6pt" style:font-size-asian="6pt"/>
    </style:style>
    <style:style style:name="P451" style:parent-style-name="Normal" style:family="paragraph">
      <style:paragraph-properties fo:margin-top="0.0138in" fo:margin-left="0.2201in">
        <style:tab-stops/>
      </style:paragraph-properties>
    </style:style>
    <style:style style:name="T452" style:parent-style-name="Fuentedepárrafopredeter." style:family="text">
      <style:text-properties fo:font-weight="bold" style:font-weight-asian="bold" style:text-scale="105%" fo:font-size="6pt" style:font-size-asian="6pt"/>
    </style:style>
    <style:style style:name="P453" style:parent-style-name="Normal" style:family="paragraph">
      <style:paragraph-properties fo:margin-top="0.0138in" fo:margin-left="0.2736in">
        <style:tab-stops/>
      </style:paragraph-properties>
    </style:style>
    <style:style style:name="T454" style:parent-style-name="Fuentedepárrafopredeter." style:family="text">
      <style:text-properties fo:font-weight="bold" style:font-weight-asian="bold" style:text-scale="105%" fo:font-size="6pt" style:font-size-asian="6pt"/>
    </style:style>
    <style:style style:name="P455" style:parent-style-name="Normal" style:family="paragraph">
      <style:paragraph-properties fo:margin-top="0.0138in" fo:margin-left="0.2736in">
        <style:tab-stops/>
      </style:paragraph-properties>
    </style:style>
    <style:style style:name="T456" style:parent-style-name="Fuentedepárrafopredeter." style:family="text">
      <style:text-properties fo:font-weight="bold" style:font-weight-asian="bold" style:text-scale="105%" fo:font-size="6pt" style:font-size-asian="6pt"/>
    </style:style>
    <style:style style:name="P457" style:parent-style-name="Normal" style:family="paragraph">
      <style:paragraph-properties fo:margin-top="0.0138in" fo:margin-left="0.2208in">
        <style:tab-stops/>
      </style:paragraph-properties>
    </style:style>
    <style:style style:name="T458" style:parent-style-name="Fuentedepárrafopredeter." style:family="text">
      <style:text-properties fo:font-weight="bold" style:font-weight-asian="bold" style:text-scale="105%" fo:font-size="6pt" style:font-size-asian="6pt"/>
    </style:style>
    <style:style style:name="P459" style:parent-style-name="Normal" style:family="paragraph">
      <style:paragraph-properties fo:margin-top="0.0138in" fo:margin-left="0.277in">
        <style:tab-stops/>
      </style:paragraph-properties>
    </style:style>
    <style:style style:name="T460" style:parent-style-name="Fuentedepárrafopredeter." style:family="text">
      <style:text-properties fo:font-weight="bold" style:font-weight-asian="bold" style:text-scale="105%" fo:font-size="6pt" style:font-size-asian="6pt"/>
    </style:style>
    <style:style style:name="P461" style:parent-style-name="Normal" style:family="paragraph">
      <style:paragraph-properties fo:margin-top="0.0138in" fo:margin-left="0.0937in">
        <style:tab-stops/>
      </style:paragraph-properties>
    </style:style>
    <style:style style:name="T462" style:parent-style-name="Fuentedepárrafopredeter." style:family="text">
      <style:text-properties fo:font-weight="bold" style:font-weight-asian="bold" style:text-scale="105%" fo:font-size="6pt" style:font-size-asian="6pt"/>
    </style:style>
    <style:style style:name="P463" style:parent-style-name="Normal" style:family="paragraph">
      <style:paragraph-properties fo:margin-top="0.0138in" fo:margin-left="0.1861in">
        <style:tab-stops/>
      </style:paragraph-properties>
    </style:style>
    <style:style style:name="T464" style:parent-style-name="Fuentedepárrafopredeter." style:family="text">
      <style:text-properties fo:font-weight="bold" style:font-weight-asian="bold" style:text-scale="105%" fo:font-size="6pt" style:font-size-asian="6pt"/>
    </style:style>
    <style:style style:name="P465" style:parent-style-name="Normal" style:family="paragraph">
      <style:paragraph-properties fo:margin-top="0.0138in" fo:margin-left="0.1in">
        <style:tab-stops/>
      </style:paragraph-properties>
    </style:style>
    <style:style style:name="T466" style:parent-style-name="Fuentedepárrafopredeter." style:family="text">
      <style:text-properties fo:font-weight="bold" style:font-weight-asian="bold" style:text-scale="105%" fo:font-size="6pt" style:font-size-asian="6pt"/>
    </style:style>
    <style:style style:name="P467" style:parent-style-name="Normal" style:family="paragraph">
      <style:paragraph-properties fo:margin-top="0.0138in" fo:margin-left="0.284in">
        <style:tab-stops/>
      </style:paragraph-properties>
    </style:style>
    <style:style style:name="T468" style:parent-style-name="Fuentedepárrafopredeter." style:family="text">
      <style:text-properties fo:font-weight="bold" style:font-weight-asian="bold" style:text-scale="105%" fo:font-size="6pt" style:font-size-asian="6pt"/>
    </style:style>
    <style:style style:name="P469" style:parent-style-name="Textoindependiente" style:family="paragraph">
      <style:paragraph-properties fo:margin-top="0.0229in" fo:margin-left="0.0173in">
        <style:tab-stops/>
      </style:paragraph-properties>
    </style:style>
    <style:style style:name="T470" style:parent-style-name="Fuentedepárrafopredeter." style:family="text">
      <style:text-properties style:text-scale="105%"/>
    </style:style>
    <style:style style:name="P471" style:parent-style-name="Textoindependiente" style:family="paragraph">
      <style:paragraph-properties fo:margin-top="0.0229in" fo:margin-left="0.0173in">
        <style:tab-stops/>
      </style:paragraph-properties>
    </style:style>
    <style:style style:name="T472" style:parent-style-name="Fuentedepárrafopredeter." style:family="text">
      <style:text-properties style:text-scale="105%"/>
    </style:style>
    <style:style style:name="T473" style:parent-style-name="Fuentedepárrafopredeter." style:family="text">
      <style:text-properties fo:letter-spacing="-0.0118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111in" style:text-scale="105%"/>
    </style:style>
    <style:style style:name="T476" style:parent-style-name="Fuentedepárrafopredeter." style:family="text">
      <style:text-properties style:text-scale="105%"/>
    </style:style>
    <style:style style:name="P477" style:parent-style-name="Textoindependiente" style:family="paragraph">
      <style:paragraph-properties fo:margin-top="0.0229in" fo:margin-left="0.2194in">
        <style:tab-stops/>
      </style:paragraph-properties>
    </style:style>
    <style:style style:name="T478" style:parent-style-name="Fuentedepárrafopredeter." style:family="text">
      <style:text-properties fo:letter-spacing="-0.0006in" style:text-scale="105%"/>
    </style:style>
    <style:style style:name="P479" style:parent-style-name="Textoindependiente" style:family="paragraph">
      <style:paragraph-properties fo:margin-top="0.0229in" fo:margin-left="0.3506in">
        <style:tab-stops/>
      </style:paragraph-properties>
    </style:style>
    <style:style style:name="T480" style:parent-style-name="Fuentedepárrafopredeter." style:family="text">
      <style:text-properties style:text-scale="105%"/>
    </style:style>
    <style:style style:name="P481" style:parent-style-name="Textoindependiente" style:family="paragraph">
      <style:paragraph-properties fo:margin-top="0.0229in" fo:margin-left="0.4423in">
        <style:tab-stops/>
      </style:paragraph-properties>
    </style:style>
    <style:style style:name="T482" style:parent-style-name="Fuentedepárrafopredeter." style:family="text">
      <style:text-properties style:text-scale="105%"/>
    </style:style>
    <style:style style:name="P483" style:parent-style-name="Textoindependiente" style:family="paragraph">
      <style:paragraph-properties fo:margin-top="0.0229in"/>
    </style:style>
    <style:style style:name="T484" style:parent-style-name="Fuentedepárrafopredeter." style:family="text">
      <style:text-properties style:text-scale="105%"/>
    </style:style>
    <style:style style:name="P485" style:parent-style-name="Textoindependiente" style:family="paragraph">
      <style:paragraph-properties fo:margin-top="0.0229in"/>
    </style:style>
    <style:style style:name="T486" style:parent-style-name="Fuentedepárrafopredeter." style:family="text">
      <style:text-properties style:text-scale="105%"/>
    </style:style>
    <style:style style:name="P487" style:parent-style-name="Textoindependiente" style:family="paragraph">
      <style:paragraph-properties fo:margin-top="0.0229in" fo:margin-left="0.3597in">
        <style:tab-stops/>
      </style:paragraph-properties>
    </style:style>
    <style:style style:name="T488" style:parent-style-name="Fuentedepárrafopredeter." style:family="text">
      <style:text-properties style:text-scale="105%"/>
    </style:style>
    <style:style style:name="P489" style:parent-style-name="Normal" style:family="paragraph">
      <style:paragraph-properties fo:margin-top="0.0229in" fo:margin-left="0.1104in">
        <style:tab-stops/>
      </style:paragraph-properties>
    </style:style>
    <style:style style:name="T490" style:parent-style-name="Fuentedepárrafopredeter." style:family="text">
      <style:text-properties fo:font-weight="bold" style:font-weight-asian="bold" style:text-scale="105%" fo:font-size="5.5pt" style:font-size-asian="5.5pt"/>
    </style:style>
    <style:style style:name="P491" style:parent-style-name="Textoindependiente" style:family="paragraph">
      <style:paragraph-properties fo:margin-top="0.0229in" fo:margin-left="0.3138in">
        <style:tab-stops/>
      </style:paragraph-properties>
    </style:style>
    <style:style style:name="T492" style:parent-style-name="Fuentedepárrafopredeter." style:family="text">
      <style:text-properties style:text-scale="105%"/>
    </style:style>
    <style:style style:name="P493" style:parent-style-name="Normal" style:family="paragraph">
      <style:paragraph-properties fo:margin-top="0.0229in" fo:margin-left="0.1173in">
        <style:tab-stops/>
      </style:paragraph-properties>
    </style:style>
    <style:style style:name="T494" style:parent-style-name="Fuentedepárrafopredeter." style:family="text">
      <style:text-properties fo:font-weight="bold" style:font-weight-asian="bold" style:text-scale="105%" fo:font-size="5.5pt" style:font-size-asian="5.5pt"/>
    </style:style>
    <style:style style:name="P495" style:parent-style-name="Textoindependiente" style:family="paragraph">
      <style:paragraph-properties fo:margin-top="0.0229in" fo:margin-left="0.3652in">
        <style:tab-stops/>
      </style:paragraph-properties>
    </style:style>
    <style:style style:name="T496" style:parent-style-name="Fuentedepárrafopredeter." style:family="text">
      <style:text-properties style:text-scale="105%"/>
    </style:style>
    <style:style style:name="P497" style:parent-style-name="Textoindependiente" style:family="paragraph">
      <style:paragraph-properties fo:margin-top="0.0187in" fo:margin-left="0.0173in">
        <style:tab-stops/>
      </style:paragraph-properties>
    </style:style>
    <style:style style:name="T498" style:parent-style-name="Fuentedepárrafopredeter." style:family="text">
      <style:text-properties style:text-scale="102%"/>
    </style:style>
    <style:style style:name="P499" style:parent-style-name="Textoindependiente" style:family="paragraph">
      <style:paragraph-properties fo:margin-top="0.0187in" fo:margin-left="0.0166in">
        <style:tab-stops/>
      </style:paragraph-properties>
    </style:style>
    <style:style style:name="T500" style:parent-style-name="Fuentedepárrafopredeter." style:family="text">
      <style:text-properties style:text-scale="105%"/>
    </style:style>
    <style:style style:name="T501" style:parent-style-name="Fuentedepárrafopredeter." style:family="text">
      <style:text-properties fo:letter-spacing="-0.0111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111in" style:text-scale="105%"/>
    </style:style>
    <style:style style:name="T504" style:parent-style-name="Fuentedepárrafopredeter." style:family="text">
      <style:text-properties style:text-scale="105%"/>
    </style:style>
    <style:style style:name="P505" style:parent-style-name="Textoindependiente" style:family="paragraph">
      <style:paragraph-properties fo:margin-top="0.0187in" fo:margin-left="0.2194in">
        <style:tab-stops/>
      </style:paragraph-properties>
    </style:style>
    <style:style style:name="T506" style:parent-style-name="Fuentedepárrafopredeter." style:family="text">
      <style:text-properties fo:letter-spacing="-0.0006in" style:text-scale="105%"/>
    </style:style>
    <style:style style:name="P507" style:parent-style-name="Textoindependiente" style:family="paragraph">
      <style:paragraph-properties fo:margin-top="0.0187in" fo:margin-left="0.3506in">
        <style:tab-stops/>
      </style:paragraph-properties>
    </style:style>
    <style:style style:name="T508" style:parent-style-name="Fuentedepárrafopredeter." style:family="text">
      <style:text-properties style:text-scale="105%"/>
    </style:style>
    <style:style style:name="P509" style:parent-style-name="Textoindependiente" style:family="paragraph">
      <style:paragraph-properties fo:margin-top="0.0187in" fo:margin-left="0.4423in">
        <style:tab-stops/>
      </style:paragraph-properties>
    </style:style>
    <style:style style:name="T510" style:parent-style-name="Fuentedepárrafopredeter." style:family="text">
      <style:text-properties style:text-scale="105%"/>
    </style:style>
    <style:style style:name="P511" style:parent-style-name="Textoindependiente" style:family="paragraph">
      <style:paragraph-properties fo:margin-top="0.0187in"/>
    </style:style>
    <style:style style:name="T512" style:parent-style-name="Fuentedepárrafopredeter." style:family="text">
      <style:text-properties style:text-scale="105%"/>
    </style:style>
    <style:style style:name="P513" style:parent-style-name="Textoindependiente" style:family="paragraph">
      <style:paragraph-properties fo:margin-top="0.0187in"/>
    </style:style>
    <style:style style:name="T514" style:parent-style-name="Fuentedepárrafopredeter." style:family="text">
      <style:text-properties style:text-scale="105%"/>
    </style:style>
    <style:style style:name="P515" style:parent-style-name="Textoindependiente" style:family="paragraph">
      <style:paragraph-properties fo:margin-top="0.0187in" fo:margin-left="0.3597in">
        <style:tab-stops/>
      </style:paragraph-properties>
    </style:style>
    <style:style style:name="T516" style:parent-style-name="Fuentedepárrafopredeter." style:family="text">
      <style:text-properties style:text-scale="105%"/>
    </style:style>
    <style:style style:name="P517" style:parent-style-name="Normal" style:family="paragraph">
      <style:paragraph-properties fo:margin-top="0.0187in" fo:margin-left="0.1104in">
        <style:tab-stops/>
      </style:paragraph-properties>
    </style:style>
    <style:style style:name="T518" style:parent-style-name="Fuentedepárrafopredeter." style:family="text">
      <style:text-properties fo:font-weight="bold" style:font-weight-asian="bold" style:text-scale="105%" fo:font-size="5.5pt" style:font-size-asian="5.5pt"/>
    </style:style>
    <style:style style:name="P519" style:parent-style-name="Textoindependiente" style:family="paragraph">
      <style:paragraph-properties fo:margin-top="0.0187in" fo:margin-left="0.3138in">
        <style:tab-stops/>
      </style:paragraph-properties>
    </style:style>
    <style:style style:name="T520" style:parent-style-name="Fuentedepárrafopredeter." style:family="text">
      <style:text-properties style:text-scale="105%"/>
    </style:style>
    <style:style style:name="P521" style:parent-style-name="Normal" style:family="paragraph">
      <style:paragraph-properties fo:margin-top="0.0187in" fo:margin-left="0.1173in">
        <style:tab-stops/>
      </style:paragraph-properties>
    </style:style>
    <style:style style:name="T522" style:parent-style-name="Fuentedepárrafopredeter." style:family="text">
      <style:text-properties fo:font-weight="bold" style:font-weight-asian="bold" style:text-scale="105%" fo:font-size="5.5pt" style:font-size-asian="5.5pt"/>
    </style:style>
    <style:style style:name="P523" style:parent-style-name="Textoindependiente" style:family="paragraph">
      <style:paragraph-properties fo:margin-top="0.0187in" fo:margin-left="0.3652in">
        <style:tab-stops/>
      </style:paragraph-properties>
    </style:style>
    <style:style style:name="T524" style:parent-style-name="Fuentedepárrafopredeter." style:family="text">
      <style:text-properties style:text-scale="105%"/>
    </style:style>
    <style:style style:name="P525" style:parent-style-name="Normal" style:family="paragraph">
      <style:paragraph-properties fo:margin-top="0.0006in" fo:margin-left="0.1104in">
        <style:tab-stops/>
      </style:paragraph-properties>
    </style:style>
    <style:style style:name="T526" style:parent-style-name="Fuentedepárrafopredeter." style:family="text">
      <style:text-properties fo:font-weight="bold" style:font-weight-asian="bold" style:text-scale="105%" fo:font-size="6pt" style:font-size-asian="6pt"/>
    </style:style>
    <style:style style:name="P527" style:parent-style-name="Normal" style:family="paragraph">
      <style:paragraph-properties fo:margin-top="0.0006in" fo:margin-left="0.0187in">
        <style:tab-stops/>
      </style:paragraph-properties>
    </style:style>
    <style:style style:name="T528" style:parent-style-name="Fuentedepárrafopredeter." style:family="text">
      <style:text-properties fo:font-weight="bold" style:font-weight-asian="bold" style:text-scale="105%" fo:font-size="6pt" style:font-size-asian="6pt"/>
    </style:style>
    <style:style style:name="T529" style:parent-style-name="Fuentedepárrafopredeter." style:family="text">
      <style:text-properties fo:font-weight="bold" style:font-weight-asian="bold" fo:letter-spacing="0.0048in" style:text-scale="105%" fo:font-size="6pt" style:font-size-asian="6pt"/>
    </style:style>
    <style:style style:name="T530" style:parent-style-name="Fuentedepárrafopredeter." style:family="text">
      <style:text-properties fo:font-weight="bold" style:font-weight-asian="bold" style:text-scale="105%" fo:font-size="6pt" style:font-size-asian="6pt"/>
    </style:style>
    <style:style style:name="T531" style:parent-style-name="Fuentedepárrafopredeter." style:family="text">
      <style:text-properties fo:font-weight="bold" style:font-weight-asian="bold" fo:letter-spacing="0.0048in" style:text-scale="105%" fo:font-size="6pt" style:font-size-asian="6pt"/>
    </style:style>
    <style:style style:name="T532" style:parent-style-name="Fuentedepárrafopredeter." style:family="text">
      <style:text-properties fo:font-weight="bold" style:font-weight-asian="bold" style:text-scale="105%" fo:font-size="6pt" style:font-size-asian="6pt"/>
    </style:style>
    <style:style style:name="P533" style:parent-style-name="Normal" style:family="paragraph">
      <style:paragraph-properties fo:margin-top="0.0006in" fo:margin-left="0.2201in">
        <style:tab-stops/>
      </style:paragraph-properties>
    </style:style>
    <style:style style:name="T534" style:parent-style-name="Fuentedepárrafopredeter." style:family="text">
      <style:text-properties fo:font-weight="bold" style:font-weight-asian="bold" style:text-scale="105%" fo:font-size="6pt" style:font-size-asian="6pt"/>
    </style:style>
    <style:style style:name="P535" style:parent-style-name="Normal" style:family="paragraph">
      <style:paragraph-properties fo:margin-top="0.0006in" fo:margin-left="0.2201in">
        <style:tab-stops/>
      </style:paragraph-properties>
    </style:style>
    <style:style style:name="T536" style:parent-style-name="Fuentedepárrafopredeter." style:family="text">
      <style:text-properties fo:font-weight="bold" style:font-weight-asian="bold" style:text-scale="105%" fo:font-size="6pt" style:font-size-asian="6pt"/>
    </style:style>
    <style:style style:name="P537" style:parent-style-name="Normal" style:family="paragraph">
      <style:paragraph-properties fo:margin-top="0.0006in" fo:margin-left="0.2201in">
        <style:tab-stops/>
      </style:paragraph-properties>
    </style:style>
    <style:style style:name="T538" style:parent-style-name="Fuentedepárrafopredeter." style:family="text">
      <style:text-properties fo:font-weight="bold" style:font-weight-asian="bold" style:text-scale="105%" fo:font-size="6pt" style:font-size-asian="6pt"/>
    </style:style>
    <style:style style:name="P539" style:parent-style-name="Normal" style:family="paragraph">
      <style:paragraph-properties fo:margin-top="0.0006in" fo:margin-left="0.2201in">
        <style:tab-stops/>
      </style:paragraph-properties>
    </style:style>
    <style:style style:name="T540" style:parent-style-name="Fuentedepárrafopredeter." style:family="text">
      <style:text-properties fo:font-weight="bold" style:font-weight-asian="bold" style:text-scale="105%" fo:font-size="6pt" style:font-size-asian="6pt"/>
    </style:style>
    <style:style style:name="P541" style:parent-style-name="Normal" style:family="paragraph">
      <style:paragraph-properties fo:margin-top="0.0006in" fo:margin-left="0.2236in">
        <style:tab-stops/>
      </style:paragraph-properties>
    </style:style>
    <style:style style:name="T542" style:parent-style-name="Fuentedepárrafopredeter." style:family="text">
      <style:text-properties fo:font-weight="bold" style:font-weight-asian="bold" style:text-scale="105%" fo:font-size="6pt" style:font-size-asian="6pt"/>
    </style:style>
    <style:style style:name="P543" style:parent-style-name="Normal" style:family="paragraph">
      <style:paragraph-properties fo:margin-top="0.0006in" fo:margin-left="0.0937in">
        <style:tab-stops/>
      </style:paragraph-properties>
    </style:style>
    <style:style style:name="T544" style:parent-style-name="Fuentedepárrafopredeter." style:family="text">
      <style:text-properties fo:font-weight="bold" style:font-weight-asian="bold" style:text-scale="105%" fo:font-size="6pt" style:font-size-asian="6pt"/>
    </style:style>
    <style:style style:name="P545" style:parent-style-name="Normal" style:family="paragraph">
      <style:paragraph-properties fo:margin-top="0.0006in" fo:margin-left="0.1854in">
        <style:tab-stops/>
      </style:paragraph-properties>
    </style:style>
    <style:style style:name="T546" style:parent-style-name="Fuentedepárrafopredeter." style:family="text">
      <style:text-properties fo:font-weight="bold" style:font-weight-asian="bold" style:text-scale="105%" fo:font-size="6pt" style:font-size-asian="6pt"/>
    </style:style>
    <style:style style:name="P547" style:parent-style-name="Normal" style:family="paragraph">
      <style:paragraph-properties fo:margin-top="0.0006in" fo:margin-left="0.1006in">
        <style:tab-stops/>
      </style:paragraph-properties>
    </style:style>
    <style:style style:name="T548" style:parent-style-name="Fuentedepárrafopredeter." style:family="text">
      <style:text-properties fo:font-weight="bold" style:font-weight-asian="bold" style:text-scale="105%" fo:font-size="6pt" style:font-size-asian="6pt"/>
    </style:style>
    <style:style style:name="P549" style:parent-style-name="Normal" style:family="paragraph">
      <style:paragraph-properties fo:margin-top="0.0006in" fo:margin-left="0.2305in">
        <style:tab-stops/>
      </style:paragraph-properties>
    </style:style>
    <style:style style:name="T550" style:parent-style-name="Fuentedepárrafopredeter." style:family="text">
      <style:text-properties fo:font-weight="bold" style:font-weight-asian="bold" style:text-scale="105%" fo:font-size="6pt" style:font-size-asian="6pt"/>
    </style:style>
    <style:style style:name="P551" style:parent-style-name="Textoindependiente" style:family="paragraph">
      <style:paragraph-properties fo:margin-top="0.0229in" fo:margin-left="0.0173in">
        <style:tab-stops/>
      </style:paragraph-properties>
    </style:style>
    <style:style style:name="T552" style:parent-style-name="Fuentedepárrafopredeter." style:family="text">
      <style:text-properties style:text-scale="105%"/>
    </style:style>
    <style:style style:name="P553" style:parent-style-name="Textoindependiente" style:family="paragraph">
      <style:paragraph-properties fo:margin-top="0.0229in" fo:margin-left="0.0173in">
        <style:tab-stops/>
      </style:paragraph-properties>
    </style:style>
    <style:style style:name="T554" style:parent-style-name="Fuentedepárrafopredeter." style:family="text">
      <style:text-properties style:text-scale="105%"/>
    </style:style>
    <style:style style:name="T555" style:parent-style-name="Fuentedepárrafopredeter." style:family="text">
      <style:text-properties fo:letter-spacing="-0.0118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111in" style:text-scale="105%"/>
    </style:style>
    <style:style style:name="T558" style:parent-style-name="Fuentedepárrafopredeter." style:family="text">
      <style:text-properties style:text-scale="105%"/>
    </style:style>
    <style:style style:name="P559" style:parent-style-name="Textoindependiente" style:family="paragraph">
      <style:paragraph-properties fo:margin-top="0.0229in" fo:margin-left="0.2194in">
        <style:tab-stops/>
      </style:paragraph-properties>
    </style:style>
    <style:style style:name="T560" style:parent-style-name="Fuentedepárrafopredeter." style:family="text">
      <style:text-properties fo:letter-spacing="-0.0006in" style:text-scale="105%"/>
    </style:style>
    <style:style style:name="P561" style:parent-style-name="Textoindependiente" style:family="paragraph">
      <style:paragraph-properties fo:margin-top="0.0229in" fo:margin-left="0.3506in">
        <style:tab-stops/>
      </style:paragraph-properties>
    </style:style>
    <style:style style:name="T562" style:parent-style-name="Fuentedepárrafopredeter." style:family="text">
      <style:text-properties style:text-scale="105%"/>
    </style:style>
    <style:style style:name="P563" style:parent-style-name="Textoindependiente" style:family="paragraph">
      <style:paragraph-properties fo:margin-top="0.0229in"/>
    </style:style>
    <style:style style:name="T564" style:parent-style-name="Fuentedepárrafopredeter." style:family="text">
      <style:text-properties style:text-scale="105%"/>
    </style:style>
    <style:style style:name="P565" style:parent-style-name="Textoindependiente" style:family="paragraph">
      <style:paragraph-properties fo:margin-top="0.0229in"/>
    </style:style>
    <style:style style:name="T566" style:parent-style-name="Fuentedepárrafopredeter." style:family="text">
      <style:text-properties style:text-scale="105%"/>
    </style:style>
    <style:style style:name="P567" style:parent-style-name="Textoindependiente" style:family="paragraph">
      <style:paragraph-properties fo:margin-top="0.0229in"/>
    </style:style>
    <style:style style:name="T568" style:parent-style-name="Fuentedepárrafopredeter." style:family="text">
      <style:text-properties style:text-scale="105%"/>
    </style:style>
    <style:style style:name="P569" style:parent-style-name="Textoindependiente" style:family="paragraph">
      <style:paragraph-properties fo:margin-top="0.0229in" fo:margin-left="0.3597in">
        <style:tab-stops/>
      </style:paragraph-properties>
    </style:style>
    <style:style style:name="T570" style:parent-style-name="Fuentedepárrafopredeter." style:family="text">
      <style:text-properties style:text-scale="105%"/>
    </style:style>
    <style:style style:name="P571" style:parent-style-name="Normal" style:family="paragraph">
      <style:paragraph-properties fo:margin-top="0.0229in" fo:margin-left="0.1104in">
        <style:tab-stops/>
      </style:paragraph-properties>
    </style:style>
    <style:style style:name="T572" style:parent-style-name="Fuentedepárrafopredeter." style:family="text">
      <style:text-properties fo:font-weight="bold" style:font-weight-asian="bold" style:text-scale="105%" fo:font-size="5.5pt" style:font-size-asian="5.5pt"/>
    </style:style>
    <style:style style:name="P573" style:parent-style-name="Textoindependiente" style:family="paragraph">
      <style:paragraph-properties fo:margin-top="0.0229in" fo:margin-left="0.3138in">
        <style:tab-stops/>
      </style:paragraph-properties>
    </style:style>
    <style:style style:name="T574" style:parent-style-name="Fuentedepárrafopredeter." style:family="text">
      <style:text-properties style:text-scale="105%"/>
    </style:style>
    <style:style style:name="P575" style:parent-style-name="Normal" style:family="paragraph">
      <style:paragraph-properties fo:margin-top="0.0229in" fo:margin-left="0.1173in">
        <style:tab-stops/>
      </style:paragraph-properties>
    </style:style>
    <style:style style:name="T576" style:parent-style-name="Fuentedepárrafopredeter." style:family="text">
      <style:text-properties fo:font-weight="bold" style:font-weight-asian="bold" style:text-scale="105%" fo:font-size="5.5pt" style:font-size-asian="5.5pt"/>
    </style:style>
    <style:style style:name="P577" style:parent-style-name="Textoindependiente" style:family="paragraph">
      <style:paragraph-properties fo:margin-top="0.0229in" fo:margin-left="0.3652in">
        <style:tab-stops/>
      </style:paragraph-properties>
    </style:style>
    <style:style style:name="T578" style:parent-style-name="Fuentedepárrafopredeter." style:family="text">
      <style:text-properties style:text-scale="105%"/>
    </style:style>
    <style:style style:name="P579" style:parent-style-name="Textoindependiente" style:family="paragraph">
      <style:paragraph-properties fo:margin-left="0.0173in">
        <style:tab-stops/>
      </style:paragraph-properties>
    </style:style>
    <style:style style:name="T580" style:parent-style-name="Fuentedepárrafopredeter." style:family="text">
      <style:text-properties style:text-scale="105%"/>
    </style:style>
    <style:style style:name="P581" style:parent-style-name="Textoindependiente" style:family="paragraph">
      <style:paragraph-properties fo:margin-left="0.0173in">
        <style:tab-stops/>
      </style:paragraph-properties>
    </style:style>
    <style:style style:name="T582" style:parent-style-name="Fuentedepárrafopredeter." style:family="text">
      <style:text-properties style:text-scale="105%"/>
    </style:style>
    <style:style style:name="T583" style:parent-style-name="Fuentedepárrafopredeter." style:family="text">
      <style:text-properties fo:letter-spacing="-0.0118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111in" style:text-scale="105%"/>
    </style:style>
    <style:style style:name="T586" style:parent-style-name="Fuentedepárrafopredeter." style:family="text">
      <style:text-properties style:text-scale="105%"/>
    </style:style>
    <style:style style:name="P587" style:parent-style-name="Textoindependiente" style:family="paragraph">
      <style:paragraph-properties fo:margin-left="0.2194in">
        <style:tab-stops/>
      </style:paragraph-properties>
    </style:style>
    <style:style style:name="T588" style:parent-style-name="Fuentedepárrafopredeter." style:family="text">
      <style:text-properties fo:letter-spacing="-0.0006in" style:text-scale="105%"/>
    </style:style>
    <style:style style:name="P589" style:parent-style-name="Textoindependiente" style:family="paragraph">
      <style:paragraph-properties fo:margin-left="0.3506in">
        <style:tab-stops/>
      </style:paragraph-properties>
    </style:style>
    <style:style style:name="T590" style:parent-style-name="Fuentedepárrafopredeter." style:family="text">
      <style:text-properties style:text-scale="105%"/>
    </style:style>
    <style:style style:name="T591" style:parent-style-name="Fuentedepárrafopredeter." style:family="text">
      <style:text-properties style:text-scale="105%"/>
    </style:style>
    <style:style style:name="T592" style:parent-style-name="Fuentedepárrafopredeter." style:family="text">
      <style:text-properties style:text-scale="105%"/>
    </style:style>
    <style:style style:name="T593" style:parent-style-name="Fuentedepárrafopredeter." style:family="text">
      <style:text-properties style:text-scale="105%"/>
    </style:style>
    <style:style style:name="P594" style:parent-style-name="Textoindependiente" style:family="paragraph">
      <style:paragraph-properties fo:margin-left="0.3597in">
        <style:tab-stops/>
      </style:paragraph-properties>
    </style:style>
    <style:style style:name="T595" style:parent-style-name="Fuentedepárrafopredeter." style:family="text">
      <style:text-properties style:text-scale="105%"/>
    </style:style>
    <style:style style:name="P596" style:parent-style-name="Normal" style:family="paragraph">
      <style:paragraph-properties fo:margin-top="0.0222in" fo:margin-left="0.1104in">
        <style:tab-stops/>
      </style:paragraph-properties>
    </style:style>
    <style:style style:name="T597" style:parent-style-name="Fuentedepárrafopredeter." style:family="text">
      <style:text-properties fo:font-weight="bold" style:font-weight-asian="bold" style:text-scale="105%" fo:font-size="5.5pt" style:font-size-asian="5.5pt"/>
    </style:style>
    <style:style style:name="P598" style:parent-style-name="Textoindependiente" style:family="paragraph">
      <style:paragraph-properties fo:margin-left="0.3138in">
        <style:tab-stops/>
      </style:paragraph-properties>
    </style:style>
    <style:style style:name="T599" style:parent-style-name="Fuentedepárrafopredeter." style:family="text">
      <style:text-properties style:text-scale="105%"/>
    </style:style>
    <style:style style:name="P600" style:parent-style-name="Normal" style:family="paragraph">
      <style:paragraph-properties fo:margin-top="0.0222in" fo:margin-left="0.1173in">
        <style:tab-stops/>
      </style:paragraph-properties>
    </style:style>
    <style:style style:name="T601" style:parent-style-name="Fuentedepárrafopredeter." style:family="text">
      <style:text-properties fo:font-weight="bold" style:font-weight-asian="bold" style:text-scale="105%" fo:font-size="5.5pt" style:font-size-asian="5.5pt"/>
    </style:style>
    <style:style style:name="P602" style:parent-style-name="Textoindependiente" style:family="paragraph">
      <style:paragraph-properties fo:margin-left="0.3652in">
        <style:tab-stops/>
      </style:paragraph-properties>
    </style:style>
    <style:style style:name="T603" style:parent-style-name="Fuentedepárrafopredeter." style:family="text">
      <style:text-properties style:text-scale="105%"/>
    </style:style>
    <style:style style:name="P604" style:parent-style-name="Textoindependiente" style:family="paragraph">
      <style:paragraph-properties fo:margin-left="0.0173in">
        <style:tab-stops/>
      </style:paragraph-properties>
    </style:style>
    <style:style style:name="T605" style:parent-style-name="Fuentedepárrafopredeter." style:family="text">
      <style:text-properties style:text-scale="105%"/>
    </style:style>
    <style:style style:name="P606" style:parent-style-name="Textoindependiente" style:family="paragraph">
      <style:paragraph-properties fo:margin-left="0.0173in">
        <style:tab-stops/>
      </style:paragraph-properties>
    </style:style>
    <style:style style:name="T607" style:parent-style-name="Fuentedepárrafopredeter." style:family="text">
      <style:text-properties style:text-scale="105%"/>
    </style:style>
    <style:style style:name="T608" style:parent-style-name="Fuentedepárrafopredeter." style:family="text">
      <style:text-properties fo:letter-spacing="-0.0118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111in" style:text-scale="105%"/>
    </style:style>
    <style:style style:name="T611" style:parent-style-name="Fuentedepárrafopredeter." style:family="text">
      <style:text-properties style:text-scale="105%"/>
    </style:style>
    <style:style style:name="P612" style:parent-style-name="Textoindependiente" style:family="paragraph">
      <style:paragraph-properties fo:margin-left="0.2194in">
        <style:tab-stops/>
      </style:paragraph-properties>
    </style:style>
    <style:style style:name="T613" style:parent-style-name="Fuentedepárrafopredeter." style:family="text">
      <style:text-properties fo:letter-spacing="-0.0006in" style:text-scale="105%"/>
    </style:style>
    <style:style style:name="P614" style:parent-style-name="Textoindependiente" style:family="paragraph">
      <style:paragraph-properties fo:margin-left="0.3506in">
        <style:tab-stops/>
      </style:paragraph-properties>
    </style:style>
    <style:style style:name="T615" style:parent-style-name="Fuentedepárrafopredeter." style:family="text">
      <style:text-properties style:text-scale="105%"/>
    </style:style>
    <style:style style:name="P616" style:parent-style-name="Textoindependiente" style:family="paragraph">
      <style:paragraph-properties fo:margin-left="0.4423in">
        <style:tab-stops/>
      </style:paragraph-properties>
    </style:style>
    <style:style style:name="T617" style:parent-style-name="Fuentedepárrafopredeter." style:family="text">
      <style:text-properties style:text-scale="105%"/>
    </style:style>
    <style:style style:name="T618" style:parent-style-name="Fuentedepárrafopredeter." style:family="text">
      <style:text-properties style:text-scale="105%"/>
    </style:style>
    <style:style style:name="T619" style:parent-style-name="Fuentedepárrafopredeter." style:family="text">
      <style:text-properties style:text-scale="105%"/>
    </style:style>
    <style:style style:name="P620" style:parent-style-name="Textoindependiente" style:family="paragraph">
      <style:paragraph-properties fo:margin-left="0.3597in">
        <style:tab-stops/>
      </style:paragraph-properties>
    </style:style>
    <style:style style:name="T621" style:parent-style-name="Fuentedepárrafopredeter." style:family="text">
      <style:text-properties style:text-scale="105%"/>
    </style:style>
    <style:style style:name="P622" style:parent-style-name="Normal" style:family="paragraph">
      <style:paragraph-properties fo:margin-top="0.0222in" fo:margin-left="0.1104in">
        <style:tab-stops/>
      </style:paragraph-properties>
    </style:style>
    <style:style style:name="T623" style:parent-style-name="Fuentedepárrafopredeter." style:family="text">
      <style:text-properties fo:font-weight="bold" style:font-weight-asian="bold" style:text-scale="105%" fo:font-size="5.5pt" style:font-size-asian="5.5pt"/>
    </style:style>
    <style:style style:name="P624" style:parent-style-name="Textoindependiente" style:family="paragraph">
      <style:paragraph-properties fo:margin-left="0.3138in">
        <style:tab-stops/>
      </style:paragraph-properties>
    </style:style>
    <style:style style:name="T625" style:parent-style-name="Fuentedepárrafopredeter." style:family="text">
      <style:text-properties style:text-scale="105%"/>
    </style:style>
    <style:style style:name="P626" style:parent-style-name="Normal" style:family="paragraph">
      <style:paragraph-properties fo:margin-top="0.0222in" fo:margin-left="0.1173in">
        <style:tab-stops/>
      </style:paragraph-properties>
    </style:style>
    <style:style style:name="T627" style:parent-style-name="Fuentedepárrafopredeter." style:family="text">
      <style:text-properties fo:font-weight="bold" style:font-weight-asian="bold" style:text-scale="105%" fo:font-size="5.5pt" style:font-size-asian="5.5pt"/>
    </style:style>
    <style:style style:name="P628" style:parent-style-name="Textoindependiente" style:family="paragraph">
      <style:paragraph-properties fo:margin-left="0.3652in">
        <style:tab-stops/>
      </style:paragraph-properties>
    </style:style>
    <style:style style:name="T629" style:parent-style-name="Fuentedepárrafopredeter." style:family="text">
      <style:text-properties style:text-scale="105%"/>
    </style:style>
    <style:style style:name="P630" style:parent-style-name="Textoindependiente" style:family="paragraph">
      <style:paragraph-properties fo:margin-left="0.0173in">
        <style:tab-stops/>
      </style:paragraph-properties>
    </style:style>
    <style:style style:name="T631" style:parent-style-name="Fuentedepárrafopredeter." style:family="text">
      <style:text-properties style:text-scale="105%"/>
    </style:style>
    <style:style style:name="P632" style:parent-style-name="Textoindependiente" style:family="paragraph">
      <style:paragraph-properties fo:margin-left="0.0173in">
        <style:tab-stops/>
      </style:paragraph-properties>
    </style:style>
    <style:style style:name="T633" style:parent-style-name="Fuentedepárrafopredeter." style:family="text">
      <style:text-properties style:text-scale="105%"/>
    </style:style>
    <style:style style:name="T634" style:parent-style-name="Fuentedepárrafopredeter." style:family="text">
      <style:text-properties fo:letter-spacing="-0.0118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111in" style:text-scale="105%"/>
    </style:style>
    <style:style style:name="T637" style:parent-style-name="Fuentedepárrafopredeter." style:family="text">
      <style:text-properties style:text-scale="105%"/>
    </style:style>
    <style:style style:name="P638" style:parent-style-name="Textoindependiente" style:family="paragraph">
      <style:paragraph-properties fo:margin-left="0.2194in">
        <style:tab-stops/>
      </style:paragraph-properties>
    </style:style>
    <style:style style:name="T639" style:parent-style-name="Fuentedepárrafopredeter." style:family="text">
      <style:text-properties fo:letter-spacing="-0.0006in" style:text-scale="105%"/>
    </style:style>
    <style:style style:name="P640" style:parent-style-name="Textoindependiente" style:family="paragraph">
      <style:paragraph-properties fo:margin-left="0.3506in">
        <style:tab-stops/>
      </style:paragraph-properties>
    </style:style>
    <style:style style:name="T641" style:parent-style-name="Fuentedepárrafopredeter." style:family="text">
      <style:text-properties style:text-scale="105%"/>
    </style:style>
    <style:style style:name="T642" style:parent-style-name="Fuentedepárrafopredeter." style:family="text">
      <style:text-properties style:text-scale="105%"/>
    </style:style>
    <style:style style:name="T643" style:parent-style-name="Fuentedepárrafopredeter." style:family="text">
      <style:text-properties style:text-scale="105%"/>
    </style:style>
    <style:style style:name="T644" style:parent-style-name="Fuentedepárrafopredeter." style:family="text">
      <style:text-properties style:text-scale="105%"/>
    </style:style>
    <style:style style:name="P645" style:parent-style-name="Textoindependiente" style:family="paragraph">
      <style:paragraph-properties fo:margin-left="0.3597in">
        <style:tab-stops/>
      </style:paragraph-properties>
    </style:style>
    <style:style style:name="T646" style:parent-style-name="Fuentedepárrafopredeter." style:family="text">
      <style:text-properties style:text-scale="105%"/>
    </style:style>
    <style:style style:name="P647" style:parent-style-name="Normal" style:family="paragraph">
      <style:paragraph-properties fo:margin-top="0.0222in" fo:margin-left="0.1104in">
        <style:tab-stops/>
      </style:paragraph-properties>
    </style:style>
    <style:style style:name="T648" style:parent-style-name="Fuentedepárrafopredeter." style:family="text">
      <style:text-properties fo:font-weight="bold" style:font-weight-asian="bold" style:text-scale="105%" fo:font-size="5.5pt" style:font-size-asian="5.5pt"/>
    </style:style>
    <style:style style:name="P649" style:parent-style-name="Textoindependiente" style:family="paragraph">
      <style:paragraph-properties fo:margin-left="0.3138in">
        <style:tab-stops/>
      </style:paragraph-properties>
    </style:style>
    <style:style style:name="T650" style:parent-style-name="Fuentedepárrafopredeter." style:family="text">
      <style:text-properties style:text-scale="105%"/>
    </style:style>
    <style:style style:name="P651" style:parent-style-name="Normal" style:family="paragraph">
      <style:paragraph-properties fo:margin-top="0.0222in" fo:margin-left="0.1173in">
        <style:tab-stops/>
      </style:paragraph-properties>
    </style:style>
    <style:style style:name="T652" style:parent-style-name="Fuentedepárrafopredeter." style:family="text">
      <style:text-properties fo:font-weight="bold" style:font-weight-asian="bold" style:text-scale="105%" fo:font-size="5.5pt" style:font-size-asian="5.5pt"/>
    </style:style>
    <style:style style:name="P653" style:parent-style-name="Textoindependiente" style:family="paragraph">
      <style:paragraph-properties fo:margin-left="0.3652in">
        <style:tab-stops/>
      </style:paragraph-properties>
    </style:style>
    <style:style style:name="T654" style:parent-style-name="Fuentedepárrafopredeter." style:family="text">
      <style:text-properties style:text-scale="105%"/>
    </style:style>
    <style:style style:name="P655" style:parent-style-name="Textoindependiente" style:family="paragraph">
      <style:paragraph-properties fo:margin-left="0.0173in">
        <style:tab-stops/>
      </style:paragraph-properties>
    </style:style>
    <style:style style:name="T656" style:parent-style-name="Fuentedepárrafopredeter." style:family="text">
      <style:text-properties style:text-scale="105%"/>
    </style:style>
    <style:style style:name="P657" style:parent-style-name="Textoindependiente" style:family="paragraph">
      <style:paragraph-properties fo:margin-left="0.0173in">
        <style:tab-stops/>
      </style:paragraph-properties>
    </style:style>
    <style:style style:name="T658" style:parent-style-name="Fuentedepárrafopredeter." style:family="text">
      <style:text-properties style:text-scale="105%"/>
    </style:style>
    <style:style style:name="T659" style:parent-style-name="Fuentedepárrafopredeter." style:family="text">
      <style:text-properties fo:letter-spacing="-0.0118in" style:text-scale="105%"/>
    </style:style>
    <style:style style:name="T660" style:parent-style-name="Fuentedepárrafopredeter." style:family="text">
      <style:text-properties style:text-scale="105%"/>
    </style:style>
    <style:style style:name="T661" style:parent-style-name="Fuentedepárrafopredeter." style:family="text">
      <style:text-properties fo:letter-spacing="-0.0111in" style:text-scale="105%"/>
    </style:style>
    <style:style style:name="T662" style:parent-style-name="Fuentedepárrafopredeter." style:family="text">
      <style:text-properties style:text-scale="105%"/>
    </style:style>
    <style:style style:name="P663" style:parent-style-name="Textoindependiente" style:family="paragraph">
      <style:paragraph-properties fo:margin-left="0.2194in">
        <style:tab-stops/>
      </style:paragraph-properties>
    </style:style>
    <style:style style:name="T664" style:parent-style-name="Fuentedepárrafopredeter." style:family="text">
      <style:text-properties fo:letter-spacing="-0.0006in" style:text-scale="105%"/>
    </style:style>
    <style:style style:name="P665" style:parent-style-name="Textoindependiente" style:family="paragraph">
      <style:paragraph-properties fo:margin-left="0.3506in">
        <style:tab-stops/>
      </style:paragraph-properties>
    </style:style>
    <style:style style:name="T666" style:parent-style-name="Fuentedepárrafopredeter." style:family="text">
      <style:text-properties style:text-scale="105%"/>
    </style:style>
    <style:style style:name="P667" style:parent-style-name="Textoindependiente" style:family="paragraph">
      <style:paragraph-properties fo:margin-left="0.4423in">
        <style:tab-stops/>
      </style:paragraph-properties>
    </style:style>
    <style:style style:name="T668" style:parent-style-name="Fuentedepárrafopredeter." style:family="text">
      <style:text-properties style:text-scale="105%"/>
    </style:style>
    <style:style style:name="T669" style:parent-style-name="Fuentedepárrafopredeter." style:family="text">
      <style:text-properties style:text-scale="105%"/>
    </style:style>
    <style:style style:name="T670" style:parent-style-name="Fuentedepárrafopredeter." style:family="text">
      <style:text-properties style:text-scale="105%"/>
    </style:style>
    <style:style style:name="P671" style:parent-style-name="Textoindependiente" style:family="paragraph">
      <style:paragraph-properties fo:margin-left="0.3597in">
        <style:tab-stops/>
      </style:paragraph-properties>
    </style:style>
    <style:style style:name="T672" style:parent-style-name="Fuentedepárrafopredeter." style:family="text">
      <style:text-properties style:text-scale="105%"/>
    </style:style>
    <style:style style:name="P673" style:parent-style-name="Normal" style:family="paragraph">
      <style:paragraph-properties fo:margin-top="0.0222in" fo:margin-left="0.1104in">
        <style:tab-stops/>
      </style:paragraph-properties>
    </style:style>
    <style:style style:name="T674" style:parent-style-name="Fuentedepárrafopredeter." style:family="text">
      <style:text-properties fo:font-weight="bold" style:font-weight-asian="bold" style:text-scale="105%" fo:font-size="5.5pt" style:font-size-asian="5.5pt"/>
    </style:style>
    <style:style style:name="P675" style:parent-style-name="Textoindependiente" style:family="paragraph">
      <style:paragraph-properties fo:margin-left="0.3138in">
        <style:tab-stops/>
      </style:paragraph-properties>
    </style:style>
    <style:style style:name="T676" style:parent-style-name="Fuentedepárrafopredeter." style:family="text">
      <style:text-properties style:text-scale="105%"/>
    </style:style>
    <style:style style:name="P677" style:parent-style-name="Normal" style:family="paragraph">
      <style:paragraph-properties fo:margin-top="0.0222in" fo:margin-left="0.1173in">
        <style:tab-stops/>
      </style:paragraph-properties>
    </style:style>
    <style:style style:name="T678" style:parent-style-name="Fuentedepárrafopredeter." style:family="text">
      <style:text-properties fo:font-weight="bold" style:font-weight-asian="bold" style:text-scale="105%" fo:font-size="5.5pt" style:font-size-asian="5.5pt"/>
    </style:style>
    <style:style style:name="P679" style:parent-style-name="Textoindependiente" style:family="paragraph">
      <style:paragraph-properties fo:margin-left="0.3652in">
        <style:tab-stops/>
      </style:paragraph-properties>
    </style:style>
    <style:style style:name="T680" style:parent-style-name="Fuentedepárrafopredeter." style:family="text">
      <style:text-properties style:text-scale="105%"/>
    </style:style>
    <style:style style:name="P681" style:parent-style-name="Textoindependiente" style:family="paragraph">
      <style:paragraph-properties fo:margin-left="0.0173in">
        <style:tab-stops/>
      </style:paragraph-properties>
    </style:style>
    <style:style style:name="T682" style:parent-style-name="Fuentedepárrafopredeter." style:family="text">
      <style:text-properties style:text-scale="105%"/>
    </style:style>
    <style:style style:name="P683" style:parent-style-name="Textoindependiente" style:family="paragraph">
      <style:paragraph-properties fo:margin-left="0.0173in">
        <style:tab-stops/>
      </style:paragraph-properties>
    </style:style>
    <style:style style:name="T684" style:parent-style-name="Fuentedepárrafopredeter." style:family="text">
      <style:text-properties style:text-scale="105%"/>
    </style:style>
    <style:style style:name="P685" style:parent-style-name="Textoindependiente" style:family="paragraph">
      <style:paragraph-properties fo:margin-left="0.2194in">
        <style:tab-stops/>
      </style:paragraph-properties>
    </style:style>
    <style:style style:name="T686" style:parent-style-name="Fuentedepárrafopredeter." style:family="text">
      <style:text-properties fo:letter-spacing="-0.0006in" style:text-scale="105%"/>
    </style:style>
    <style:style style:name="T687" style:parent-style-name="Fuentedepárrafopredeter." style:family="text">
      <style:text-properties style:text-scale="105%"/>
    </style:style>
    <style:style style:name="P688" style:parent-style-name="Textoindependiente" style:family="paragraph">
      <style:paragraph-properties fo:margin-left="0.4423in">
        <style:tab-stops/>
      </style:paragraph-properties>
    </style:style>
    <style:style style:name="T689" style:parent-style-name="Fuentedepárrafopredeter." style:family="text">
      <style:text-properties style:text-scale="105%"/>
    </style:style>
    <style:style style:name="T690" style:parent-style-name="Fuentedepárrafopredeter." style:family="text">
      <style:text-properties style:text-scale="105%"/>
    </style:style>
    <style:style style:name="T691" style:parent-style-name="Fuentedepárrafopredeter." style:family="text">
      <style:text-properties style:text-scale="105%"/>
    </style:style>
    <style:style style:name="P692" style:parent-style-name="Textoindependiente" style:family="paragraph">
      <style:paragraph-properties fo:margin-left="0.3597in">
        <style:tab-stops/>
      </style:paragraph-properties>
    </style:style>
    <style:style style:name="T693" style:parent-style-name="Fuentedepárrafopredeter." style:family="text">
      <style:text-properties style:text-scale="105%"/>
    </style:style>
    <style:style style:name="P694" style:parent-style-name="Normal" style:family="paragraph">
      <style:paragraph-properties fo:margin-top="0.0222in" fo:margin-left="0.1104in">
        <style:tab-stops/>
      </style:paragraph-properties>
    </style:style>
    <style:style style:name="T695" style:parent-style-name="Fuentedepárrafopredeter." style:family="text">
      <style:text-properties fo:font-weight="bold" style:font-weight-asian="bold" style:text-scale="105%" fo:font-size="5.5pt" style:font-size-asian="5.5pt"/>
    </style:style>
    <style:style style:name="P696" style:parent-style-name="Textoindependiente" style:family="paragraph">
      <style:paragraph-properties fo:margin-left="0.3138in">
        <style:tab-stops/>
      </style:paragraph-properties>
    </style:style>
    <style:style style:name="T697" style:parent-style-name="Fuentedepárrafopredeter." style:family="text">
      <style:text-properties style:text-scale="105%"/>
    </style:style>
    <style:style style:name="P698" style:parent-style-name="Normal" style:family="paragraph">
      <style:paragraph-properties fo:margin-top="0.0222in" fo:margin-left="0.1173in">
        <style:tab-stops/>
      </style:paragraph-properties>
    </style:style>
    <style:style style:name="T699" style:parent-style-name="Fuentedepárrafopredeter." style:family="text">
      <style:text-properties fo:font-weight="bold" style:font-weight-asian="bold" style:text-scale="105%" fo:font-size="5.5pt" style:font-size-asian="5.5pt"/>
    </style:style>
    <style:style style:name="P700" style:parent-style-name="Textoindependiente" style:family="paragraph">
      <style:paragraph-properties fo:margin-left="0.3652in">
        <style:tab-stops/>
      </style:paragraph-properties>
    </style:style>
    <style:style style:name="T701" style:parent-style-name="Fuentedepárrafopredeter." style:family="text">
      <style:text-properties style:text-scale="105%"/>
    </style:style>
    <style:style style:name="P702" style:parent-style-name="Textoindependiente" style:family="paragraph">
      <style:paragraph-properties fo:margin-left="0.0173in">
        <style:tab-stops/>
      </style:paragraph-properties>
    </style:style>
    <style:style style:name="T703" style:parent-style-name="Fuentedepárrafopredeter." style:family="text">
      <style:text-properties style:text-scale="105%"/>
    </style:style>
    <style:style style:name="P704" style:parent-style-name="Textoindependiente" style:family="paragraph">
      <style:paragraph-properties fo:margin-left="0.0173in">
        <style:tab-stops/>
      </style:paragraph-properties>
    </style:style>
    <style:style style:name="T705" style:parent-style-name="Fuentedepárrafopredeter." style:family="text">
      <style:text-properties style:text-scale="105%"/>
    </style:style>
    <style:style style:name="T706" style:parent-style-name="Fuentedepárrafopredeter." style:family="text">
      <style:text-properties fo:letter-spacing="-0.0118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111in" style:text-scale="105%"/>
    </style:style>
    <style:style style:name="T709" style:parent-style-name="Fuentedepárrafopredeter." style:family="text">
      <style:text-properties style:text-scale="105%"/>
    </style:style>
    <style:style style:name="P710" style:parent-style-name="Textoindependiente" style:family="paragraph">
      <style:paragraph-properties fo:margin-left="0.2194in">
        <style:tab-stops/>
      </style:paragraph-properties>
    </style:style>
    <style:style style:name="T711" style:parent-style-name="Fuentedepárrafopredeter." style:family="text">
      <style:text-properties fo:letter-spacing="-0.0006in" style:text-scale="105%"/>
    </style:style>
    <style:style style:name="P712" style:parent-style-name="Textoindependiente" style:family="paragraph">
      <style:paragraph-properties fo:margin-left="0.3506in">
        <style:tab-stops/>
      </style:paragraph-properties>
    </style:style>
    <style:style style:name="T713" style:parent-style-name="Fuentedepárrafopredeter." style:family="text">
      <style:text-properties style:text-scale="105%"/>
    </style:style>
    <style:style style:name="P714" style:parent-style-name="Textoindependiente" style:family="paragraph">
      <style:paragraph-properties fo:margin-left="0.4423in">
        <style:tab-stops/>
      </style:paragraph-properties>
    </style:style>
    <style:style style:name="T715" style:parent-style-name="Fuentedepárrafopredeter." style:family="text">
      <style:text-properties style:text-scale="105%"/>
    </style:style>
    <style:style style:name="T716" style:parent-style-name="Fuentedepárrafopredeter." style:family="text">
      <style:text-properties style:text-scale="105%"/>
    </style:style>
    <style:style style:name="T717" style:parent-style-name="Fuentedepárrafopredeter." style:family="text">
      <style:text-properties style:text-scale="105%"/>
    </style:style>
    <style:style style:name="P718" style:parent-style-name="Textoindependiente" style:family="paragraph">
      <style:paragraph-properties fo:margin-left="0.3597in">
        <style:tab-stops/>
      </style:paragraph-properties>
    </style:style>
    <style:style style:name="T719" style:parent-style-name="Fuentedepárrafopredeter." style:family="text">
      <style:text-properties style:text-scale="105%"/>
    </style:style>
    <style:style style:name="P720" style:parent-style-name="Normal" style:family="paragraph">
      <style:paragraph-properties fo:margin-top="0.0222in" fo:margin-left="0.1104in">
        <style:tab-stops/>
      </style:paragraph-properties>
    </style:style>
    <style:style style:name="T721" style:parent-style-name="Fuentedepárrafopredeter." style:family="text">
      <style:text-properties fo:font-weight="bold" style:font-weight-asian="bold" style:text-scale="105%" fo:font-size="5.5pt" style:font-size-asian="5.5pt"/>
    </style:style>
    <style:style style:name="P722" style:parent-style-name="Textoindependiente" style:family="paragraph">
      <style:paragraph-properties fo:margin-left="0.3138in">
        <style:tab-stops/>
      </style:paragraph-properties>
    </style:style>
    <style:style style:name="T723" style:parent-style-name="Fuentedepárrafopredeter." style:family="text">
      <style:text-properties style:text-scale="105%"/>
    </style:style>
    <style:style style:name="P724" style:parent-style-name="Normal" style:family="paragraph">
      <style:paragraph-properties fo:margin-top="0.0222in" fo:margin-left="0.1173in">
        <style:tab-stops/>
      </style:paragraph-properties>
    </style:style>
    <style:style style:name="T725" style:parent-style-name="Fuentedepárrafopredeter." style:family="text">
      <style:text-properties fo:font-weight="bold" style:font-weight-asian="bold" style:text-scale="105%" fo:font-size="5.5pt" style:font-size-asian="5.5pt"/>
    </style:style>
    <style:style style:name="P726" style:parent-style-name="Textoindependiente" style:family="paragraph">
      <style:paragraph-properties fo:margin-left="0.3652in">
        <style:tab-stops/>
      </style:paragraph-properties>
    </style:style>
    <style:style style:name="T727" style:parent-style-name="Fuentedepárrafopredeter." style:family="text">
      <style:text-properties style:text-scale="105%"/>
    </style:style>
    <style:style style:name="P728" style:parent-style-name="Textoindependiente" style:family="paragraph">
      <style:paragraph-properties fo:margin-left="0.0173in">
        <style:tab-stops/>
      </style:paragraph-properties>
    </style:style>
    <style:style style:name="T729" style:parent-style-name="Fuentedepárrafopredeter." style:family="text">
      <style:text-properties style:text-scale="105%"/>
    </style:style>
    <style:style style:name="P730" style:parent-style-name="Textoindependiente" style:family="paragraph">
      <style:paragraph-properties fo:margin-left="0.0173in">
        <style:tab-stops/>
      </style:paragraph-properties>
    </style:style>
    <style:style style:name="T731" style:parent-style-name="Fuentedepárrafopredeter." style:family="text">
      <style:text-properties fo:letter-spacing="-0.0006in" style:text-scale="105%"/>
    </style:style>
    <style:style style:name="T732" style:parent-style-name="Fuentedepárrafopredeter." style:family="text">
      <style:text-properties fo:letter-spacing="-0.0111in"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fo:letter-spacing="-0.0111in" style:text-scale="105%"/>
    </style:style>
    <style:style style:name="T735" style:parent-style-name="Fuentedepárrafopredeter." style:family="text">
      <style:text-properties style:text-scale="105%"/>
    </style:style>
    <style:style style:name="P736" style:parent-style-name="Textoindependiente" style:family="paragraph">
      <style:paragraph-properties fo:margin-left="0.2201in">
        <style:tab-stops/>
      </style:paragraph-properties>
    </style:style>
    <style:style style:name="T737" style:parent-style-name="Fuentedepárrafopredeter." style:family="text">
      <style:text-properties fo:letter-spacing="-0.0006in" style:text-scale="105%"/>
    </style:style>
    <style:style style:name="P738" style:parent-style-name="Textoindependiente" style:family="paragraph">
      <style:paragraph-properties fo:margin-left="0.3041in">
        <style:tab-stops/>
      </style:paragraph-properties>
    </style:style>
    <style:style style:name="T739" style:parent-style-name="Fuentedepárrafopredeter." style:family="text">
      <style:text-properties style:text-scale="105%"/>
    </style:style>
    <style:style style:name="T740" style:parent-style-name="Fuentedepárrafopredeter." style:family="text">
      <style:text-properties style:text-scale="105%"/>
    </style:style>
    <style:style style:name="T741" style:parent-style-name="Fuentedepárrafopredeter." style:family="text">
      <style:text-properties style:text-scale="105%"/>
    </style:style>
    <style:style style:name="P742" style:parent-style-name="Textoindependiente" style:family="paragraph">
      <style:paragraph-properties fo:margin-left="0.302in">
        <style:tab-stops/>
      </style:paragraph-properties>
    </style:style>
    <style:style style:name="T743" style:parent-style-name="Fuentedepárrafopredeter." style:family="text">
      <style:text-properties style:text-scale="105%"/>
    </style:style>
    <style:style style:name="P744" style:parent-style-name="Textoindependiente" style:family="paragraph">
      <style:paragraph-properties fo:margin-left="0.3597in">
        <style:tab-stops/>
      </style:paragraph-properties>
    </style:style>
    <style:style style:name="T745" style:parent-style-name="Fuentedepárrafopredeter." style:family="text">
      <style:text-properties style:text-scale="105%"/>
    </style:style>
    <style:style style:name="P746" style:parent-style-name="Normal" style:family="paragraph">
      <style:paragraph-properties fo:margin-top="0.0222in" fo:margin-left="0.1104in">
        <style:tab-stops/>
      </style:paragraph-properties>
    </style:style>
    <style:style style:name="T747" style:parent-style-name="Fuentedepárrafopredeter." style:family="text">
      <style:text-properties fo:font-weight="bold" style:font-weight-asian="bold" style:text-scale="105%" fo:font-size="5.5pt" style:font-size-asian="5.5pt"/>
    </style:style>
    <style:style style:name="P748" style:parent-style-name="Textoindependiente" style:family="paragraph">
      <style:paragraph-properties fo:margin-left="0.2673in">
        <style:tab-stops/>
      </style:paragraph-properties>
    </style:style>
    <style:style style:name="T749" style:parent-style-name="Fuentedepárrafopredeter." style:family="text">
      <style:text-properties style:text-scale="105%"/>
    </style:style>
    <style:style style:name="P750" style:parent-style-name="Normal" style:family="paragraph">
      <style:paragraph-properties fo:margin-top="0.0222in" fo:margin-left="0.1173in">
        <style:tab-stops/>
      </style:paragraph-properties>
    </style:style>
    <style:style style:name="T751" style:parent-style-name="Fuentedepárrafopredeter." style:family="text">
      <style:text-properties fo:font-weight="bold" style:font-weight-asian="bold" style:text-scale="105%" fo:font-size="5.5pt" style:font-size-asian="5.5pt"/>
    </style:style>
    <style:style style:name="P752" style:parent-style-name="Textoindependiente" style:family="paragraph">
      <style:paragraph-properties fo:margin-left="0.3652in">
        <style:tab-stops/>
      </style:paragraph-properties>
    </style:style>
    <style:style style:name="T753" style:parent-style-name="Fuentedepárrafopredeter." style:family="text">
      <style:text-properties style:text-scale="105%"/>
    </style:style>
    <style:style style:name="P754" style:parent-style-name="Textoindependiente" style:family="paragraph">
      <style:paragraph-properties fo:margin-left="0.0173in">
        <style:tab-stops/>
      </style:paragraph-properties>
    </style:style>
    <style:style style:name="T755" style:parent-style-name="Fuentedepárrafopredeter." style:family="text">
      <style:text-properties style:text-scale="105%"/>
    </style:style>
    <style:style style:name="P756" style:parent-style-name="Textoindependiente" style:family="paragraph">
      <style:paragraph-properties fo:margin-left="0.0173in">
        <style:tab-stops/>
      </style:paragraph-properties>
    </style:style>
    <style:style style:name="T757" style:parent-style-name="Fuentedepárrafopredeter." style:family="text">
      <style:text-properties style:text-scale="105%"/>
    </style:style>
    <style:style style:name="T758" style:parent-style-name="Fuentedepárrafopredeter." style:family="text">
      <style:text-properties fo:letter-spacing="-0.0118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111in" style:text-scale="105%"/>
    </style:style>
    <style:style style:name="T761" style:parent-style-name="Fuentedepárrafopredeter." style:family="text">
      <style:text-properties style:text-scale="105%"/>
    </style:style>
    <style:style style:name="P762" style:parent-style-name="Textoindependiente" style:family="paragraph">
      <style:paragraph-properties fo:margin-left="0.2194in">
        <style:tab-stops/>
      </style:paragraph-properties>
    </style:style>
    <style:style style:name="T763" style:parent-style-name="Fuentedepárrafopredeter." style:family="text">
      <style:text-properties fo:letter-spacing="-0.0006in" style:text-scale="105%"/>
    </style:style>
    <style:style style:name="P764" style:parent-style-name="Textoindependiente" style:family="paragraph">
      <style:paragraph-properties fo:margin-left="0.3506in">
        <style:tab-stops/>
      </style:paragraph-properties>
    </style:style>
    <style:style style:name="T765" style:parent-style-name="Fuentedepárrafopredeter." style:family="text">
      <style:text-properties style:text-scale="105%"/>
    </style:style>
    <style:style style:name="T766" style:parent-style-name="Fuentedepárrafopredeter." style:family="text">
      <style:text-properties style:text-scale="105%"/>
    </style:style>
    <style:style style:name="T767" style:parent-style-name="Fuentedepárrafopredeter." style:family="text">
      <style:text-properties style:text-scale="105%"/>
    </style:style>
    <style:style style:name="T768" style:parent-style-name="Fuentedepárrafopredeter." style:family="text">
      <style:text-properties style:text-scale="105%"/>
    </style:style>
    <style:style style:name="P769" style:parent-style-name="Textoindependiente" style:family="paragraph">
      <style:paragraph-properties fo:margin-left="0.3597in">
        <style:tab-stops/>
      </style:paragraph-properties>
    </style:style>
    <style:style style:name="T770" style:parent-style-name="Fuentedepárrafopredeter." style:family="text">
      <style:text-properties style:text-scale="105%"/>
    </style:style>
    <style:style style:name="P771" style:parent-style-name="Normal" style:family="paragraph">
      <style:paragraph-properties fo:margin-top="0.0222in" fo:margin-left="0.1104in">
        <style:tab-stops/>
      </style:paragraph-properties>
    </style:style>
    <style:style style:name="T772" style:parent-style-name="Fuentedepárrafopredeter." style:family="text">
      <style:text-properties fo:font-weight="bold" style:font-weight-asian="bold" style:text-scale="105%" fo:font-size="5.5pt" style:font-size-asian="5.5pt"/>
    </style:style>
    <style:style style:name="P773" style:parent-style-name="Textoindependiente" style:family="paragraph">
      <style:paragraph-properties fo:margin-left="0.3138in">
        <style:tab-stops/>
      </style:paragraph-properties>
    </style:style>
    <style:style style:name="T774" style:parent-style-name="Fuentedepárrafopredeter." style:family="text">
      <style:text-properties style:text-scale="105%"/>
    </style:style>
    <style:style style:name="P775" style:parent-style-name="Normal" style:family="paragraph">
      <style:paragraph-properties fo:margin-top="0.0222in" fo:margin-left="0.1173in">
        <style:tab-stops/>
      </style:paragraph-properties>
    </style:style>
    <style:style style:name="T776" style:parent-style-name="Fuentedepárrafopredeter." style:family="text">
      <style:text-properties fo:font-weight="bold" style:font-weight-asian="bold" style:text-scale="105%" fo:font-size="5.5pt" style:font-size-asian="5.5pt"/>
    </style:style>
    <style:style style:name="P777" style:parent-style-name="Textoindependiente" style:family="paragraph">
      <style:paragraph-properties fo:margin-left="0.3652in">
        <style:tab-stops/>
      </style:paragraph-properties>
    </style:style>
    <style:style style:name="T778" style:parent-style-name="Fuentedepárrafopredeter." style:family="text">
      <style:text-properties style:text-scale="105%"/>
    </style:style>
    <style:style style:name="P779" style:parent-style-name="Textoindependiente" style:family="paragraph">
      <style:paragraph-properties fo:margin-left="0.0173in">
        <style:tab-stops/>
      </style:paragraph-properties>
    </style:style>
    <style:style style:name="T780" style:parent-style-name="Fuentedepárrafopredeter." style:family="text">
      <style:text-properties style:text-scale="105%"/>
    </style:style>
    <style:style style:name="P781" style:parent-style-name="Textoindependiente" style:family="paragraph">
      <style:paragraph-properties fo:margin-left="0.0173in">
        <style:tab-stops/>
      </style:paragraph-properties>
    </style:style>
    <style:style style:name="T782" style:parent-style-name="Fuentedepárrafopredeter." style:family="text">
      <style:text-properties style:text-scale="105%"/>
    </style:style>
    <style:style style:name="T783" style:parent-style-name="Fuentedepárrafopredeter." style:family="text">
      <style:text-properties fo:letter-spacing="-0.0118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111in" style:text-scale="105%"/>
    </style:style>
    <style:style style:name="T786" style:parent-style-name="Fuentedepárrafopredeter." style:family="text">
      <style:text-properties style:text-scale="105%"/>
    </style:style>
    <style:style style:name="P787" style:parent-style-name="Textoindependiente" style:family="paragraph">
      <style:paragraph-properties fo:margin-left="0.2194in">
        <style:tab-stops/>
      </style:paragraph-properties>
    </style:style>
    <style:style style:name="T788" style:parent-style-name="Fuentedepárrafopredeter." style:family="text">
      <style:text-properties fo:letter-spacing="-0.0006in" style:text-scale="105%"/>
    </style:style>
    <style:style style:name="P789" style:parent-style-name="Textoindependiente" style:family="paragraph">
      <style:paragraph-properties fo:margin-left="0.3506in">
        <style:tab-stops/>
      </style:paragraph-properties>
    </style:style>
    <style:style style:name="T790" style:parent-style-name="Fuentedepárrafopredeter." style:family="text">
      <style:text-properties style:text-scale="105%"/>
    </style:style>
    <style:style style:name="T791" style:parent-style-name="Fuentedepárrafopredeter." style:family="text">
      <style:text-properties style:text-scale="105%"/>
    </style:style>
    <style:style style:name="T792" style:parent-style-name="Fuentedepárrafopredeter." style:family="text">
      <style:text-properties style:text-scale="105%"/>
    </style:style>
    <style:style style:name="T793" style:parent-style-name="Fuentedepárrafopredeter." style:family="text">
      <style:text-properties style:text-scale="105%"/>
    </style:style>
    <style:style style:name="P794" style:parent-style-name="Textoindependiente" style:family="paragraph">
      <style:paragraph-properties fo:margin-left="0.3597in">
        <style:tab-stops/>
      </style:paragraph-properties>
    </style:style>
    <style:style style:name="T795" style:parent-style-name="Fuentedepárrafopredeter." style:family="text">
      <style:text-properties style:text-scale="105%"/>
    </style:style>
    <style:style style:name="P796" style:parent-style-name="Normal" style:family="paragraph">
      <style:paragraph-properties fo:margin-top="0.0222in" fo:margin-left="0.1104in">
        <style:tab-stops/>
      </style:paragraph-properties>
    </style:style>
    <style:style style:name="T797" style:parent-style-name="Fuentedepárrafopredeter." style:family="text">
      <style:text-properties fo:font-weight="bold" style:font-weight-asian="bold" style:text-scale="105%" fo:font-size="5.5pt" style:font-size-asian="5.5pt"/>
    </style:style>
    <style:style style:name="P798" style:parent-style-name="Textoindependiente" style:family="paragraph">
      <style:paragraph-properties fo:margin-left="0.3138in">
        <style:tab-stops/>
      </style:paragraph-properties>
    </style:style>
    <style:style style:name="T799" style:parent-style-name="Fuentedepárrafopredeter." style:family="text">
      <style:text-properties style:text-scale="105%"/>
    </style:style>
    <style:style style:name="P800" style:parent-style-name="Normal" style:family="paragraph">
      <style:paragraph-properties fo:margin-top="0.0222in" fo:margin-left="0.1173in">
        <style:tab-stops/>
      </style:paragraph-properties>
    </style:style>
    <style:style style:name="T801" style:parent-style-name="Fuentedepárrafopredeter." style:family="text">
      <style:text-properties fo:font-weight="bold" style:font-weight-asian="bold" style:text-scale="105%" fo:font-size="5.5pt" style:font-size-asian="5.5pt"/>
    </style:style>
    <style:style style:name="P802" style:parent-style-name="Textoindependiente" style:family="paragraph">
      <style:paragraph-properties fo:margin-left="0.3652in">
        <style:tab-stops/>
      </style:paragraph-properties>
    </style:style>
    <style:style style:name="T803" style:parent-style-name="Fuentedepárrafopredeter." style:family="text">
      <style:text-properties style:text-scale="105%"/>
    </style:style>
    <style:style style:name="P804" style:parent-style-name="Textoindependiente" style:family="paragraph">
      <style:paragraph-properties fo:margin-top="0.0187in" fo:margin-left="0.0173in">
        <style:tab-stops/>
      </style:paragraph-properties>
    </style:style>
    <style:style style:name="T805" style:parent-style-name="Fuentedepárrafopredeter." style:family="text">
      <style:text-properties style:text-scale="105%"/>
    </style:style>
    <style:style style:name="P806" style:parent-style-name="Textoindependiente" style:family="paragraph">
      <style:paragraph-properties fo:margin-top="0.0187in" fo:margin-left="0.0173in">
        <style:tab-stops/>
      </style:paragraph-properties>
    </style:style>
    <style:style style:name="T807" style:parent-style-name="Fuentedepárrafopredeter." style:family="text">
      <style:text-properties style:text-scale="105%"/>
    </style:style>
    <style:style style:name="P808" style:parent-style-name="Textoindependiente" style:family="paragraph">
      <style:paragraph-properties fo:margin-top="0.0187in" fo:margin-left="0.2194in">
        <style:tab-stops/>
      </style:paragraph-properties>
    </style:style>
    <style:style style:name="T809" style:parent-style-name="Fuentedepárrafopredeter." style:family="text">
      <style:text-properties fo:letter-spacing="-0.0006in" style:text-scale="105%"/>
    </style:style>
    <style:style style:name="P810" style:parent-style-name="Textoindependiente" style:family="paragraph">
      <style:paragraph-properties fo:margin-top="0.0187in"/>
    </style:style>
    <style:style style:name="T811" style:parent-style-name="Fuentedepárrafopredeter." style:family="text">
      <style:text-properties style:text-scale="105%"/>
    </style:style>
    <style:style style:name="P812" style:parent-style-name="Textoindependiente" style:family="paragraph">
      <style:paragraph-properties fo:margin-top="0.0187in"/>
    </style:style>
    <style:style style:name="T813" style:parent-style-name="Fuentedepárrafopredeter." style:family="text">
      <style:text-properties style:text-scale="105%"/>
    </style:style>
    <style:style style:name="P814" style:parent-style-name="Textoindependiente" style:family="paragraph">
      <style:paragraph-properties fo:margin-top="0.0187in"/>
    </style:style>
    <style:style style:name="T815" style:parent-style-name="Fuentedepárrafopredeter." style:family="text">
      <style:text-properties style:text-scale="105%"/>
    </style:style>
    <style:style style:name="P816" style:parent-style-name="Textoindependiente" style:family="paragraph">
      <style:paragraph-properties fo:margin-top="0.0187in"/>
    </style:style>
    <style:style style:name="T817" style:parent-style-name="Fuentedepárrafopredeter." style:family="text">
      <style:text-properties style:text-scale="105%"/>
    </style:style>
    <style:style style:name="P818" style:parent-style-name="Textoindependiente" style:family="paragraph">
      <style:paragraph-properties fo:margin-top="0.0187in" fo:margin-left="0.3597in">
        <style:tab-stops/>
      </style:paragraph-properties>
    </style:style>
    <style:style style:name="T819" style:parent-style-name="Fuentedepárrafopredeter." style:family="text">
      <style:text-properties style:text-scale="105%"/>
    </style:style>
    <style:style style:name="P820" style:parent-style-name="Normal" style:family="paragraph">
      <style:paragraph-properties fo:margin-top="0.0187in" fo:margin-left="0.1104in">
        <style:tab-stops/>
      </style:paragraph-properties>
    </style:style>
    <style:style style:name="T821" style:parent-style-name="Fuentedepárrafopredeter." style:family="text">
      <style:text-properties fo:font-weight="bold" style:font-weight-asian="bold" style:text-scale="105%" fo:font-size="5.5pt" style:font-size-asian="5.5pt"/>
    </style:style>
    <style:style style:name="P822" style:parent-style-name="Textoindependiente" style:family="paragraph">
      <style:paragraph-properties fo:margin-top="0.0187in" fo:margin-left="0.3138in">
        <style:tab-stops/>
      </style:paragraph-properties>
    </style:style>
    <style:style style:name="T823" style:parent-style-name="Fuentedepárrafopredeter." style:family="text">
      <style:text-properties style:text-scale="105%"/>
    </style:style>
    <style:style style:name="P824" style:parent-style-name="Normal" style:family="paragraph">
      <style:paragraph-properties fo:margin-top="0.0187in" fo:margin-left="0.1173in">
        <style:tab-stops/>
      </style:paragraph-properties>
    </style:style>
    <style:style style:name="T825" style:parent-style-name="Fuentedepárrafopredeter." style:family="text">
      <style:text-properties fo:font-weight="bold" style:font-weight-asian="bold" style:text-scale="105%" fo:font-size="5.5pt" style:font-size-asian="5.5pt"/>
    </style:style>
    <style:style style:name="P826" style:parent-style-name="Textoindependiente" style:family="paragraph">
      <style:paragraph-properties fo:margin-top="0.0187in" fo:margin-left="0.3652in">
        <style:tab-stops/>
      </style:paragraph-properties>
    </style:style>
    <style:style style:name="T827" style:parent-style-name="Fuentedepárrafopredeter." style:family="text">
      <style:text-properties style:text-scale="105%"/>
    </style:style>
    <style:style style:name="P828" style:parent-style-name="Normal" style:family="paragraph">
      <style:paragraph-properties fo:margin-top="0.0006in" fo:margin-left="0.1104in">
        <style:tab-stops/>
      </style:paragraph-properties>
    </style:style>
    <style:style style:name="T829" style:parent-style-name="Fuentedepárrafopredeter." style:family="text">
      <style:text-properties fo:font-weight="bold" style:font-weight-asian="bold" style:text-scale="105%" fo:font-size="6pt" style:font-size-asian="6pt"/>
    </style:style>
    <style:style style:name="P830" style:parent-style-name="Normal" style:family="paragraph">
      <style:paragraph-properties fo:margin-top="0.0006in" fo:margin-left="0.0187in">
        <style:tab-stops/>
      </style:paragraph-properties>
    </style:style>
    <style:style style:name="T831" style:parent-style-name="Fuentedepárrafopredeter." style:family="text">
      <style:text-properties fo:font-weight="bold" style:font-weight-asian="bold" style:text-scale="105%" fo:font-size="6pt" style:font-size-asian="6pt"/>
    </style:style>
    <style:style style:name="T832" style:parent-style-name="Fuentedepárrafopredeter." style:family="text">
      <style:text-properties fo:font-weight="bold" style:font-weight-asian="bold" fo:letter-spacing="0.0048in" style:text-scale="105%" fo:font-size="6pt" style:font-size-asian="6pt"/>
    </style:style>
    <style:style style:name="T833" style:parent-style-name="Fuentedepárrafopredeter." style:family="text">
      <style:text-properties fo:font-weight="bold" style:font-weight-asian="bold" style:text-scale="105%" fo:font-size="6pt" style:font-size-asian="6pt"/>
    </style:style>
    <style:style style:name="P834" style:parent-style-name="Normal" style:family="paragraph">
      <style:paragraph-properties fo:margin-top="0.0006in" fo:margin-left="0.2201in">
        <style:tab-stops/>
      </style:paragraph-properties>
    </style:style>
    <style:style style:name="T835" style:parent-style-name="Fuentedepárrafopredeter." style:family="text">
      <style:text-properties fo:font-weight="bold" style:font-weight-asian="bold" style:text-scale="105%" fo:font-size="6pt" style:font-size-asian="6pt"/>
    </style:style>
    <style:style style:name="P836" style:parent-style-name="Normal" style:family="paragraph">
      <style:paragraph-properties fo:margin-top="0.0006in" fo:margin-left="0.2736in">
        <style:tab-stops/>
      </style:paragraph-properties>
    </style:style>
    <style:style style:name="T837" style:parent-style-name="Fuentedepárrafopredeter." style:family="text">
      <style:text-properties fo:font-weight="bold" style:font-weight-asian="bold" style:text-scale="105%" fo:font-size="6pt" style:font-size-asian="6pt"/>
    </style:style>
    <style:style style:name="P838" style:parent-style-name="Normal" style:family="paragraph">
      <style:paragraph-properties fo:margin-top="0.0006in" fo:margin-left="0.2201in">
        <style:tab-stops/>
      </style:paragraph-properties>
    </style:style>
    <style:style style:name="T839" style:parent-style-name="Fuentedepárrafopredeter." style:family="text">
      <style:text-properties fo:font-weight="bold" style:font-weight-asian="bold" style:text-scale="105%" fo:font-size="6pt" style:font-size-asian="6pt"/>
    </style:style>
    <style:style style:name="P840" style:parent-style-name="Normal" style:family="paragraph">
      <style:paragraph-properties fo:margin-top="0.0006in" fo:margin-left="0.2201in">
        <style:tab-stops/>
      </style:paragraph-properties>
    </style:style>
    <style:style style:name="T841" style:parent-style-name="Fuentedepárrafopredeter." style:family="text">
      <style:text-properties fo:font-weight="bold" style:font-weight-asian="bold" style:text-scale="105%" fo:font-size="6pt" style:font-size-asian="6pt"/>
    </style:style>
    <style:style style:name="P842" style:parent-style-name="Normal" style:family="paragraph">
      <style:paragraph-properties fo:margin-top="0.0006in" fo:margin-left="0.2236in">
        <style:tab-stops/>
      </style:paragraph-properties>
    </style:style>
    <style:style style:name="T843" style:parent-style-name="Fuentedepárrafopredeter." style:family="text">
      <style:text-properties fo:font-weight="bold" style:font-weight-asian="bold" style:text-scale="105%" fo:font-size="6pt" style:font-size-asian="6pt"/>
    </style:style>
    <style:style style:name="P844" style:parent-style-name="Normal" style:family="paragraph">
      <style:paragraph-properties fo:margin-top="0.0006in" fo:margin-left="0.0937in">
        <style:tab-stops/>
      </style:paragraph-properties>
    </style:style>
    <style:style style:name="T845" style:parent-style-name="Fuentedepárrafopredeter." style:family="text">
      <style:text-properties fo:font-weight="bold" style:font-weight-asian="bold" style:text-scale="105%" fo:font-size="6pt" style:font-size-asian="6pt"/>
    </style:style>
    <style:style style:name="P846" style:parent-style-name="Normal" style:family="paragraph">
      <style:paragraph-properties fo:margin-top="0.0006in" fo:margin-left="0.1854in">
        <style:tab-stops/>
      </style:paragraph-properties>
    </style:style>
    <style:style style:name="T847" style:parent-style-name="Fuentedepárrafopredeter." style:family="text">
      <style:text-properties fo:font-weight="bold" style:font-weight-asian="bold" style:text-scale="105%" fo:font-size="6pt" style:font-size-asian="6pt"/>
    </style:style>
    <style:style style:name="P848" style:parent-style-name="Normal" style:family="paragraph">
      <style:paragraph-properties fo:margin-top="0.0006in" fo:margin-left="0.1006in">
        <style:tab-stops/>
      </style:paragraph-properties>
    </style:style>
    <style:style style:name="T849" style:parent-style-name="Fuentedepárrafopredeter." style:family="text">
      <style:text-properties fo:font-weight="bold" style:font-weight-asian="bold" style:text-scale="105%" fo:font-size="6pt" style:font-size-asian="6pt"/>
    </style:style>
    <style:style style:name="P850" style:parent-style-name="Normal" style:family="paragraph">
      <style:paragraph-properties fo:margin-top="0.0006in" fo:margin-left="0.2305in">
        <style:tab-stops/>
      </style:paragraph-properties>
    </style:style>
    <style:style style:name="T851" style:parent-style-name="Fuentedepárrafopredeter." style:family="text">
      <style:text-properties fo:font-weight="bold" style:font-weight-asian="bold" style:text-scale="105%" fo:font-size="6pt" style:font-size-asian="6pt"/>
    </style:style>
    <style:style style:name="P852" style:parent-style-name="Textoindependiente" style:family="paragraph">
      <style:paragraph-properties fo:margin-top="0.0229in" fo:margin-left="0.0173in">
        <style:tab-stops/>
      </style:paragraph-properties>
    </style:style>
    <style:style style:name="T853" style:parent-style-name="Fuentedepárrafopredeter." style:family="text">
      <style:text-properties style:text-scale="105%"/>
    </style:style>
    <style:style style:name="P854" style:parent-style-name="Textoindependiente" style:family="paragraph">
      <style:paragraph-properties fo:margin-top="0.0229in" fo:margin-left="0.0173in">
        <style:tab-stops/>
      </style:paragraph-properties>
    </style:style>
    <style:style style:name="T855" style:parent-style-name="Fuentedepárrafopredeter." style:family="text">
      <style:text-properties fo:letter-spacing="-0.0006in" style:text-scale="105%"/>
    </style:style>
    <style:style style:name="T856" style:parent-style-name="Fuentedepárrafopredeter." style:family="text">
      <style:text-properties fo:letter-spacing="-0.0104in" style:text-scale="105%"/>
    </style:style>
    <style:style style:name="T857" style:parent-style-name="Fuentedepárrafopredeter." style:family="text">
      <style:text-properties style:text-scale="105%"/>
    </style:style>
    <style:style style:name="P858" style:parent-style-name="Textoindependiente" style:family="paragraph">
      <style:paragraph-properties fo:margin-top="0.0229in" fo:margin-left="0.2194in">
        <style:tab-stops/>
      </style:paragraph-properties>
    </style:style>
    <style:style style:name="T859" style:parent-style-name="Fuentedepárrafopredeter." style:family="text">
      <style:text-properties fo:letter-spacing="-0.0006in" style:text-scale="105%"/>
    </style:style>
    <style:style style:name="P860" style:parent-style-name="Textoindependiente" style:family="paragraph">
      <style:paragraph-properties fo:margin-top="0.0229in" fo:margin-left="0.3034in">
        <style:tab-stops/>
      </style:paragraph-properties>
    </style:style>
    <style:style style:name="T861" style:parent-style-name="Fuentedepárrafopredeter." style:family="text">
      <style:text-properties style:text-scale="105%"/>
    </style:style>
    <style:style style:name="P862" style:parent-style-name="Textoindependiente" style:family="paragraph">
      <style:paragraph-properties fo:margin-top="0.0229in"/>
    </style:style>
    <style:style style:name="T863" style:parent-style-name="Fuentedepárrafopredeter." style:family="text">
      <style:text-properties style:text-scale="105%"/>
    </style:style>
    <style:style style:name="P864" style:parent-style-name="Textoindependiente" style:family="paragraph">
      <style:paragraph-properties fo:margin-top="0.0229in"/>
    </style:style>
    <style:style style:name="T865" style:parent-style-name="Fuentedepárrafopredeter." style:family="text">
      <style:text-properties style:text-scale="105%"/>
    </style:style>
    <style:style style:name="P866" style:parent-style-name="Textoindependiente" style:family="paragraph">
      <style:paragraph-properties fo:margin-top="0.0229in" fo:margin-left="0.302in">
        <style:tab-stops/>
      </style:paragraph-properties>
    </style:style>
    <style:style style:name="T867" style:parent-style-name="Fuentedepárrafopredeter." style:family="text">
      <style:text-properties style:text-scale="105%"/>
    </style:style>
    <style:style style:name="P868" style:parent-style-name="Textoindependiente" style:family="paragraph">
      <style:paragraph-properties fo:margin-top="0.0229in" fo:margin-left="0.3597in">
        <style:tab-stops/>
      </style:paragraph-properties>
    </style:style>
    <style:style style:name="T869" style:parent-style-name="Fuentedepárrafopredeter." style:family="text">
      <style:text-properties style:text-scale="105%"/>
    </style:style>
    <style:style style:name="P870" style:parent-style-name="Normal" style:family="paragraph">
      <style:paragraph-properties fo:margin-top="0.0229in" fo:margin-left="0.1104in">
        <style:tab-stops/>
      </style:paragraph-properties>
    </style:style>
    <style:style style:name="T871" style:parent-style-name="Fuentedepárrafopredeter." style:family="text">
      <style:text-properties fo:font-weight="bold" style:font-weight-asian="bold" style:text-scale="105%" fo:font-size="5.5pt" style:font-size-asian="5.5pt"/>
    </style:style>
    <style:style style:name="P872" style:parent-style-name="Textoindependiente" style:family="paragraph">
      <style:paragraph-properties fo:margin-top="0.0229in" fo:margin-left="0.2673in">
        <style:tab-stops/>
      </style:paragraph-properties>
    </style:style>
    <style:style style:name="T873" style:parent-style-name="Fuentedepárrafopredeter." style:family="text">
      <style:text-properties style:text-scale="105%"/>
    </style:style>
    <style:style style:name="P874" style:parent-style-name="Normal" style:family="paragraph">
      <style:paragraph-properties fo:margin-top="0.0229in" fo:margin-left="0.1173in">
        <style:tab-stops/>
      </style:paragraph-properties>
    </style:style>
    <style:style style:name="T875" style:parent-style-name="Fuentedepárrafopredeter." style:family="text">
      <style:text-properties fo:font-weight="bold" style:font-weight-asian="bold" style:text-scale="105%" fo:font-size="5.5pt" style:font-size-asian="5.5pt"/>
    </style:style>
    <style:style style:name="P876" style:parent-style-name="Textoindependiente" style:family="paragraph">
      <style:paragraph-properties fo:margin-top="0.0229in" fo:margin-left="0.3652in">
        <style:tab-stops/>
      </style:paragraph-properties>
    </style:style>
    <style:style style:name="T877" style:parent-style-name="Fuentedepárrafopredeter." style:family="text">
      <style:text-properties style:text-scale="105%"/>
    </style:style>
    <style:style style:name="P878" style:parent-style-name="Textoindependiente" style:family="paragraph">
      <style:paragraph-properties fo:margin-left="0.0173in">
        <style:tab-stops/>
      </style:paragraph-properties>
    </style:style>
    <style:style style:name="T879" style:parent-style-name="Fuentedepárrafopredeter." style:family="text">
      <style:text-properties style:text-scale="105%"/>
    </style:style>
    <style:style style:name="P880" style:parent-style-name="Textoindependiente" style:family="paragraph">
      <style:paragraph-properties fo:margin-left="0.0173in">
        <style:tab-stops/>
      </style:paragraph-properties>
    </style:style>
    <style:style style:name="T881" style:parent-style-name="Fuentedepárrafopredeter." style:family="text">
      <style:text-properties fo:letter-spacing="-0.0006in" style:text-scale="105%"/>
    </style:style>
    <style:style style:name="T882" style:parent-style-name="Fuentedepárrafopredeter." style:family="text">
      <style:text-properties fo:letter-spacing="-0.0104in" style:text-scale="105%"/>
    </style:style>
    <style:style style:name="T883" style:parent-style-name="Fuentedepárrafopredeter." style:family="text">
      <style:text-properties style:text-scale="105%"/>
    </style:style>
    <style:style style:name="P884" style:parent-style-name="Textoindependiente" style:family="paragraph">
      <style:paragraph-properties fo:margin-left="0.2194in">
        <style:tab-stops/>
      </style:paragraph-properties>
    </style:style>
    <style:style style:name="T885" style:parent-style-name="Fuentedepárrafopredeter." style:family="text">
      <style:text-properties fo:letter-spacing="-0.0006in" style:text-scale="105%"/>
    </style:style>
    <style:style style:name="P886" style:parent-style-name="Textoindependiente" style:family="paragraph">
      <style:paragraph-properties fo:margin-left="0.3034in">
        <style:tab-stops/>
      </style:paragraph-properties>
    </style:style>
    <style:style style:name="T887" style:parent-style-name="Fuentedepárrafopredeter." style:family="text">
      <style:text-properties style:text-scale="105%"/>
    </style:style>
    <style:style style:name="P888" style:parent-style-name="Textoindependiente" style:family="paragraph">
      <style:paragraph-properties fo:margin-left="0.4423in">
        <style:tab-stops/>
      </style:paragraph-properties>
    </style:style>
    <style:style style:name="T889" style:parent-style-name="Fuentedepárrafopredeter." style:family="text">
      <style:text-properties style:text-scale="105%"/>
    </style:style>
    <style:style style:name="P890" style:parent-style-name="Textoindependiente" style:family="paragraph">
      <style:paragraph-properties fo:margin-left="0.3486in">
        <style:tab-stops/>
      </style:paragraph-properties>
    </style:style>
    <style:style style:name="T891" style:parent-style-name="Fuentedepárrafopredeter." style:family="text">
      <style:text-properties style:text-scale="105%"/>
    </style:style>
    <style:style style:name="P892" style:parent-style-name="Textoindependiente" style:family="paragraph">
      <style:paragraph-properties fo:margin-left="0.302in">
        <style:tab-stops/>
      </style:paragraph-properties>
    </style:style>
    <style:style style:name="T893" style:parent-style-name="Fuentedepárrafopredeter." style:family="text">
      <style:text-properties style:text-scale="105%"/>
    </style:style>
    <style:style style:name="P894" style:parent-style-name="Textoindependiente" style:family="paragraph">
      <style:paragraph-properties fo:margin-left="0.3597in">
        <style:tab-stops/>
      </style:paragraph-properties>
    </style:style>
    <style:style style:name="T895" style:parent-style-name="Fuentedepárrafopredeter." style:family="text">
      <style:text-properties style:text-scale="105%"/>
    </style:style>
    <style:style style:name="P896" style:parent-style-name="Normal" style:family="paragraph">
      <style:paragraph-properties fo:margin-top="0.0222in" fo:margin-left="0.1104in">
        <style:tab-stops/>
      </style:paragraph-properties>
    </style:style>
    <style:style style:name="T897" style:parent-style-name="Fuentedepárrafopredeter." style:family="text">
      <style:text-properties fo:font-weight="bold" style:font-weight-asian="bold" style:text-scale="105%" fo:font-size="5.5pt" style:font-size-asian="5.5pt"/>
    </style:style>
    <style:style style:name="P898" style:parent-style-name="Textoindependiente" style:family="paragraph">
      <style:paragraph-properties fo:margin-left="0.2673in">
        <style:tab-stops/>
      </style:paragraph-properties>
    </style:style>
    <style:style style:name="T899" style:parent-style-name="Fuentedepárrafopredeter." style:family="text">
      <style:text-properties style:text-scale="105%"/>
    </style:style>
    <style:style style:name="P900" style:parent-style-name="Normal" style:family="paragraph">
      <style:paragraph-properties fo:margin-top="0.0222in" fo:margin-left="0.1173in">
        <style:tab-stops/>
      </style:paragraph-properties>
    </style:style>
    <style:style style:name="T901" style:parent-style-name="Fuentedepárrafopredeter." style:family="text">
      <style:text-properties fo:font-weight="bold" style:font-weight-asian="bold" style:text-scale="105%" fo:font-size="5.5pt" style:font-size-asian="5.5pt"/>
    </style:style>
    <style:style style:name="P902" style:parent-style-name="Textoindependiente" style:family="paragraph">
      <style:paragraph-properties fo:margin-left="0.3652in">
        <style:tab-stops/>
      </style:paragraph-properties>
    </style:style>
    <style:style style:name="T903" style:parent-style-name="Fuentedepárrafopredeter." style:family="text">
      <style:text-properties style:text-scale="105%"/>
    </style:style>
    <style:style style:name="P904" style:parent-style-name="Textoindependiente" style:family="paragraph">
      <style:paragraph-properties fo:margin-left="0.0173in">
        <style:tab-stops/>
      </style:paragraph-properties>
    </style:style>
    <style:style style:name="T905" style:parent-style-name="Fuentedepárrafopredeter." style:family="text">
      <style:text-properties style:text-scale="105%"/>
    </style:style>
    <style:style style:name="P906" style:parent-style-name="Textoindependiente" style:family="paragraph">
      <style:paragraph-properties fo:margin-left="0.0173in">
        <style:tab-stops/>
      </style:paragraph-properties>
    </style:style>
    <style:style style:name="T907" style:parent-style-name="Fuentedepárrafopredeter." style:family="text">
      <style:text-properties style:text-scale="105%"/>
    </style:style>
    <style:style style:name="P908" style:parent-style-name="Textoindependiente" style:family="paragraph">
      <style:paragraph-properties fo:margin-left="0.2194in">
        <style:tab-stops/>
      </style:paragraph-properties>
    </style:style>
    <style:style style:name="T909" style:parent-style-name="Fuentedepárrafopredeter." style:family="text">
      <style:text-properties fo:letter-spacing="-0.0006in" style:text-scale="105%"/>
    </style:style>
    <style:style style:name="P910" style:parent-style-name="Textoindependiente" style:family="paragraph">
      <style:paragraph-properties fo:margin-left="0.3034in">
        <style:tab-stops/>
      </style:paragraph-properties>
    </style:style>
    <style:style style:name="T911" style:parent-style-name="Fuentedepárrafopredeter." style:family="text">
      <style:text-properties style:text-scale="105%"/>
    </style:style>
    <style:style style:name="T912" style:parent-style-name="Fuentedepárrafopredeter." style:family="text">
      <style:text-properties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left="0.302in">
        <style:tab-stops/>
      </style:paragraph-properties>
    </style:style>
    <style:style style:name="T915" style:parent-style-name="Fuentedepárrafopredeter." style:family="text">
      <style:text-properties style:text-scale="105%"/>
    </style:style>
    <style:style style:name="P916" style:parent-style-name="Textoindependiente" style:family="paragraph">
      <style:paragraph-properties fo:margin-left="0.3597in">
        <style:tab-stops/>
      </style:paragraph-properties>
    </style:style>
    <style:style style:name="T917" style:parent-style-name="Fuentedepárrafopredeter." style:family="text">
      <style:text-properties style:text-scale="105%"/>
    </style:style>
    <style:style style:name="P918" style:parent-style-name="Normal" style:family="paragraph">
      <style:paragraph-properties fo:margin-top="0.0222in" fo:margin-left="0.1104in">
        <style:tab-stops/>
      </style:paragraph-properties>
    </style:style>
    <style:style style:name="T919" style:parent-style-name="Fuentedepárrafopredeter." style:family="text">
      <style:text-properties fo:font-weight="bold" style:font-weight-asian="bold" style:text-scale="105%" fo:font-size="5.5pt" style:font-size-asian="5.5pt"/>
    </style:style>
    <style:style style:name="P920" style:parent-style-name="Textoindependiente" style:family="paragraph">
      <style:paragraph-properties fo:margin-left="0.2673in">
        <style:tab-stops/>
      </style:paragraph-properties>
    </style:style>
    <style:style style:name="T921" style:parent-style-name="Fuentedepárrafopredeter." style:family="text">
      <style:text-properties style:text-scale="105%"/>
    </style:style>
    <style:style style:name="P922" style:parent-style-name="Normal" style:family="paragraph">
      <style:paragraph-properties fo:margin-top="0.0222in" fo:margin-left="0.1173in">
        <style:tab-stops/>
      </style:paragraph-properties>
    </style:style>
    <style:style style:name="T923" style:parent-style-name="Fuentedepárrafopredeter." style:family="text">
      <style:text-properties fo:font-weight="bold" style:font-weight-asian="bold" style:text-scale="105%" fo:font-size="5.5pt" style:font-size-asian="5.5pt"/>
    </style:style>
    <style:style style:name="P924" style:parent-style-name="Textoindependiente" style:family="paragraph">
      <style:paragraph-properties fo:margin-left="0.3652in">
        <style:tab-stops/>
      </style:paragraph-properties>
    </style:style>
    <style:style style:name="T925" style:parent-style-name="Fuentedepárrafopredeter." style:family="text">
      <style:text-properties style:text-scale="105%"/>
    </style:style>
    <style:style style:name="P926" style:parent-style-name="Textoindependiente" style:family="paragraph">
      <style:paragraph-properties fo:margin-left="0.0173in">
        <style:tab-stops/>
      </style:paragraph-properties>
    </style:style>
    <style:style style:name="T927" style:parent-style-name="Fuentedepárrafopredeter." style:family="text">
      <style:text-properties style:text-scale="105%"/>
    </style:style>
    <style:style style:name="P928" style:parent-style-name="Textoindependiente" style:family="paragraph">
      <style:paragraph-properties fo:margin-left="0.0173in">
        <style:tab-stops/>
      </style:paragraph-properties>
    </style:style>
    <style:style style:name="T929" style:parent-style-name="Fuentedepárrafopredeter." style:family="text">
      <style:text-properties style:text-scale="105%"/>
    </style:style>
    <style:style style:name="T930" style:parent-style-name="Fuentedepárrafopredeter." style:family="text">
      <style:text-properties fo:letter-spacing="-0.0104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104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104in" style:text-scale="105%"/>
    </style:style>
    <style:style style:name="T935" style:parent-style-name="Fuentedepárrafopredeter." style:family="text">
      <style:text-properties style:text-scale="105%"/>
    </style:style>
    <style:style style:name="P936" style:parent-style-name="Textoindependiente" style:family="paragraph">
      <style:paragraph-properties fo:margin-left="0.2201in">
        <style:tab-stops/>
      </style:paragraph-properties>
    </style:style>
    <style:style style:name="T937" style:parent-style-name="Fuentedepárrafopredeter." style:family="text">
      <style:text-properties fo:letter-spacing="-0.0006in" style:text-scale="105%"/>
    </style:style>
    <style:style style:name="P938" style:parent-style-name="Textoindependiente" style:family="paragraph">
      <style:paragraph-properties fo:margin-left="0.3506in">
        <style:tab-stops/>
      </style:paragraph-properties>
    </style:style>
    <style:style style:name="T939" style:parent-style-name="Fuentedepárrafopredeter." style:family="text">
      <style:text-properties style:text-scale="105%"/>
    </style:style>
    <style:style style:name="T940" style:parent-style-name="Fuentedepárrafopredeter." style:family="text">
      <style:text-properties style:text-scale="105%"/>
    </style:style>
    <style:style style:name="T941" style:parent-style-name="Fuentedepárrafopredeter." style:family="text">
      <style:text-properties style:text-scale="105%"/>
    </style:style>
    <style:style style:name="T942" style:parent-style-name="Fuentedepárrafopredeter." style:family="text">
      <style:text-properties style:text-scale="105%"/>
    </style:style>
    <style:style style:name="P943" style:parent-style-name="Textoindependiente" style:family="paragraph">
      <style:paragraph-properties fo:margin-left="0.3597in">
        <style:tab-stops/>
      </style:paragraph-properties>
    </style:style>
    <style:style style:name="T944" style:parent-style-name="Fuentedepárrafopredeter." style:family="text">
      <style:text-properties style:text-scale="105%"/>
    </style:style>
    <style:style style:name="P945" style:parent-style-name="Normal" style:family="paragraph">
      <style:paragraph-properties fo:margin-top="0.0222in" fo:margin-left="0.1104in">
        <style:tab-stops/>
      </style:paragraph-properties>
    </style:style>
    <style:style style:name="T946" style:parent-style-name="Fuentedepárrafopredeter." style:family="text">
      <style:text-properties fo:font-weight="bold" style:font-weight-asian="bold" style:text-scale="105%" fo:font-size="5.5pt" style:font-size-asian="5.5pt"/>
    </style:style>
    <style:style style:name="P947" style:parent-style-name="Textoindependiente" style:family="paragraph">
      <style:paragraph-properties fo:margin-left="0.3138in">
        <style:tab-stops/>
      </style:paragraph-properties>
    </style:style>
    <style:style style:name="T948" style:parent-style-name="Fuentedepárrafopredeter." style:family="text">
      <style:text-properties style:text-scale="105%"/>
    </style:style>
    <style:style style:name="P949" style:parent-style-name="Normal" style:family="paragraph">
      <style:paragraph-properties fo:margin-top="0.0222in" fo:margin-left="0.1173in">
        <style:tab-stops/>
      </style:paragraph-properties>
    </style:style>
    <style:style style:name="T950" style:parent-style-name="Fuentedepárrafopredeter." style:family="text">
      <style:text-properties fo:font-weight="bold" style:font-weight-asian="bold" style:text-scale="105%" fo:font-size="5.5pt" style:font-size-asian="5.5pt"/>
    </style:style>
    <style:style style:name="P951" style:parent-style-name="Textoindependiente" style:family="paragraph">
      <style:paragraph-properties fo:margin-left="0.3652in">
        <style:tab-stops/>
      </style:paragraph-properties>
    </style:style>
    <style:style style:name="T952" style:parent-style-name="Fuentedepárrafopredeter." style:family="text">
      <style:text-properties style:text-scale="105%"/>
    </style:style>
    <style:style style:name="P953" style:parent-style-name="Textoindependiente" style:family="paragraph">
      <style:paragraph-properties fo:margin-left="0.0173in">
        <style:tab-stops/>
      </style:paragraph-properties>
    </style:style>
    <style:style style:name="T954" style:parent-style-name="Fuentedepárrafopredeter." style:family="text">
      <style:text-properties style:text-scale="105%"/>
    </style:style>
    <style:style style:name="P955" style:parent-style-name="Textoindependiente" style:family="paragraph">
      <style:paragraph-properties fo:margin-left="0.0173in">
        <style:tab-stops/>
      </style:paragraph-properties>
    </style:style>
    <style:style style:name="T956" style:parent-style-name="Fuentedepárrafopredeter." style:family="text">
      <style:text-properties style:text-scale="105%"/>
    </style:style>
    <style:style style:name="T957" style:parent-style-name="Fuentedepárrafopredeter." style:family="text">
      <style:text-properties fo:letter-spacing="-0.0104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104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104in" style:text-scale="105%"/>
    </style:style>
    <style:style style:name="T962" style:parent-style-name="Fuentedepárrafopredeter." style:family="text">
      <style:text-properties style:text-scale="105%"/>
    </style:style>
    <style:style style:name="P963" style:parent-style-name="Textoindependiente" style:family="paragraph">
      <style:paragraph-properties fo:margin-left="0.2201in">
        <style:tab-stops/>
      </style:paragraph-properties>
    </style:style>
    <style:style style:name="T964" style:parent-style-name="Fuentedepárrafopredeter." style:family="text">
      <style:text-properties fo:letter-spacing="-0.0006in" style:text-scale="105%"/>
    </style:style>
    <style:style style:name="P965" style:parent-style-name="Textoindependiente" style:family="paragraph">
      <style:paragraph-properties fo:margin-left="0.3506in">
        <style:tab-stops/>
      </style:paragraph-properties>
    </style:style>
    <style:style style:name="T966" style:parent-style-name="Fuentedepárrafopredeter." style:family="text">
      <style:text-properties style:text-scale="105%"/>
    </style:style>
    <style:style style:name="P967" style:parent-style-name="Textoindependiente" style:family="paragraph">
      <style:paragraph-properties fo:margin-left="0.4423in">
        <style:tab-stops/>
      </style:paragraph-properties>
    </style:style>
    <style:style style:name="T968" style:parent-style-name="Fuentedepárrafopredeter." style:family="text">
      <style:text-properties style:text-scale="105%"/>
    </style:style>
    <style:style style:name="T969" style:parent-style-name="Fuentedepárrafopredeter." style:family="text">
      <style:text-properties style:text-scale="105%"/>
    </style:style>
    <style:style style:name="T970" style:parent-style-name="Fuentedepárrafopredeter." style:family="text">
      <style:text-properties style:text-scale="105%"/>
    </style:style>
    <style:style style:name="P971" style:parent-style-name="Textoindependiente" style:family="paragraph">
      <style:paragraph-properties fo:margin-left="0.3597in">
        <style:tab-stops/>
      </style:paragraph-properties>
    </style:style>
    <style:style style:name="T972" style:parent-style-name="Fuentedepárrafopredeter." style:family="text">
      <style:text-properties style:text-scale="105%"/>
    </style:style>
    <style:style style:name="P973" style:parent-style-name="Normal" style:family="paragraph">
      <style:paragraph-properties fo:margin-top="0.0222in" fo:margin-left="0.1104in">
        <style:tab-stops/>
      </style:paragraph-properties>
    </style:style>
    <style:style style:name="T974" style:parent-style-name="Fuentedepárrafopredeter." style:family="text">
      <style:text-properties fo:font-weight="bold" style:font-weight-asian="bold" style:text-scale="105%" fo:font-size="5.5pt" style:font-size-asian="5.5pt"/>
    </style:style>
    <style:style style:name="P975" style:parent-style-name="Textoindependiente" style:family="paragraph">
      <style:paragraph-properties fo:margin-left="0.3138in">
        <style:tab-stops/>
      </style:paragraph-properties>
    </style:style>
    <style:style style:name="T976" style:parent-style-name="Fuentedepárrafopredeter." style:family="text">
      <style:text-properties style:text-scale="105%"/>
    </style:style>
    <style:style style:name="P977" style:parent-style-name="Normal" style:family="paragraph">
      <style:paragraph-properties fo:margin-top="0.0222in" fo:margin-left="0.1173in">
        <style:tab-stops/>
      </style:paragraph-properties>
    </style:style>
    <style:style style:name="T978" style:parent-style-name="Fuentedepárrafopredeter." style:family="text">
      <style:text-properties fo:font-weight="bold" style:font-weight-asian="bold" style:text-scale="105%" fo:font-size="5.5pt" style:font-size-asian="5.5pt"/>
    </style:style>
    <style:style style:name="P979" style:parent-style-name="Textoindependiente" style:family="paragraph">
      <style:paragraph-properties fo:margin-left="0.3652in">
        <style:tab-stops/>
      </style:paragraph-properties>
    </style:style>
    <style:style style:name="T980" style:parent-style-name="Fuentedepárrafopredeter." style:family="text">
      <style:text-properties style:text-scale="105%"/>
    </style:style>
    <style:style style:name="P981" style:parent-style-name="Textoindependiente" style:family="paragraph">
      <style:paragraph-properties fo:margin-left="0.0173in">
        <style:tab-stops/>
      </style:paragraph-properties>
    </style:style>
    <style:style style:name="T982" style:parent-style-name="Fuentedepárrafopredeter." style:family="text">
      <style:text-properties style:text-scale="105%"/>
    </style:style>
    <style:style style:name="P983" style:parent-style-name="Textoindependiente" style:family="paragraph">
      <style:paragraph-properties fo:margin-left="0.0173in">
        <style:tab-stops/>
      </style:paragraph-properties>
    </style:style>
    <style:style style:name="T984" style:parent-style-name="Fuentedepárrafopredeter." style:family="text">
      <style:text-properties style:text-scale="105%"/>
    </style:style>
    <style:style style:name="T985" style:parent-style-name="Fuentedepárrafopredeter." style:family="text">
      <style:text-properties fo:letter-spacing="-0.0104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104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104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left="0.2201in">
        <style:tab-stops/>
      </style:paragraph-properties>
    </style:style>
    <style:style style:name="T992" style:parent-style-name="Fuentedepárrafopredeter." style:family="text">
      <style:text-properties fo:letter-spacing="-0.0006in" style:text-scale="105%"/>
    </style:style>
    <style:style style:name="P993" style:parent-style-name="Textoindependiente" style:family="paragraph">
      <style:paragraph-properties fo:margin-left="0.3506in">
        <style:tab-stops/>
      </style:paragraph-properties>
    </style:style>
    <style:style style:name="T994" style:parent-style-name="Fuentedepárrafopredeter." style:family="text">
      <style:text-properties style:text-scale="105%"/>
    </style:style>
    <style:style style:name="P995" style:parent-style-name="Textoindependiente" style:family="paragraph">
      <style:paragraph-properties fo:margin-left="0.4423in">
        <style:tab-stops/>
      </style:paragraph-properties>
    </style:style>
    <style:style style:name="T996" style:parent-style-name="Fuentedepárrafopredeter." style:family="text">
      <style:text-properties style:text-scale="105%"/>
    </style:style>
    <style:style style:name="T997" style:parent-style-name="Fuentedepárrafopredeter." style:family="text">
      <style:text-properties style:text-scale="105%"/>
    </style:style>
    <style:style style:name="T998" style:parent-style-name="Fuentedepárrafopredeter." style:family="text">
      <style:text-properties style:text-scale="105%"/>
    </style:style>
    <style:style style:name="P999" style:parent-style-name="Textoindependiente" style:family="paragraph">
      <style:paragraph-properties fo:margin-left="0.3597in">
        <style:tab-stops/>
      </style:paragraph-properties>
    </style:style>
    <style:style style:name="T1000" style:parent-style-name="Fuentedepárrafopredeter." style:family="text">
      <style:text-properties style:text-scale="105%"/>
    </style:style>
    <style:style style:name="P1001" style:parent-style-name="Normal" style:family="paragraph">
      <style:paragraph-properties fo:margin-top="0.0222in" fo:margin-left="0.1104in">
        <style:tab-stops/>
      </style:paragraph-properties>
    </style:style>
    <style:style style:name="T1002" style:parent-style-name="Fuentedepárrafopredeter." style:family="text">
      <style:text-properties fo:font-weight="bold" style:font-weight-asian="bold" style:text-scale="105%" fo:font-size="5.5pt" style:font-size-asian="5.5pt"/>
    </style:style>
    <style:style style:name="P1003" style:parent-style-name="Textoindependiente" style:family="paragraph">
      <style:paragraph-properties fo:margin-left="0.3138in">
        <style:tab-stops/>
      </style:paragraph-properties>
    </style:style>
    <style:style style:name="T1004" style:parent-style-name="Fuentedepárrafopredeter." style:family="text">
      <style:text-properties style:text-scale="105%"/>
    </style:style>
    <style:style style:name="P1005" style:parent-style-name="Normal" style:family="paragraph">
      <style:paragraph-properties fo:margin-top="0.0222in" fo:margin-left="0.1173in">
        <style:tab-stops/>
      </style:paragraph-properties>
    </style:style>
    <style:style style:name="T1006" style:parent-style-name="Fuentedepárrafopredeter." style:family="text">
      <style:text-properties fo:font-weight="bold" style:font-weight-asian="bold" style:text-scale="105%" fo:font-size="5.5pt" style:font-size-asian="5.5pt"/>
    </style:style>
    <style:style style:name="P1007" style:parent-style-name="Textoindependiente" style:family="paragraph">
      <style:paragraph-properties fo:margin-left="0.3652in">
        <style:tab-stops/>
      </style:paragraph-properties>
    </style:style>
    <style:style style:name="T1008" style:parent-style-name="Fuentedepárrafopredeter." style:family="text">
      <style:text-properties style:text-scale="105%"/>
    </style:style>
    <style:style style:name="P1009" style:parent-style-name="Textoindependiente" style:family="paragraph">
      <style:paragraph-properties fo:margin-top="0.0187in" fo:margin-left="0.0173in">
        <style:tab-stops/>
      </style:paragraph-properties>
    </style:style>
    <style:style style:name="T1010" style:parent-style-name="Fuentedepárrafopredeter." style:family="text">
      <style:text-properties style:text-scale="105%"/>
    </style:style>
    <style:style style:name="P1011" style:parent-style-name="Textoindependiente" style:family="paragraph">
      <style:paragraph-properties fo:margin-top="0.0187in" fo:margin-left="0.0173in">
        <style:tab-stops/>
      </style:paragraph-properties>
    </style:style>
    <style:style style:name="T1012" style:parent-style-name="Fuentedepárrafopredeter." style:family="text">
      <style:text-properties style:text-scale="105%"/>
    </style:style>
    <style:style style:name="T1013" style:parent-style-name="Fuentedepárrafopredeter." style:family="text">
      <style:text-properties fo:letter-spacing="-0.0104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104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104in" style:text-scale="105%"/>
    </style:style>
    <style:style style:name="T1018" style:parent-style-name="Fuentedepárrafopredeter." style:family="text">
      <style:text-properties style:text-scale="105%"/>
    </style:style>
    <style:style style:name="P1019" style:parent-style-name="Textoindependiente" style:family="paragraph">
      <style:paragraph-properties fo:margin-top="0.0187in" fo:margin-left="0.2201in">
        <style:tab-stops/>
      </style:paragraph-properties>
    </style:style>
    <style:style style:name="T1020" style:parent-style-name="Fuentedepárrafopredeter." style:family="text">
      <style:text-properties fo:letter-spacing="-0.0006in" style:text-scale="105%"/>
    </style:style>
    <style:style style:name="P1021" style:parent-style-name="Textoindependiente" style:family="paragraph">
      <style:paragraph-properties fo:margin-top="0.0187in" fo:margin-left="0.3506in">
        <style:tab-stops/>
      </style:paragraph-properties>
    </style:style>
    <style:style style:name="T1022" style:parent-style-name="Fuentedepárrafopredeter." style:family="text">
      <style:text-properties style:text-scale="105%"/>
    </style:style>
    <style:style style:name="P1023" style:parent-style-name="Textoindependiente" style:family="paragraph">
      <style:paragraph-properties fo:margin-top="0.0187in"/>
    </style:style>
    <style:style style:name="T1024" style:parent-style-name="Fuentedepárrafopredeter." style:family="text">
      <style:text-properties style:text-scale="105%"/>
    </style:style>
    <style:style style:name="P1025" style:parent-style-name="Textoindependiente" style:family="paragraph">
      <style:paragraph-properties fo:margin-top="0.0187in"/>
    </style:style>
    <style:style style:name="T1026" style:parent-style-name="Fuentedepárrafopredeter." style:family="text">
      <style:text-properties style:text-scale="105%"/>
    </style:style>
    <style:style style:name="P1027" style:parent-style-name="Textoindependiente" style:family="paragraph">
      <style:paragraph-properties fo:margin-top="0.0187in"/>
    </style:style>
    <style:style style:name="T1028" style:parent-style-name="Fuentedepárrafopredeter." style:family="text">
      <style:text-properties style:text-scale="105%"/>
    </style:style>
    <style:style style:name="P1029" style:parent-style-name="Textoindependiente" style:family="paragraph">
      <style:paragraph-properties fo:margin-top="0.0187in" fo:margin-left="0.3597in">
        <style:tab-stops/>
      </style:paragraph-properties>
    </style:style>
    <style:style style:name="T1030" style:parent-style-name="Fuentedepárrafopredeter." style:family="text">
      <style:text-properties style:text-scale="105%"/>
    </style:style>
    <style:style style:name="P1031" style:parent-style-name="Normal" style:family="paragraph">
      <style:paragraph-properties fo:margin-top="0.0187in" fo:margin-left="0.1104in">
        <style:tab-stops/>
      </style:paragraph-properties>
    </style:style>
    <style:style style:name="T1032" style:parent-style-name="Fuentedepárrafopredeter." style:family="text">
      <style:text-properties fo:font-weight="bold" style:font-weight-asian="bold" style:text-scale="105%" fo:font-size="5.5pt" style:font-size-asian="5.5pt"/>
    </style:style>
    <style:style style:name="P1033" style:parent-style-name="Textoindependiente" style:family="paragraph">
      <style:paragraph-properties fo:margin-top="0.0187in" fo:margin-left="0.3138in">
        <style:tab-stops/>
      </style:paragraph-properties>
    </style:style>
    <style:style style:name="T1034" style:parent-style-name="Fuentedepárrafopredeter." style:family="text">
      <style:text-properties style:text-scale="105%"/>
    </style:style>
    <style:style style:name="P1035" style:parent-style-name="Normal" style:family="paragraph">
      <style:paragraph-properties fo:margin-top="0.0187in" fo:margin-left="0.1173in">
        <style:tab-stops/>
      </style:paragraph-properties>
    </style:style>
    <style:style style:name="T1036" style:parent-style-name="Fuentedepárrafopredeter." style:family="text">
      <style:text-properties fo:font-weight="bold" style:font-weight-asian="bold" style:text-scale="105%" fo:font-size="5.5pt" style:font-size-asian="5.5pt"/>
    </style:style>
    <style:style style:name="P1037" style:parent-style-name="Textoindependiente" style:family="paragraph">
      <style:paragraph-properties fo:margin-top="0.0187in" fo:margin-left="0.3652in">
        <style:tab-stops/>
      </style:paragraph-properties>
    </style:style>
    <style:style style:name="T1038" style:parent-style-name="Fuentedepárrafopredeter." style:family="text">
      <style:text-properties style:text-scale="105%"/>
    </style:style>
    <style:style style:name="P1039" style:parent-style-name="Normal" style:family="paragraph">
      <style:paragraph-properties fo:margin-top="0.0006in" fo:margin-left="0.1104in">
        <style:tab-stops/>
      </style:paragraph-properties>
    </style:style>
    <style:style style:name="T1040" style:parent-style-name="Fuentedepárrafopredeter." style:family="text">
      <style:text-properties fo:font-weight="bold" style:font-weight-asian="bold" style:text-scale="105%" fo:font-size="6pt" style:font-size-asian="6pt"/>
    </style:style>
    <style:style style:name="P1041" style:parent-style-name="Normal" style:family="paragraph">
      <style:paragraph-properties fo:margin-top="0.0006in" fo:margin-left="0.0187in">
        <style:tab-stops/>
      </style:paragraph-properties>
    </style:style>
    <style:style style:name="T1042" style:parent-style-name="Fuentedepárrafopredeter." style:family="text">
      <style:text-properties fo:font-weight="bold" style:font-weight-asian="bold" style:text-scale="105%" fo:font-size="6pt" style:font-size-asian="6pt"/>
    </style:style>
    <style:style style:name="T1043" style:parent-style-name="Fuentedepárrafopredeter." style:family="text">
      <style:text-properties fo:font-weight="bold" style:font-weight-asian="bold" fo:letter-spacing="0.0048in" style:text-scale="105%" fo:font-size="6pt" style:font-size-asian="6pt"/>
    </style:style>
    <style:style style:name="T1044" style:parent-style-name="Fuentedepárrafopredeter." style:family="text">
      <style:text-properties fo:font-weight="bold" style:font-weight-asian="bold" style:text-scale="105%" fo:font-size="6pt" style:font-size-asian="6pt"/>
    </style:style>
    <style:style style:name="T1045" style:parent-style-name="Fuentedepárrafopredeter." style:family="text">
      <style:text-properties fo:font-weight="bold" style:font-weight-asian="bold" fo:letter-spacing="0.0048in" style:text-scale="105%" fo:font-size="6pt" style:font-size-asian="6pt"/>
    </style:style>
    <style:style style:name="T1046" style:parent-style-name="Fuentedepárrafopredeter." style:family="text">
      <style:text-properties fo:font-weight="bold" style:font-weight-asian="bold" style:text-scale="105%" fo:font-size="6pt" style:font-size-asian="6pt"/>
    </style:style>
    <style:style style:name="T1047" style:parent-style-name="Fuentedepárrafopredeter." style:family="text">
      <style:text-properties fo:font-weight="bold" style:font-weight-asian="bold" fo:letter-spacing="0.0048in" style:text-scale="105%" fo:font-size="6pt" style:font-size-asian="6pt"/>
    </style:style>
    <style:style style:name="T1048" style:parent-style-name="Fuentedepárrafopredeter." style:family="text">
      <style:text-properties fo:font-weight="bold" style:font-weight-asian="bold" style:text-scale="105%" fo:font-size="6pt" style:font-size-asian="6pt"/>
    </style:style>
    <style:style style:name="P1049" style:parent-style-name="Normal" style:family="paragraph">
      <style:paragraph-properties fo:margin-top="0.0006in" fo:margin-left="0.2201in">
        <style:tab-stops/>
      </style:paragraph-properties>
    </style:style>
    <style:style style:name="T1050" style:parent-style-name="Fuentedepárrafopredeter." style:family="text">
      <style:text-properties fo:font-weight="bold" style:font-weight-asian="bold" style:text-scale="105%" fo:font-size="6pt" style:font-size-asian="6pt"/>
    </style:style>
    <style:style style:name="P1051" style:parent-style-name="Normal" style:family="paragraph">
      <style:paragraph-properties fo:margin-top="0.0006in" fo:margin-left="0.2736in">
        <style:tab-stops/>
      </style:paragraph-properties>
    </style:style>
    <style:style style:name="T1052" style:parent-style-name="Fuentedepárrafopredeter." style:family="text">
      <style:text-properties fo:font-weight="bold" style:font-weight-asian="bold" style:text-scale="105%" fo:font-size="6pt" style:font-size-asian="6pt"/>
    </style:style>
    <style:style style:name="P1053" style:parent-style-name="Normal" style:family="paragraph">
      <style:paragraph-properties fo:margin-top="0.0006in" fo:margin-left="0.2736in">
        <style:tab-stops/>
      </style:paragraph-properties>
    </style:style>
    <style:style style:name="T1054" style:parent-style-name="Fuentedepárrafopredeter." style:family="text">
      <style:text-properties fo:font-weight="bold" style:font-weight-asian="bold" style:text-scale="105%" fo:font-size="6pt" style:font-size-asian="6pt"/>
    </style:style>
    <style:style style:name="P1055" style:parent-style-name="Normal" style:family="paragraph">
      <style:paragraph-properties fo:margin-top="0.0006in" fo:margin-left="0.5402in">
        <style:tab-stops/>
      </style:paragraph-properties>
    </style:style>
    <style:style style:name="T1056" style:parent-style-name="Fuentedepárrafopredeter." style:family="text">
      <style:text-properties fo:font-weight="bold" style:font-weight-asian="bold" style:text-scale="106%" fo:font-size="6pt" style:font-size-asian="6pt"/>
    </style:style>
    <style:style style:name="P1057" style:parent-style-name="Normal" style:family="paragraph">
      <style:paragraph-properties fo:margin-top="0.0006in" fo:margin-left="0.277in">
        <style:tab-stops/>
      </style:paragraph-properties>
    </style:style>
    <style:style style:name="T1058" style:parent-style-name="Fuentedepárrafopredeter." style:family="text">
      <style:text-properties fo:font-weight="bold" style:font-weight-asian="bold" style:text-scale="105%" fo:font-size="6pt" style:font-size-asian="6pt"/>
    </style:style>
    <style:style style:name="P1059" style:parent-style-name="Normal" style:family="paragraph">
      <style:paragraph-properties fo:margin-top="0.0006in" fo:margin-left="0.0937in">
        <style:tab-stops/>
      </style:paragraph-properties>
    </style:style>
    <style:style style:name="T1060" style:parent-style-name="Fuentedepárrafopredeter." style:family="text">
      <style:text-properties fo:font-weight="bold" style:font-weight-asian="bold" style:text-scale="105%" fo:font-size="6pt" style:font-size-asian="6pt"/>
    </style:style>
    <style:style style:name="P1061" style:parent-style-name="Normal" style:family="paragraph">
      <style:paragraph-properties fo:margin-top="0.0006in" fo:margin-left="0.1854in">
        <style:tab-stops/>
      </style:paragraph-properties>
    </style:style>
    <style:style style:name="T1062" style:parent-style-name="Fuentedepárrafopredeter." style:family="text">
      <style:text-properties fo:font-weight="bold" style:font-weight-asian="bold" style:text-scale="105%" fo:font-size="6pt" style:font-size-asian="6pt"/>
    </style:style>
    <style:style style:name="P1063" style:parent-style-name="Normal" style:family="paragraph">
      <style:paragraph-properties fo:margin-top="0.0006in" fo:margin-left="0.1006in">
        <style:tab-stops/>
      </style:paragraph-properties>
    </style:style>
    <style:style style:name="T1064" style:parent-style-name="Fuentedepárrafopredeter." style:family="text">
      <style:text-properties fo:font-weight="bold" style:font-weight-asian="bold" style:text-scale="105%" fo:font-size="6pt" style:font-size-asian="6pt"/>
    </style:style>
    <style:style style:name="P1065" style:parent-style-name="Normal" style:family="paragraph">
      <style:paragraph-properties fo:margin-top="0.0006in" fo:margin-left="0.284in">
        <style:tab-stops/>
      </style:paragraph-properties>
    </style:style>
    <style:style style:name="T1066" style:parent-style-name="Fuentedepárrafopredeter." style:family="text">
      <style:text-properties fo:font-weight="bold" style:font-weight-asian="bold" style:text-scale="105%" fo:font-size="6pt" style:font-size-asian="6pt"/>
    </style:style>
    <style:style style:name="P1067" style:parent-style-name="Textoindependiente" style:family="paragraph">
      <style:paragraph-properties fo:margin-top="0.0194in" fo:margin-left="0.0173in">
        <style:tab-stops/>
      </style:paragraph-properties>
    </style:style>
    <style:style style:name="T1068" style:parent-style-name="Fuentedepárrafopredeter." style:family="text">
      <style:text-properties style:text-scale="105%"/>
    </style:style>
    <style:style style:name="P1069" style:parent-style-name="Textoindependiente" style:family="paragraph">
      <style:paragraph-properties fo:margin-top="0.0194in" fo:margin-left="0.0173in">
        <style:tab-stops/>
      </style:paragraph-properties>
    </style:style>
    <style:style style:name="T1070" style:parent-style-name="Fuentedepárrafopredeter." style:family="text">
      <style:text-properties fo:letter-spacing="-0.0006in" style:text-scale="105%"/>
    </style:style>
    <style:style style:name="T1071" style:parent-style-name="Fuentedepárrafopredeter." style:family="text">
      <style:text-properties fo:letter-spacing="-0.0104in" style:text-scale="105%"/>
    </style:style>
    <style:style style:name="T1072" style:parent-style-name="Fuentedepárrafopredeter." style:family="text">
      <style:text-properties style:text-scale="105%"/>
    </style:style>
    <style:style style:name="P1073" style:parent-style-name="Textoindependiente" style:family="paragraph">
      <style:paragraph-properties fo:margin-top="0.0194in" fo:margin-left="0.2194in">
        <style:tab-stops/>
      </style:paragraph-properties>
    </style:style>
    <style:style style:name="T1074" style:parent-style-name="Fuentedepárrafopredeter." style:family="text">
      <style:text-properties fo:letter-spacing="-0.0006in" style:text-scale="105%"/>
    </style:style>
    <style:style style:name="P1075" style:parent-style-name="Textoindependiente" style:family="paragraph">
      <style:paragraph-properties fo:margin-top="0.0194in" fo:margin-left="0.3034in">
        <style:tab-stops/>
      </style:paragraph-properties>
    </style:style>
    <style:style style:name="T1076" style:parent-style-name="Fuentedepárrafopredeter." style:family="text">
      <style:text-properties style:text-scale="105%"/>
    </style:style>
    <style:style style:name="P1077" style:parent-style-name="Textoindependiente" style:family="paragraph">
      <style:paragraph-properties fo:margin-top="0.0194in"/>
    </style:style>
    <style:style style:name="T1078" style:parent-style-name="Fuentedepárrafopredeter." style:family="text">
      <style:text-properties style:text-scale="105%"/>
    </style:style>
    <style:style style:name="P1079" style:parent-style-name="Textoindependiente" style:family="paragraph">
      <style:paragraph-properties fo:margin-top="0.0194in"/>
    </style:style>
    <style:style style:name="T1080" style:parent-style-name="Fuentedepárrafopredeter." style:family="text">
      <style:text-properties style:text-scale="105%"/>
    </style:style>
    <style:style style:name="P1081" style:parent-style-name="Textoindependiente" style:family="paragraph">
      <style:paragraph-properties fo:margin-top="0.0194in" fo:margin-left="0.5826in">
        <style:tab-stops/>
      </style:paragraph-properties>
    </style:style>
    <style:style style:name="T1082" style:parent-style-name="Fuentedepárrafopredeter." style:family="text">
      <style:text-properties style:text-scale="102%"/>
    </style:style>
    <style:style style:name="P1083" style:parent-style-name="Textoindependiente" style:family="paragraph">
      <style:paragraph-properties fo:margin-top="0.0194in" fo:margin-left="0.3597in">
        <style:tab-stops/>
      </style:paragraph-properties>
    </style:style>
    <style:style style:name="T1084" style:parent-style-name="Fuentedepárrafopredeter." style:family="text">
      <style:text-properties style:text-scale="105%"/>
    </style:style>
    <style:style style:name="P1085" style:parent-style-name="Normal" style:family="paragraph">
      <style:paragraph-properties fo:margin-top="0.0194in" fo:margin-left="0.1104in">
        <style:tab-stops/>
      </style:paragraph-properties>
    </style:style>
    <style:style style:name="T1086" style:parent-style-name="Fuentedepárrafopredeter." style:family="text">
      <style:text-properties fo:font-weight="bold" style:font-weight-asian="bold" style:text-scale="105%" fo:font-size="5.5pt" style:font-size-asian="5.5pt"/>
    </style:style>
    <style:style style:name="P1087" style:parent-style-name="Textoindependiente" style:family="paragraph">
      <style:paragraph-properties fo:margin-top="0.0194in" fo:margin-left="0.2673in">
        <style:tab-stops/>
      </style:paragraph-properties>
    </style:style>
    <style:style style:name="T1088" style:parent-style-name="Fuentedepárrafopredeter." style:family="text">
      <style:text-properties style:text-scale="105%"/>
    </style:style>
    <style:style style:name="P1089" style:parent-style-name="Normal" style:family="paragraph">
      <style:paragraph-properties fo:margin-top="0.0194in" fo:margin-left="0.1173in">
        <style:tab-stops/>
      </style:paragraph-properties>
    </style:style>
    <style:style style:name="T1090" style:parent-style-name="Fuentedepárrafopredeter." style:family="text">
      <style:text-properties fo:font-weight="bold" style:font-weight-asian="bold" style:text-scale="105%" fo:font-size="5.5pt" style:font-size-asian="5.5pt"/>
    </style:style>
    <style:style style:name="P1091" style:parent-style-name="Textoindependiente" style:family="paragraph">
      <style:paragraph-properties fo:margin-top="0.0194in" fo:margin-left="0.3652in">
        <style:tab-stops/>
      </style:paragraph-properties>
    </style:style>
    <style:style style:name="T1092" style:parent-style-name="Fuentedepárrafopredeter." style:family="text">
      <style:text-properties style:text-scale="105%"/>
    </style:style>
    <style:style style:name="P1093" style:parent-style-name="Normal" style:family="paragraph">
      <style:paragraph-properties fo:margin-top="0.0006in" fo:margin-left="0.1104in">
        <style:tab-stops/>
      </style:paragraph-properties>
    </style:style>
    <style:style style:name="T1094" style:parent-style-name="Fuentedepárrafopredeter." style:family="text">
      <style:text-properties fo:font-weight="bold" style:font-weight-asian="bold" style:text-scale="105%" fo:font-size="6pt" style:font-size-asian="6pt"/>
    </style:style>
    <style:style style:name="P1095" style:parent-style-name="Normal" style:family="paragraph">
      <style:paragraph-properties fo:margin-top="0.0006in" fo:margin-left="0.0187in">
        <style:tab-stops/>
      </style:paragraph-properties>
    </style:style>
    <style:style style:name="T1096" style:parent-style-name="Fuentedepárrafopredeter." style:family="text">
      <style:text-properties fo:font-weight="bold" style:font-weight-asian="bold" style:text-scale="105%" fo:font-size="6pt" style:font-size-asian="6pt"/>
    </style:style>
    <style:style style:name="T1097" style:parent-style-name="Fuentedepárrafopredeter." style:family="text">
      <style:text-properties fo:font-weight="bold" style:font-weight-asian="bold" fo:letter-spacing="0.0034in" style:text-scale="105%" fo:font-size="6pt" style:font-size-asian="6pt"/>
    </style:style>
    <style:style style:name="T1098" style:parent-style-name="Fuentedepárrafopredeter." style:family="text">
      <style:text-properties fo:font-weight="bold" style:font-weight-asian="bold" style:text-scale="105%" fo:font-size="6pt" style:font-size-asian="6pt"/>
    </style:style>
    <style:style style:name="T1099" style:parent-style-name="Fuentedepárrafopredeter." style:family="text">
      <style:text-properties fo:font-weight="bold" style:font-weight-asian="bold" fo:letter-spacing="0.0041in" style:text-scale="105%" fo:font-size="6pt" style:font-size-asian="6pt"/>
    </style:style>
    <style:style style:name="T1100" style:parent-style-name="Fuentedepárrafopredeter." style:family="text">
      <style:text-properties fo:font-weight="bold" style:font-weight-asian="bold" style:text-scale="105%" fo:font-size="6pt" style:font-size-asian="6pt"/>
    </style:style>
    <style:style style:name="P1101" style:parent-style-name="Normal" style:family="paragraph">
      <style:paragraph-properties fo:margin-top="0.0006in" fo:margin-left="0.2201in">
        <style:tab-stops/>
      </style:paragraph-properties>
    </style:style>
    <style:style style:name="T1102" style:parent-style-name="Fuentedepárrafopredeter." style:family="text">
      <style:text-properties fo:font-weight="bold" style:font-weight-asian="bold" style:text-scale="105%" fo:font-size="6pt" style:font-size-asian="6pt"/>
    </style:style>
    <style:style style:name="P1103" style:parent-style-name="Normal" style:family="paragraph">
      <style:paragraph-properties fo:margin-top="0.0006in" fo:margin-left="0.2736in">
        <style:tab-stops/>
      </style:paragraph-properties>
    </style:style>
    <style:style style:name="T1104" style:parent-style-name="Fuentedepárrafopredeter." style:family="text">
      <style:text-properties fo:font-weight="bold" style:font-weight-asian="bold" style:text-scale="105%" fo:font-size="6pt" style:font-size-asian="6pt"/>
    </style:style>
    <style:style style:name="P1105" style:parent-style-name="Normal" style:family="paragraph">
      <style:paragraph-properties fo:margin-top="0.0006in" fo:margin-left="0.2736in">
        <style:tab-stops/>
      </style:paragraph-properties>
    </style:style>
    <style:style style:name="T1106" style:parent-style-name="Fuentedepárrafopredeter." style:family="text">
      <style:text-properties fo:font-weight="bold" style:font-weight-asian="bold" style:text-scale="105%" fo:font-size="6pt" style:font-size-asian="6pt"/>
    </style:style>
    <style:style style:name="P1107" style:parent-style-name="Normal" style:family="paragraph">
      <style:paragraph-properties fo:margin-top="0.0006in" fo:margin-left="0.2201in">
        <style:tab-stops/>
      </style:paragraph-properties>
    </style:style>
    <style:style style:name="T1108" style:parent-style-name="Fuentedepárrafopredeter." style:family="text">
      <style:text-properties fo:font-weight="bold" style:font-weight-asian="bold" style:text-scale="105%" fo:font-size="6pt" style:font-size-asian="6pt"/>
    </style:style>
    <style:style style:name="P1109" style:parent-style-name="Normal" style:family="paragraph">
      <style:paragraph-properties fo:margin-top="0.0006in" fo:margin-left="0.277in">
        <style:tab-stops/>
      </style:paragraph-properties>
    </style:style>
    <style:style style:name="T1110" style:parent-style-name="Fuentedepárrafopredeter." style:family="text">
      <style:text-properties fo:font-weight="bold" style:font-weight-asian="bold" style:text-scale="105%" fo:font-size="6pt" style:font-size-asian="6pt"/>
    </style:style>
    <style:style style:name="P1111" style:parent-style-name="Normal" style:family="paragraph">
      <style:paragraph-properties fo:margin-top="0.0006in" fo:margin-left="0.0937in">
        <style:tab-stops/>
      </style:paragraph-properties>
    </style:style>
    <style:style style:name="T1112" style:parent-style-name="Fuentedepárrafopredeter." style:family="text">
      <style:text-properties fo:font-weight="bold" style:font-weight-asian="bold" style:text-scale="105%" fo:font-size="6pt" style:font-size-asian="6pt"/>
    </style:style>
    <style:style style:name="P1113" style:parent-style-name="Normal" style:family="paragraph">
      <style:paragraph-properties fo:margin-top="0.0006in" fo:margin-left="0.1854in">
        <style:tab-stops/>
      </style:paragraph-properties>
    </style:style>
    <style:style style:name="T1114" style:parent-style-name="Fuentedepárrafopredeter." style:family="text">
      <style:text-properties fo:font-weight="bold" style:font-weight-asian="bold" style:text-scale="105%" fo:font-size="6pt" style:font-size-asian="6pt"/>
    </style:style>
    <style:style style:name="P1115" style:parent-style-name="Normal" style:family="paragraph">
      <style:paragraph-properties fo:margin-top="0.0006in" fo:margin-left="0.1006in">
        <style:tab-stops/>
      </style:paragraph-properties>
    </style:style>
    <style:style style:name="T1116" style:parent-style-name="Fuentedepárrafopredeter." style:family="text">
      <style:text-properties fo:font-weight="bold" style:font-weight-asian="bold" style:text-scale="105%" fo:font-size="6pt" style:font-size-asian="6pt"/>
    </style:style>
    <style:style style:name="P1117" style:parent-style-name="Normal" style:family="paragraph">
      <style:paragraph-properties fo:margin-top="0.0006in" fo:margin-left="0.284in">
        <style:tab-stops/>
      </style:paragraph-properties>
    </style:style>
    <style:style style:name="T1118" style:parent-style-name="Fuentedepárrafopredeter." style:family="text">
      <style:text-properties fo:font-weight="bold" style:font-weight-asian="bold" style:text-scale="105%" fo:font-size="6pt" style:font-size-asian="6pt"/>
    </style:style>
    <style:style style:name="P1119" style:parent-style-name="Textoindependiente" style:family="paragraph">
      <style:paragraph-properties fo:margin-top="0.0194in" fo:margin-left="0.0173in">
        <style:tab-stops/>
      </style:paragraph-properties>
    </style:style>
    <style:style style:name="T1120" style:parent-style-name="Fuentedepárrafopredeter." style:family="text">
      <style:text-properties style:text-scale="105%"/>
    </style:style>
    <style:style style:name="P1121" style:parent-style-name="Textoindependiente" style:family="paragraph">
      <style:paragraph-properties fo:margin-top="0.0194in" fo:margin-left="0.0173in">
        <style:tab-stops/>
      </style:paragraph-properties>
    </style:style>
    <style:style style:name="T1122" style:parent-style-name="Fuentedepárrafopredeter." style:family="text">
      <style:text-properties style:text-scale="105%"/>
    </style:style>
    <style:style style:name="P1123" style:parent-style-name="Textoindependiente" style:family="paragraph">
      <style:paragraph-properties fo:margin-top="0.0194in" fo:margin-left="0.2187in">
        <style:tab-stops/>
      </style:paragraph-properties>
    </style:style>
    <style:style style:name="T1124" style:parent-style-name="Fuentedepárrafopredeter." style:family="text">
      <style:text-properties fo:letter-spacing="-0.0006in" style:text-scale="105%"/>
    </style:style>
    <style:style style:name="P1125" style:parent-style-name="Textoindependiente" style:family="paragraph">
      <style:paragraph-properties fo:margin-top="0.0194in" fo:margin-left="0.302in">
        <style:tab-stops/>
      </style:paragraph-properties>
    </style:style>
    <style:style style:name="T1126" style:parent-style-name="Fuentedepárrafopredeter." style:family="text">
      <style:text-properties style:text-scale="105%"/>
    </style:style>
    <style:style style:name="P1127" style:parent-style-name="Textoindependiente" style:family="paragraph">
      <style:paragraph-properties fo:margin-top="0.0194in"/>
    </style:style>
    <style:style style:name="T1128" style:parent-style-name="Fuentedepárrafopredeter." style:family="text">
      <style:text-properties style:text-scale="105%"/>
    </style:style>
    <style:style style:name="P1129" style:parent-style-name="Textoindependiente" style:family="paragraph">
      <style:paragraph-properties fo:margin-top="0.0194in"/>
    </style:style>
    <style:style style:name="T1130" style:parent-style-name="Fuentedepárrafopredeter." style:family="text">
      <style:text-properties style:text-scale="105%"/>
    </style:style>
    <style:style style:name="P1131" style:parent-style-name="Textoindependiente" style:family="paragraph">
      <style:paragraph-properties fo:margin-top="0.0194in" fo:margin-left="0.302in">
        <style:tab-stops/>
      </style:paragraph-properties>
    </style:style>
    <style:style style:name="T1132" style:parent-style-name="Fuentedepárrafopredeter." style:family="text">
      <style:text-properties style:text-scale="105%"/>
    </style:style>
    <style:style style:name="P1133" style:parent-style-name="Textoindependiente" style:family="paragraph">
      <style:paragraph-properties fo:margin-top="0.0194in" fo:margin-left="0.3597in">
        <style:tab-stops/>
      </style:paragraph-properties>
    </style:style>
    <style:style style:name="T1134" style:parent-style-name="Fuentedepárrafopredeter." style:family="text">
      <style:text-properties style:text-scale="105%"/>
    </style:style>
    <style:style style:name="P1135" style:parent-style-name="Normal" style:family="paragraph">
      <style:paragraph-properties fo:margin-top="0.0194in" fo:margin-left="0.1104in">
        <style:tab-stops/>
      </style:paragraph-properties>
    </style:style>
    <style:style style:name="T1136" style:parent-style-name="Fuentedepárrafopredeter." style:family="text">
      <style:text-properties fo:font-weight="bold" style:font-weight-asian="bold" style:text-scale="105%" fo:font-size="5.5pt" style:font-size-asian="5.5pt"/>
    </style:style>
    <style:style style:name="P1137" style:parent-style-name="Textoindependiente" style:family="paragraph">
      <style:paragraph-properties fo:margin-top="0.0194in" fo:margin-left="0.2673in">
        <style:tab-stops/>
      </style:paragraph-properties>
    </style:style>
    <style:style style:name="T1138" style:parent-style-name="Fuentedepárrafopredeter." style:family="text">
      <style:text-properties style:text-scale="105%"/>
    </style:style>
    <style:style style:name="P1139" style:parent-style-name="Normal" style:family="paragraph">
      <style:paragraph-properties fo:margin-top="0.0194in" fo:margin-left="0.1173in">
        <style:tab-stops/>
      </style:paragraph-properties>
    </style:style>
    <style:style style:name="T1140" style:parent-style-name="Fuentedepárrafopredeter." style:family="text">
      <style:text-properties fo:font-weight="bold" style:font-weight-asian="bold" style:text-scale="105%" fo:font-size="5.5pt" style:font-size-asian="5.5pt"/>
    </style:style>
    <style:style style:name="P1141" style:parent-style-name="Textoindependiente" style:family="paragraph">
      <style:paragraph-properties fo:margin-top="0.0194in" fo:margin-left="0.3652in">
        <style:tab-stops/>
      </style:paragraph-properties>
    </style:style>
    <style:style style:name="T1142" style:parent-style-name="Fuentedepárrafopredeter." style:family="text">
      <style:text-properties style:text-scale="105%"/>
    </style:style>
    <style:style style:name="P1143" style:parent-style-name="Normal" style:family="paragraph">
      <style:paragraph-properties fo:margin-top="0.0138in" fo:margin-left="0.1104in">
        <style:tab-stops/>
      </style:paragraph-properties>
    </style:style>
    <style:style style:name="T1144" style:parent-style-name="Fuentedepárrafopredeter." style:family="text">
      <style:text-properties fo:font-weight="bold" style:font-weight-asian="bold" style:text-scale="105%" fo:font-size="6pt" style:font-size-asian="6pt"/>
    </style:style>
    <style:style style:name="P1145" style:parent-style-name="Normal" style:family="paragraph">
      <style:paragraph-properties fo:margin-top="0.0138in" fo:margin-left="0.0187in">
        <style:tab-stops/>
      </style:paragraph-properties>
    </style:style>
    <style:style style:name="T1146" style:parent-style-name="Fuentedepárrafopredeter." style:family="text">
      <style:text-properties fo:font-weight="bold" style:font-weight-asian="bold" style:text-scale="105%" fo:font-size="6pt" style:font-size-asian="6pt"/>
    </style:style>
    <style:style style:name="T1147" style:parent-style-name="Fuentedepárrafopredeter." style:family="text">
      <style:text-properties fo:font-weight="bold" style:font-weight-asian="bold" fo:letter-spacing="0.0062in" style:text-scale="105%" fo:font-size="6pt" style:font-size-asian="6pt"/>
    </style:style>
    <style:style style:name="T1148" style:parent-style-name="Fuentedepárrafopredeter." style:family="text">
      <style:text-properties fo:font-weight="bold" style:font-weight-asian="bold" style:text-scale="105%" fo:font-size="6pt" style:font-size-asian="6pt"/>
    </style:style>
    <style:style style:name="P1149" style:parent-style-name="Normal" style:family="paragraph">
      <style:paragraph-properties fo:margin-top="0.0138in" fo:margin-left="0.2201in">
        <style:tab-stops/>
      </style:paragraph-properties>
    </style:style>
    <style:style style:name="T1150" style:parent-style-name="Fuentedepárrafopredeter." style:family="text">
      <style:text-properties fo:font-weight="bold" style:font-weight-asian="bold" style:text-scale="105%" fo:font-size="6pt" style:font-size-asian="6pt"/>
    </style:style>
    <style:style style:name="P1151" style:parent-style-name="Normal" style:family="paragraph">
      <style:paragraph-properties fo:margin-top="0.0138in" fo:margin-left="0.2736in">
        <style:tab-stops/>
      </style:paragraph-properties>
    </style:style>
    <style:style style:name="T1152" style:parent-style-name="Fuentedepárrafopredeter." style:family="text">
      <style:text-properties fo:font-weight="bold" style:font-weight-asian="bold" style:text-scale="105%" fo:font-size="6pt" style:font-size-asian="6pt"/>
    </style:style>
    <style:style style:name="P1153" style:parent-style-name="Normal" style:family="paragraph">
      <style:paragraph-properties fo:margin-top="0.0138in" fo:margin-left="0.2736in">
        <style:tab-stops/>
      </style:paragraph-properties>
    </style:style>
    <style:style style:name="T1154" style:parent-style-name="Fuentedepárrafopredeter." style:family="text">
      <style:text-properties fo:font-weight="bold" style:font-weight-asian="bold" style:text-scale="105%" fo:font-size="6pt" style:font-size-asian="6pt"/>
    </style:style>
    <style:style style:name="P1155" style:parent-style-name="Normal" style:family="paragraph">
      <style:paragraph-properties fo:margin-top="0.0138in" fo:margin-left="0.2208in">
        <style:tab-stops/>
      </style:paragraph-properties>
    </style:style>
    <style:style style:name="T1156" style:parent-style-name="Fuentedepárrafopredeter." style:family="text">
      <style:text-properties fo:font-weight="bold" style:font-weight-asian="bold" style:text-scale="105%" fo:font-size="6pt" style:font-size-asian="6pt"/>
    </style:style>
    <style:style style:name="P1157" style:parent-style-name="Normal" style:family="paragraph">
      <style:paragraph-properties fo:margin-top="0.0138in" fo:margin-left="0.277in">
        <style:tab-stops/>
      </style:paragraph-properties>
    </style:style>
    <style:style style:name="T1158" style:parent-style-name="Fuentedepárrafopredeter." style:family="text">
      <style:text-properties fo:font-weight="bold" style:font-weight-asian="bold" style:text-scale="105%" fo:font-size="6pt" style:font-size-asian="6pt"/>
    </style:style>
    <style:style style:name="P1159" style:parent-style-name="Normal" style:family="paragraph">
      <style:paragraph-properties fo:margin-top="0.0138in" fo:margin-left="0.0937in">
        <style:tab-stops/>
      </style:paragraph-properties>
    </style:style>
    <style:style style:name="T1160" style:parent-style-name="Fuentedepárrafopredeter." style:family="text">
      <style:text-properties fo:font-weight="bold" style:font-weight-asian="bold" style:text-scale="105%" fo:font-size="6pt" style:font-size-asian="6pt"/>
    </style:style>
    <style:style style:name="P1161" style:parent-style-name="Normal" style:family="paragraph">
      <style:paragraph-properties fo:margin-top="0.0138in" fo:margin-left="0.1861in">
        <style:tab-stops/>
      </style:paragraph-properties>
    </style:style>
    <style:style style:name="T1162" style:parent-style-name="Fuentedepárrafopredeter." style:family="text">
      <style:text-properties fo:font-weight="bold" style:font-weight-asian="bold" style:text-scale="105%" fo:font-size="6pt" style:font-size-asian="6pt"/>
    </style:style>
    <style:style style:name="P1163" style:parent-style-name="Normal" style:family="paragraph">
      <style:paragraph-properties fo:margin-top="0.0138in" fo:margin-left="0.1in">
        <style:tab-stops/>
      </style:paragraph-properties>
    </style:style>
    <style:style style:name="T1164" style:parent-style-name="Fuentedepárrafopredeter." style:family="text">
      <style:text-properties fo:font-weight="bold" style:font-weight-asian="bold" style:text-scale="105%" fo:font-size="6pt" style:font-size-asian="6pt"/>
    </style:style>
    <style:style style:name="P1165" style:parent-style-name="Normal" style:family="paragraph">
      <style:paragraph-properties fo:margin-top="0.0138in" fo:margin-left="0.284in">
        <style:tab-stops/>
      </style:paragraph-properties>
    </style:style>
    <style:style style:name="T1166" style:parent-style-name="Fuentedepárrafopredeter." style:family="text">
      <style:text-properties fo:font-weight="bold" style:font-weight-asian="bold" style:text-scale="105%" fo:font-size="6pt" style:font-size-asian="6pt"/>
    </style:style>
    <style:style style:name="P1167" style:parent-style-name="Textoindependiente" style:family="paragraph">
      <style:paragraph-properties fo:margin-top="0.0194in" fo:margin-left="0.0173in">
        <style:tab-stops/>
      </style:paragraph-properties>
    </style:style>
    <style:style style:name="T1168" style:parent-style-name="Fuentedepárrafopredeter." style:family="text">
      <style:text-properties style:text-scale="105%"/>
    </style:style>
    <style:style style:name="P1169" style:parent-style-name="Textoindependiente" style:family="paragraph">
      <style:paragraph-properties fo:margin-top="0.0194in" fo:margin-left="0.0173in">
        <style:tab-stops/>
      </style:paragraph-properties>
    </style:style>
    <style:style style:name="T1170" style:parent-style-name="Fuentedepárrafopredeter." style:family="text">
      <style:text-properties style:text-scale="105%"/>
    </style:style>
    <style:style style:name="P1171" style:parent-style-name="Textoindependiente" style:family="paragraph">
      <style:paragraph-properties fo:margin-top="0.0194in" fo:margin-left="0.2194in">
        <style:tab-stops/>
      </style:paragraph-properties>
    </style:style>
    <style:style style:name="T1172" style:parent-style-name="Fuentedepárrafopredeter." style:family="text">
      <style:text-properties fo:letter-spacing="-0.0006in" style:text-scale="105%"/>
    </style:style>
    <style:style style:name="P1173" style:parent-style-name="Textoindependiente" style:family="paragraph">
      <style:paragraph-properties fo:margin-top="0.0194in" fo:margin-left="0.302in">
        <style:tab-stops/>
      </style:paragraph-properties>
    </style:style>
    <style:style style:name="T1174" style:parent-style-name="Fuentedepárrafopredeter." style:family="text">
      <style:text-properties style:text-scale="105%"/>
    </style:style>
    <style:style style:name="P1175" style:parent-style-name="Textoindependiente" style:family="paragraph">
      <style:paragraph-properties fo:margin-top="0.0194in"/>
    </style:style>
    <style:style style:name="T1176" style:parent-style-name="Fuentedepárrafopredeter." style:family="text">
      <style:text-properties style:text-scale="105%"/>
    </style:style>
    <style:style style:name="P1177" style:parent-style-name="Textoindependiente" style:family="paragraph">
      <style:paragraph-properties fo:margin-top="0.0194in"/>
    </style:style>
    <style:style style:name="T1178" style:parent-style-name="Fuentedepárrafopredeter." style:family="text">
      <style:text-properties style:text-scale="105%"/>
    </style:style>
    <style:style style:name="P1179" style:parent-style-name="Textoindependiente" style:family="paragraph">
      <style:paragraph-properties fo:margin-top="0.0194in" fo:margin-left="0.302in">
        <style:tab-stops/>
      </style:paragraph-properties>
    </style:style>
    <style:style style:name="T1180" style:parent-style-name="Fuentedepárrafopredeter." style:family="text">
      <style:text-properties style:text-scale="105%"/>
    </style:style>
    <style:style style:name="P1181" style:parent-style-name="Textoindependiente" style:family="paragraph">
      <style:paragraph-properties fo:margin-top="0.0194in" fo:margin-left="0.3597in">
        <style:tab-stops/>
      </style:paragraph-properties>
    </style:style>
    <style:style style:name="T1182" style:parent-style-name="Fuentedepárrafopredeter." style:family="text">
      <style:text-properties style:text-scale="105%"/>
    </style:style>
    <style:style style:name="P1183" style:parent-style-name="Normal" style:family="paragraph">
      <style:paragraph-properties fo:margin-top="0.0194in" fo:margin-left="0.1104in">
        <style:tab-stops/>
      </style:paragraph-properties>
    </style:style>
    <style:style style:name="T1184" style:parent-style-name="Fuentedepárrafopredeter." style:family="text">
      <style:text-properties fo:font-weight="bold" style:font-weight-asian="bold" style:text-scale="105%" fo:font-size="5.5pt" style:font-size-asian="5.5pt"/>
    </style:style>
    <style:style style:name="P1185" style:parent-style-name="Textoindependiente" style:family="paragraph">
      <style:paragraph-properties fo:margin-top="0.0194in" fo:margin-left="0.2673in">
        <style:tab-stops/>
      </style:paragraph-properties>
    </style:style>
    <style:style style:name="T1186" style:parent-style-name="Fuentedepárrafopredeter." style:family="text">
      <style:text-properties style:text-scale="105%"/>
    </style:style>
    <style:style style:name="P1187" style:parent-style-name="Normal" style:family="paragraph">
      <style:paragraph-properties fo:margin-top="0.0194in" fo:margin-left="0.1173in">
        <style:tab-stops/>
      </style:paragraph-properties>
    </style:style>
    <style:style style:name="T1188" style:parent-style-name="Fuentedepárrafopredeter." style:family="text">
      <style:text-properties fo:font-weight="bold" style:font-weight-asian="bold" style:text-scale="105%" fo:font-size="5.5pt" style:font-size-asian="5.5pt"/>
    </style:style>
    <style:style style:name="P1189" style:parent-style-name="Textoindependiente" style:family="paragraph">
      <style:paragraph-properties fo:margin-top="0.0194in" fo:margin-left="0.3652in">
        <style:tab-stops/>
      </style:paragraph-properties>
    </style:style>
    <style:style style:name="T1190" style:parent-style-name="Fuentedepárrafopredeter." style:family="text">
      <style:text-properties style:text-scale="105%"/>
    </style:style>
    <style:style style:name="P1191" style:parent-style-name="Normal" style:family="paragraph">
      <style:paragraph-properties fo:margin-top="0.0138in" fo:margin-left="0.1104in">
        <style:tab-stops/>
      </style:paragraph-properties>
    </style:style>
    <style:style style:name="T1192" style:parent-style-name="Fuentedepárrafopredeter." style:family="text">
      <style:text-properties fo:font-weight="bold" style:font-weight-asian="bold" style:text-scale="105%" fo:font-size="6pt" style:font-size-asian="6pt"/>
    </style:style>
    <style:style style:name="P1193" style:parent-style-name="Normal" style:family="paragraph">
      <style:paragraph-properties fo:margin-top="0.0138in" fo:margin-left="0.0187in">
        <style:tab-stops/>
      </style:paragraph-properties>
    </style:style>
    <style:style style:name="T1194" style:parent-style-name="Fuentedepárrafopredeter." style:family="text">
      <style:text-properties fo:font-weight="bold" style:font-weight-asian="bold" style:text-scale="105%" fo:font-size="6pt" style:font-size-asian="6pt"/>
    </style:style>
    <style:style style:name="T1195" style:parent-style-name="Fuentedepárrafopredeter." style:family="text">
      <style:text-properties fo:font-weight="bold" style:font-weight-asian="bold" fo:letter-spacing="0.0062in" style:text-scale="105%" fo:font-size="6pt" style:font-size-asian="6pt"/>
    </style:style>
    <style:style style:name="T1196" style:parent-style-name="Fuentedepárrafopredeter." style:family="text">
      <style:text-properties fo:font-weight="bold" style:font-weight-asian="bold" style:text-scale="105%" fo:font-size="6pt" style:font-size-asian="6pt"/>
    </style:style>
    <style:style style:name="T1197" style:parent-style-name="Fuentedepárrafopredeter." style:family="text">
      <style:text-properties fo:font-weight="bold" style:font-weight-asian="bold" fo:letter-spacing="0.0062in" style:text-scale="105%" fo:font-size="6pt" style:font-size-asian="6pt"/>
    </style:style>
    <style:style style:name="T1198" style:parent-style-name="Fuentedepárrafopredeter." style:family="text">
      <style:text-properties fo:font-weight="bold" style:font-weight-asian="bold" style:text-scale="105%" fo:font-size="6pt" style:font-size-asian="6pt"/>
    </style:style>
    <style:style style:name="P1199" style:parent-style-name="Normal" style:family="paragraph">
      <style:paragraph-properties fo:margin-top="0.0138in" fo:margin-left="0.2743in">
        <style:tab-stops/>
      </style:paragraph-properties>
    </style:style>
    <style:style style:name="T1200" style:parent-style-name="Fuentedepárrafopredeter." style:family="text">
      <style:text-properties fo:font-weight="bold" style:font-weight-asian="bold" style:text-scale="105%" fo:font-size="6pt" style:font-size-asian="6pt"/>
    </style:style>
    <style:style style:name="P1201" style:parent-style-name="Normal" style:family="paragraph">
      <style:paragraph-properties fo:margin-top="0.0138in" fo:margin-left="0.2736in">
        <style:tab-stops/>
      </style:paragraph-properties>
    </style:style>
    <style:style style:name="T1202" style:parent-style-name="Fuentedepárrafopredeter." style:family="text">
      <style:text-properties fo:font-weight="bold" style:font-weight-asian="bold" style:text-scale="105%" fo:font-size="6pt" style:font-size-asian="6pt"/>
    </style:style>
    <style:style style:name="P1203" style:parent-style-name="Normal" style:family="paragraph">
      <style:paragraph-properties fo:margin-top="0.0138in" fo:margin-left="0.2736in">
        <style:tab-stops/>
      </style:paragraph-properties>
    </style:style>
    <style:style style:name="T1204" style:parent-style-name="Fuentedepárrafopredeter." style:family="text">
      <style:text-properties fo:font-weight="bold" style:font-weight-asian="bold" style:text-scale="105%" fo:font-size="6pt" style:font-size-asian="6pt"/>
    </style:style>
    <style:style style:name="P1205" style:parent-style-name="Normal" style:family="paragraph">
      <style:paragraph-properties fo:margin-top="0.0138in" fo:margin-left="0.2736in">
        <style:tab-stops/>
      </style:paragraph-properties>
    </style:style>
    <style:style style:name="T1206" style:parent-style-name="Fuentedepárrafopredeter." style:family="text">
      <style:text-properties fo:font-weight="bold" style:font-weight-asian="bold" style:text-scale="105%" fo:font-size="6pt" style:font-size-asian="6pt"/>
    </style:style>
    <style:style style:name="P1207" style:parent-style-name="Normal" style:family="paragraph">
      <style:paragraph-properties fo:margin-top="0.0138in" fo:margin-left="0.277in">
        <style:tab-stops/>
      </style:paragraph-properties>
    </style:style>
    <style:style style:name="T1208" style:parent-style-name="Fuentedepárrafopredeter." style:family="text">
      <style:text-properties fo:font-weight="bold" style:font-weight-asian="bold" style:text-scale="105%" fo:font-size="6pt" style:font-size-asian="6pt"/>
    </style:style>
    <style:style style:name="P1209" style:parent-style-name="Normal" style:family="paragraph">
      <style:paragraph-properties fo:margin-top="0.0138in" fo:margin-left="0.0937in">
        <style:tab-stops/>
      </style:paragraph-properties>
    </style:style>
    <style:style style:name="T1210" style:parent-style-name="Fuentedepárrafopredeter." style:family="text">
      <style:text-properties fo:font-weight="bold" style:font-weight-asian="bold" style:text-scale="105%" fo:font-size="6pt" style:font-size-asian="6pt"/>
    </style:style>
    <style:style style:name="P1211" style:parent-style-name="Normal" style:family="paragraph">
      <style:paragraph-properties fo:margin-top="0.0138in" fo:margin-left="0.2395in">
        <style:tab-stops/>
      </style:paragraph-properties>
    </style:style>
    <style:style style:name="T1212" style:parent-style-name="Fuentedepárrafopredeter." style:family="text">
      <style:text-properties fo:font-weight="bold" style:font-weight-asian="bold" style:text-scale="105%" fo:font-size="6pt" style:font-size-asian="6pt"/>
    </style:style>
    <style:style style:name="P1213" style:parent-style-name="Normal" style:family="paragraph">
      <style:paragraph-properties fo:margin-top="0.0138in" fo:margin-left="0.1013in">
        <style:tab-stops/>
      </style:paragraph-properties>
    </style:style>
    <style:style style:name="T1214" style:parent-style-name="Fuentedepárrafopredeter." style:family="text">
      <style:text-properties fo:font-weight="bold" style:font-weight-asian="bold" style:text-scale="105%" fo:font-size="6pt" style:font-size-asian="6pt"/>
    </style:style>
    <style:style style:name="P1215" style:parent-style-name="Normal" style:family="paragraph">
      <style:paragraph-properties fo:margin-top="0.0138in" fo:margin-left="0.284in">
        <style:tab-stops/>
      </style:paragraph-properties>
    </style:style>
    <style:style style:name="T1216" style:parent-style-name="Fuentedepárrafopredeter." style:family="text">
      <style:text-properties fo:font-weight="bold" style:font-weight-asian="bold" style:text-scale="105%" fo:font-size="6pt" style:font-size-asian="6pt"/>
    </style:style>
    <style:style style:name="P1217" style:parent-style-name="Textoindependiente" style:family="paragraph">
      <style:paragraph-properties fo:margin-top="0.0194in" fo:margin-left="0.0173in">
        <style:tab-stops/>
      </style:paragraph-properties>
    </style:style>
    <style:style style:name="T1218" style:parent-style-name="Fuentedepárrafopredeter." style:family="text">
      <style:text-properties style:text-scale="105%"/>
    </style:style>
    <style:style style:name="P1219" style:parent-style-name="Textoindependiente" style:family="paragraph">
      <style:paragraph-properties fo:margin-top="0.0194in" fo:margin-left="0.0173in">
        <style:tab-stops/>
      </style:paragraph-properties>
    </style:style>
    <style:style style:name="T1220" style:parent-style-name="Fuentedepárrafopredeter." style:family="text">
      <style:text-properties fo:letter-spacing="-0.0006in" style:text-scale="105%"/>
    </style:style>
    <style:style style:name="T1221" style:parent-style-name="Fuentedepárrafopredeter." style:family="text">
      <style:text-properties fo:letter-spacing="-0.0104in" style:text-scale="105%"/>
    </style:style>
    <style:style style:name="T1222" style:parent-style-name="Fuentedepárrafopredeter." style:family="text">
      <style:text-properties fo:letter-spacing="-0.0006in" style:text-scale="105%"/>
    </style:style>
    <style:style style:name="P1223" style:parent-style-name="Textoindependiente" style:family="paragraph">
      <style:paragraph-properties fo:margin-top="0.0118in" fo:margin-left="0.1618in">
        <style:tab-stops/>
      </style:paragraph-properties>
    </style:style>
    <style:style style:name="T1224" style:parent-style-name="Fuentedepárrafopredeter." style:family="text">
      <style:text-properties style:font-name="Arial" style:text-scale="105%"/>
    </style:style>
    <style:style style:name="P1225" style:parent-style-name="Textoindependiente" style:family="paragraph">
      <style:paragraph-properties fo:margin-top="0.0194in" fo:margin-left="0.3486in">
        <style:tab-stops/>
      </style:paragraph-properties>
    </style:style>
    <style:style style:name="T1226" style:parent-style-name="Fuentedepárrafopredeter." style:family="text">
      <style:text-properties style:text-scale="105%"/>
    </style:style>
    <style:style style:name="P1227" style:parent-style-name="Textoindependiente" style:family="paragraph">
      <style:paragraph-properties fo:margin-top="0.0194in"/>
    </style:style>
    <style:style style:name="T1228" style:parent-style-name="Fuentedepárrafopredeter." style:family="text">
      <style:text-properties style:text-scale="105%"/>
    </style:style>
    <style:style style:name="P1229" style:parent-style-name="Textoindependiente" style:family="paragraph">
      <style:paragraph-properties fo:margin-top="0.0194in"/>
    </style:style>
    <style:style style:name="T1230" style:parent-style-name="Fuentedepárrafopredeter." style:family="text">
      <style:text-properties style:text-scale="105%"/>
    </style:style>
    <style:style style:name="P1231" style:parent-style-name="Textoindependiente" style:family="paragraph">
      <style:paragraph-properties fo:margin-top="0.0194in"/>
    </style:style>
    <style:style style:name="T1232" style:parent-style-name="Fuentedepárrafopredeter." style:family="text">
      <style:text-properties style:text-scale="105%"/>
    </style:style>
    <style:style style:name="P1233" style:parent-style-name="Textoindependiente" style:family="paragraph">
      <style:paragraph-properties fo:margin-top="0.0194in" fo:margin-left="0.3597in">
        <style:tab-stops/>
      </style:paragraph-properties>
    </style:style>
    <style:style style:name="T1234" style:parent-style-name="Fuentedepárrafopredeter." style:family="text">
      <style:text-properties style:text-scale="105%"/>
    </style:style>
    <style:style style:name="P1235" style:parent-style-name="Normal" style:family="paragraph">
      <style:paragraph-properties fo:margin-top="0.0194in" fo:margin-left="0.1104in">
        <style:tab-stops/>
      </style:paragraph-properties>
    </style:style>
    <style:style style:name="T1236" style:parent-style-name="Fuentedepárrafopredeter." style:family="text">
      <style:text-properties fo:font-weight="bold" style:font-weight-asian="bold" style:text-scale="105%" fo:font-size="5.5pt" style:font-size-asian="5.5pt"/>
    </style:style>
    <style:style style:name="P1237" style:parent-style-name="Textoindependiente" style:family="paragraph">
      <style:paragraph-properties fo:margin-top="0.0194in" fo:margin-left="0.3138in">
        <style:tab-stops/>
      </style:paragraph-properties>
    </style:style>
    <style:style style:name="T1238" style:parent-style-name="Fuentedepárrafopredeter." style:family="text">
      <style:text-properties style:text-scale="105%"/>
    </style:style>
    <style:style style:name="P1239" style:parent-style-name="Normal" style:family="paragraph">
      <style:paragraph-properties fo:margin-top="0.0194in" fo:margin-left="0.1173in">
        <style:tab-stops/>
      </style:paragraph-properties>
    </style:style>
    <style:style style:name="T1240" style:parent-style-name="Fuentedepárrafopredeter." style:family="text">
      <style:text-properties fo:font-weight="bold" style:font-weight-asian="bold" style:text-scale="105%" fo:font-size="5.5pt" style:font-size-asian="5.5pt"/>
    </style:style>
    <style:style style:name="P1241" style:parent-style-name="Textoindependiente" style:family="paragraph">
      <style:paragraph-properties fo:margin-top="0.0194in" fo:margin-left="0.3652in">
        <style:tab-stops/>
      </style:paragraph-properties>
    </style:style>
    <style:style style:name="T1242" style:parent-style-name="Fuentedepárrafopredeter." style:family="text">
      <style:text-properties style:text-scale="105%"/>
    </style:style>
    <style:style style:name="P1243" style:parent-style-name="Normal" style:family="paragraph">
      <style:paragraph-properties fo:margin-top="0.0138in" fo:margin-left="0.1104in">
        <style:tab-stops/>
      </style:paragraph-properties>
    </style:style>
    <style:style style:name="T1244" style:parent-style-name="Fuentedepárrafopredeter." style:family="text">
      <style:text-properties fo:font-weight="bold" style:font-weight-asian="bold" style:text-scale="105%" fo:font-size="6pt" style:font-size-asian="6pt"/>
    </style:style>
    <style:style style:name="P1245" style:parent-style-name="Normal" style:family="paragraph">
      <style:paragraph-properties fo:margin-top="0.0138in" fo:margin-left="0.0187in">
        <style:tab-stops/>
      </style:paragraph-properties>
    </style:style>
    <style:style style:name="T1246" style:parent-style-name="Fuentedepárrafopredeter." style:family="text">
      <style:text-properties fo:font-weight="bold" style:font-weight-asian="bold" style:text-scale="105%" fo:font-size="6pt" style:font-size-asian="6pt"/>
    </style:style>
    <style:style style:name="T1247" style:parent-style-name="Fuentedepárrafopredeter." style:family="text">
      <style:text-properties fo:font-weight="bold" style:font-weight-asian="bold" fo:letter-spacing="0.0062in" style:text-scale="105%" fo:font-size="6pt" style:font-size-asian="6pt"/>
    </style:style>
    <style:style style:name="T1248" style:parent-style-name="Fuentedepárrafopredeter." style:family="text">
      <style:text-properties fo:font-weight="bold" style:font-weight-asian="bold" style:text-scale="105%" fo:font-size="6pt" style:font-size-asian="6pt"/>
    </style:style>
    <style:style style:name="T1249" style:parent-style-name="Fuentedepárrafopredeter." style:family="text">
      <style:text-properties fo:font-weight="bold" style:font-weight-asian="bold" fo:letter-spacing="0.0055in" style:text-scale="105%" fo:font-size="6pt" style:font-size-asian="6pt"/>
    </style:style>
    <style:style style:name="T1250" style:parent-style-name="Fuentedepárrafopredeter." style:family="text">
      <style:text-properties fo:font-weight="bold" style:font-weight-asian="bold" style:text-scale="105%" fo:font-size="6pt" style:font-size-asian="6pt"/>
    </style:style>
    <style:style style:name="T1251" style:parent-style-name="Fuentedepárrafopredeter." style:family="text">
      <style:text-properties fo:font-weight="bold" style:font-weight-asian="bold" fo:letter-spacing="0.0062in" style:text-scale="105%" fo:font-size="6pt" style:font-size-asian="6pt"/>
    </style:style>
    <style:style style:name="T1252" style:parent-style-name="Fuentedepárrafopredeter." style:family="text">
      <style:text-properties fo:font-weight="bold" style:font-weight-asian="bold" style:text-scale="105%" fo:font-size="6pt" style:font-size-asian="6pt"/>
    </style:style>
    <style:style style:name="P1253" style:parent-style-name="Normal" style:family="paragraph">
      <style:paragraph-properties fo:margin-top="0.0138in" fo:margin-left="0.2201in">
        <style:tab-stops/>
      </style:paragraph-properties>
    </style:style>
    <style:style style:name="T1254" style:parent-style-name="Fuentedepárrafopredeter." style:family="text">
      <style:text-properties fo:font-weight="bold" style:font-weight-asian="bold" style:text-scale="105%" fo:font-size="6pt" style:font-size-asian="6pt"/>
    </style:style>
    <style:style style:name="P1255" style:parent-style-name="Normal" style:family="paragraph">
      <style:paragraph-properties fo:margin-top="0.0138in" fo:margin-left="0.2736in">
        <style:tab-stops/>
      </style:paragraph-properties>
    </style:style>
    <style:style style:name="T1256" style:parent-style-name="Fuentedepárrafopredeter." style:family="text">
      <style:text-properties fo:font-weight="bold" style:font-weight-asian="bold" style:text-scale="105%" fo:font-size="6pt" style:font-size-asian="6pt"/>
    </style:style>
    <style:style style:name="P1257" style:parent-style-name="Normal" style:family="paragraph">
      <style:paragraph-properties fo:margin-top="0.0138in" fo:margin-left="0.2736in">
        <style:tab-stops/>
      </style:paragraph-properties>
    </style:style>
    <style:style style:name="T1258" style:parent-style-name="Fuentedepárrafopredeter." style:family="text">
      <style:text-properties fo:font-weight="bold" style:font-weight-asian="bold" style:text-scale="105%" fo:font-size="6pt" style:font-size-asian="6pt"/>
    </style:style>
    <style:style style:name="P1259" style:parent-style-name="Normal" style:family="paragraph">
      <style:paragraph-properties fo:margin-top="0.0138in" fo:margin-left="0.2208in">
        <style:tab-stops/>
      </style:paragraph-properties>
    </style:style>
    <style:style style:name="T1260" style:parent-style-name="Fuentedepárrafopredeter." style:family="text">
      <style:text-properties fo:font-weight="bold" style:font-weight-asian="bold" style:text-scale="105%" fo:font-size="6pt" style:font-size-asian="6pt"/>
    </style:style>
    <style:style style:name="P1261" style:parent-style-name="Normal" style:family="paragraph">
      <style:paragraph-properties fo:margin-top="0.0138in" fo:margin-left="0.277in">
        <style:tab-stops/>
      </style:paragraph-properties>
    </style:style>
    <style:style style:name="T1262" style:parent-style-name="Fuentedepárrafopredeter." style:family="text">
      <style:text-properties fo:font-weight="bold" style:font-weight-asian="bold" style:text-scale="105%" fo:font-size="6pt" style:font-size-asian="6pt"/>
    </style:style>
    <style:style style:name="P1263" style:parent-style-name="Normal" style:family="paragraph">
      <style:paragraph-properties fo:margin-top="0.0138in" fo:margin-left="0.0937in">
        <style:tab-stops/>
      </style:paragraph-properties>
    </style:style>
    <style:style style:name="T1264" style:parent-style-name="Fuentedepárrafopredeter." style:family="text">
      <style:text-properties fo:font-weight="bold" style:font-weight-asian="bold" style:text-scale="105%" fo:font-size="6pt" style:font-size-asian="6pt"/>
    </style:style>
    <style:style style:name="P1265" style:parent-style-name="Normal" style:family="paragraph">
      <style:paragraph-properties fo:margin-top="0.0138in" fo:margin-left="0.1861in">
        <style:tab-stops/>
      </style:paragraph-properties>
    </style:style>
    <style:style style:name="T1266" style:parent-style-name="Fuentedepárrafopredeter." style:family="text">
      <style:text-properties fo:font-weight="bold" style:font-weight-asian="bold" style:text-scale="105%" fo:font-size="6pt" style:font-size-asian="6pt"/>
    </style:style>
    <style:style style:name="P1267" style:parent-style-name="Normal" style:family="paragraph">
      <style:paragraph-properties fo:margin-top="0.0138in" fo:margin-left="0.1in">
        <style:tab-stops/>
      </style:paragraph-properties>
    </style:style>
    <style:style style:name="T1268" style:parent-style-name="Fuentedepárrafopredeter." style:family="text">
      <style:text-properties fo:font-weight="bold" style:font-weight-asian="bold" style:text-scale="105%" fo:font-size="6pt" style:font-size-asian="6pt"/>
    </style:style>
    <style:style style:name="P1269" style:parent-style-name="Normal" style:family="paragraph">
      <style:paragraph-properties fo:margin-top="0.0138in" fo:margin-left="0.284in">
        <style:tab-stops/>
      </style:paragraph-properties>
    </style:style>
    <style:style style:name="T1270" style:parent-style-name="Fuentedepárrafopredeter." style:family="text">
      <style:text-properties fo:font-weight="bold" style:font-weight-asian="bold" style:text-scale="105%" fo:font-size="6pt" style:font-size-asian="6pt"/>
    </style:style>
    <style:style style:name="P1271" style:parent-style-name="Textoindependiente" style:family="paragraph">
      <style:paragraph-properties fo:margin-top="0.0229in" fo:margin-left="0.0173in">
        <style:tab-stops/>
      </style:paragraph-properties>
    </style:style>
    <style:style style:name="T1272" style:parent-style-name="Fuentedepárrafopredeter." style:family="text">
      <style:text-properties style:text-scale="105%"/>
    </style:style>
    <style:style style:name="P1273" style:parent-style-name="Textoindependiente" style:family="paragraph">
      <style:paragraph-properties fo:margin-top="0.0229in" fo:margin-left="0.0173in">
        <style:tab-stops/>
      </style:paragraph-properties>
    </style:style>
    <style:style style:name="T1274" style:parent-style-name="Fuentedepárrafopredeter." style:family="text">
      <style:text-properties style:text-scale="105%"/>
    </style:style>
    <style:style style:name="P1275" style:parent-style-name="Textoindependiente" style:family="paragraph">
      <style:paragraph-properties fo:margin-top="0.0229in" fo:margin-left="0.2194in">
        <style:tab-stops/>
      </style:paragraph-properties>
    </style:style>
    <style:style style:name="T1276" style:parent-style-name="Fuentedepárrafopredeter." style:family="text">
      <style:text-properties fo:letter-spacing="-0.0006in" style:text-scale="105%"/>
    </style:style>
    <style:style style:name="P1277" style:parent-style-name="Textoindependiente" style:family="paragraph">
      <style:paragraph-properties fo:margin-top="0.0229in"/>
    </style:style>
    <style:style style:name="T1278" style:parent-style-name="Fuentedepárrafopredeter." style:family="text">
      <style:text-properties style:text-scale="105%"/>
    </style:style>
    <style:style style:name="P1279" style:parent-style-name="Textoindependiente" style:family="paragraph">
      <style:paragraph-properties fo:margin-top="0.0229in" fo:margin-left="0.4423in">
        <style:tab-stops/>
      </style:paragraph-properties>
    </style:style>
    <style:style style:name="T1280" style:parent-style-name="Fuentedepárrafopredeter." style:family="text">
      <style:text-properties style:text-scale="105%"/>
    </style:style>
    <style:style style:name="P1281" style:parent-style-name="Textoindependiente" style:family="paragraph">
      <style:paragraph-properties fo:margin-top="0.0229in"/>
    </style:style>
    <style:style style:name="T1282" style:parent-style-name="Fuentedepárrafopredeter." style:family="text">
      <style:text-properties style:text-scale="105%"/>
    </style:style>
    <style:style style:name="P1283" style:parent-style-name="Textoindependiente" style:family="paragraph">
      <style:paragraph-properties fo:margin-top="0.0145in" fo:margin-left="0.2937in">
        <style:tab-stops/>
      </style:paragraph-properties>
    </style:style>
    <style:style style:name="T1284" style:parent-style-name="Fuentedepárrafopredeter." style:family="text">
      <style:text-properties style:font-name="Arial" style:text-scale="105%"/>
    </style:style>
    <style:style style:name="P1285" style:parent-style-name="Textoindependiente" style:family="paragraph">
      <style:paragraph-properties fo:margin-top="0.0229in" fo:margin-left="0.359in">
        <style:tab-stops/>
      </style:paragraph-properties>
    </style:style>
    <style:style style:name="T1286" style:parent-style-name="Fuentedepárrafopredeter." style:family="text">
      <style:text-properties style:text-scale="105%"/>
    </style:style>
    <style:style style:name="P1287" style:parent-style-name="Normal" style:family="paragraph">
      <style:paragraph-properties fo:margin-top="0.0229in" fo:margin-left="0.1104in">
        <style:tab-stops/>
      </style:paragraph-properties>
    </style:style>
    <style:style style:name="T1288" style:parent-style-name="Fuentedepárrafopredeter." style:family="text">
      <style:text-properties fo:font-weight="bold" style:font-weight-asian="bold" style:text-scale="105%" fo:font-size="5.5pt" style:font-size-asian="5.5pt"/>
    </style:style>
    <style:style style:name="P1289" style:parent-style-name="Textoindependiente" style:family="paragraph">
      <style:paragraph-properties fo:margin-top="0.0229in" fo:margin-left="0.3138in">
        <style:tab-stops/>
      </style:paragraph-properties>
    </style:style>
    <style:style style:name="T1290" style:parent-style-name="Fuentedepárrafopredeter." style:family="text">
      <style:text-properties style:text-scale="105%"/>
    </style:style>
    <style:style style:name="P1291" style:parent-style-name="Normal" style:family="paragraph">
      <style:paragraph-properties fo:margin-top="0.0229in" fo:margin-left="0.1173in">
        <style:tab-stops/>
      </style:paragraph-properties>
    </style:style>
    <style:style style:name="T1292" style:parent-style-name="Fuentedepárrafopredeter." style:family="text">
      <style:text-properties fo:font-weight="bold" style:font-weight-asian="bold" style:text-scale="105%" fo:font-size="5.5pt" style:font-size-asian="5.5pt"/>
    </style:style>
    <style:style style:name="P1293" style:parent-style-name="Textoindependiente" style:family="paragraph">
      <style:paragraph-properties fo:margin-top="0.0229in" fo:margin-left="0.3652in">
        <style:tab-stops/>
      </style:paragraph-properties>
    </style:style>
    <style:style style:name="T1294" style:parent-style-name="Fuentedepárrafopredeter." style:family="text">
      <style:text-properties style:text-scale="105%"/>
    </style:style>
    <style:style style:name="P1295" style:parent-style-name="Textoindependiente" style:family="paragraph">
      <style:paragraph-properties fo:margin-left="0.0173in">
        <style:tab-stops/>
      </style:paragraph-properties>
    </style:style>
    <style:style style:name="T1296" style:parent-style-name="Fuentedepárrafopredeter." style:family="text">
      <style:text-properties style:text-scale="105%"/>
    </style:style>
    <style:style style:name="P1297" style:parent-style-name="Textoindependiente" style:family="paragraph">
      <style:paragraph-properties fo:margin-left="0.0173in">
        <style:tab-stops/>
      </style:paragraph-properties>
    </style:style>
    <style:style style:name="T1298" style:parent-style-name="Fuentedepárrafopredeter." style:family="text">
      <style:text-properties style:text-scale="105%"/>
    </style:style>
    <style:style style:name="P1299" style:parent-style-name="Textoindependiente" style:family="paragraph">
      <style:paragraph-properties fo:margin-left="0.2194in">
        <style:tab-stops/>
      </style:paragraph-properties>
    </style:style>
    <style:style style:name="T1300" style:parent-style-name="Fuentedepárrafopredeter." style:family="text">
      <style:text-properties fo:letter-spacing="-0.0006in" style:text-scale="105%"/>
    </style:style>
    <style:style style:name="T1301" style:parent-style-name="Fuentedepárrafopredeter." style:family="text">
      <style:text-properties style:text-scale="105%"/>
    </style:style>
    <style:style style:name="P1302" style:parent-style-name="Textoindependiente" style:family="paragraph">
      <style:paragraph-properties fo:margin-left="0.4423in">
        <style:tab-stops/>
      </style:paragraph-properties>
    </style:style>
    <style:style style:name="T1303" style:parent-style-name="Fuentedepárrafopredeter." style:family="text">
      <style:text-properties style:text-scale="105%"/>
    </style:style>
    <style:style style:name="T1304" style:parent-style-name="Fuentedepárrafopredeter." style:family="text">
      <style:text-properties style:text-scale="105%"/>
    </style:style>
    <style:style style:name="P1305" style:parent-style-name="Textoindependiente" style:family="paragraph">
      <style:paragraph-properties fo:margin-top="0.0138in" fo:margin-left="0.2937in">
        <style:tab-stops/>
      </style:paragraph-properties>
    </style:style>
    <style:style style:name="T1306" style:parent-style-name="Fuentedepárrafopredeter." style:family="text">
      <style:text-properties style:font-name="Arial" style:text-scale="105%"/>
    </style:style>
    <style:style style:name="P1307" style:parent-style-name="Textoindependiente" style:family="paragraph">
      <style:paragraph-properties fo:margin-left="0.359in">
        <style:tab-stops/>
      </style:paragraph-properties>
    </style:style>
    <style:style style:name="T1308" style:parent-style-name="Fuentedepárrafopredeter." style:family="text">
      <style:text-properties style:text-scale="105%"/>
    </style:style>
    <style:style style:name="P1309" style:parent-style-name="Normal" style:family="paragraph">
      <style:paragraph-properties fo:margin-top="0.0222in" fo:margin-left="0.1104in">
        <style:tab-stops/>
      </style:paragraph-properties>
    </style:style>
    <style:style style:name="T1310" style:parent-style-name="Fuentedepárrafopredeter." style:family="text">
      <style:text-properties fo:font-weight="bold" style:font-weight-asian="bold" style:text-scale="105%" fo:font-size="5.5pt" style:font-size-asian="5.5pt"/>
    </style:style>
    <style:style style:name="P1311" style:parent-style-name="Textoindependiente" style:family="paragraph">
      <style:paragraph-properties fo:margin-left="0.3138in">
        <style:tab-stops/>
      </style:paragraph-properties>
    </style:style>
    <style:style style:name="T1312" style:parent-style-name="Fuentedepárrafopredeter." style:family="text">
      <style:text-properties style:text-scale="105%"/>
    </style:style>
    <style:style style:name="P1313" style:parent-style-name="Normal" style:family="paragraph">
      <style:paragraph-properties fo:margin-top="0.0222in" fo:margin-left="0.1173in">
        <style:tab-stops/>
      </style:paragraph-properties>
    </style:style>
    <style:style style:name="T1314" style:parent-style-name="Fuentedepárrafopredeter." style:family="text">
      <style:text-properties fo:font-weight="bold" style:font-weight-asian="bold" style:text-scale="105%" fo:font-size="5.5pt" style:font-size-asian="5.5pt"/>
    </style:style>
    <style:style style:name="P1315" style:parent-style-name="Textoindependiente" style:family="paragraph">
      <style:paragraph-properties fo:margin-left="0.3652in">
        <style:tab-stops/>
      </style:paragraph-properties>
    </style:style>
    <style:style style:name="T1316" style:parent-style-name="Fuentedepárrafopredeter." style:family="text">
      <style:text-properties style:text-scale="105%"/>
    </style:style>
    <style:style style:name="P1317" style:parent-style-name="Textoindependiente" style:family="paragraph">
      <style:paragraph-properties fo:margin-top="0.0187in" fo:margin-left="0.0173in">
        <style:tab-stops/>
      </style:paragraph-properties>
    </style:style>
    <style:style style:name="T1318" style:parent-style-name="Fuentedepárrafopredeter." style:family="text">
      <style:text-properties style:text-scale="105%"/>
    </style:style>
    <style:style style:name="P1319" style:parent-style-name="Textoindependiente" style:family="paragraph">
      <style:paragraph-properties fo:margin-top="0.0187in" fo:margin-left="0.0173in">
        <style:tab-stops/>
      </style:paragraph-properties>
    </style:style>
    <style:style style:name="T1320" style:parent-style-name="Fuentedepárrafopredeter." style:family="text">
      <style:text-properties style:text-scale="105%"/>
    </style:style>
    <style:style style:name="P1321" style:parent-style-name="Textoindependiente" style:family="paragraph">
      <style:paragraph-properties fo:margin-top="0.0187in" fo:margin-left="0.2194in">
        <style:tab-stops/>
      </style:paragraph-properties>
    </style:style>
    <style:style style:name="T1322" style:parent-style-name="Fuentedepárrafopredeter." style:family="text">
      <style:text-properties fo:letter-spacing="-0.0006in" style:text-scale="105%"/>
    </style:style>
    <style:style style:name="P1323" style:parent-style-name="Textoindependiente" style:family="paragraph">
      <style:paragraph-properties fo:margin-top="0.0187in"/>
    </style:style>
    <style:style style:name="T1324" style:parent-style-name="Fuentedepárrafopredeter." style:family="text">
      <style:text-properties style:text-scale="105%"/>
    </style:style>
    <style:style style:name="P1325" style:parent-style-name="Textoindependiente" style:family="paragraph">
      <style:paragraph-properties fo:margin-top="0.0187in" fo:margin-left="0.4423in">
        <style:tab-stops/>
      </style:paragraph-properties>
    </style:style>
    <style:style style:name="T1326" style:parent-style-name="Fuentedepárrafopredeter." style:family="text">
      <style:text-properties style:text-scale="105%"/>
    </style:style>
    <style:style style:name="P1327" style:parent-style-name="Textoindependiente" style:family="paragraph">
      <style:paragraph-properties fo:margin-top="0.0187in"/>
    </style:style>
    <style:style style:name="T1328" style:parent-style-name="Fuentedepárrafopredeter." style:family="text">
      <style:text-properties style:text-scale="105%"/>
    </style:style>
    <style:style style:name="P1329" style:parent-style-name="Textoindependiente" style:family="paragraph">
      <style:paragraph-properties fo:margin-top="0.0104in" fo:margin-left="0.2937in">
        <style:tab-stops/>
      </style:paragraph-properties>
    </style:style>
    <style:style style:name="T1330" style:parent-style-name="Fuentedepárrafopredeter." style:family="text">
      <style:text-properties style:font-name="Arial" style:text-scale="105%"/>
    </style:style>
    <style:style style:name="P1331" style:parent-style-name="Textoindependiente" style:family="paragraph">
      <style:paragraph-properties fo:margin-top="0.0187in" fo:margin-left="0.4055in">
        <style:tab-stops/>
      </style:paragraph-properties>
    </style:style>
    <style:style style:name="T1332" style:parent-style-name="Fuentedepárrafopredeter." style:family="text">
      <style:text-properties style:text-scale="105%"/>
    </style:style>
    <style:style style:name="P1333" style:parent-style-name="Normal" style:family="paragraph">
      <style:paragraph-properties fo:margin-top="0.0187in" fo:margin-left="0.1104in">
        <style:tab-stops/>
      </style:paragraph-properties>
    </style:style>
    <style:style style:name="T1334" style:parent-style-name="Fuentedepárrafopredeter." style:family="text">
      <style:text-properties fo:font-weight="bold" style:font-weight-asian="bold" style:text-scale="105%" fo:font-size="5.5pt" style:font-size-asian="5.5pt"/>
    </style:style>
    <style:style style:name="P1335" style:parent-style-name="Textoindependiente" style:family="paragraph">
      <style:paragraph-properties fo:margin-top="0.0187in" fo:margin-left="0.3138in">
        <style:tab-stops/>
      </style:paragraph-properties>
    </style:style>
    <style:style style:name="T1336" style:parent-style-name="Fuentedepárrafopredeter." style:family="text">
      <style:text-properties style:text-scale="105%"/>
    </style:style>
    <style:style style:name="P1337" style:parent-style-name="Normal" style:family="paragraph">
      <style:paragraph-properties fo:margin-top="0.0187in" fo:margin-left="0.1173in">
        <style:tab-stops/>
      </style:paragraph-properties>
    </style:style>
    <style:style style:name="T1338" style:parent-style-name="Fuentedepárrafopredeter." style:family="text">
      <style:text-properties fo:font-weight="bold" style:font-weight-asian="bold" style:text-scale="105%" fo:font-size="5.5pt" style:font-size-asian="5.5pt"/>
    </style:style>
    <style:style style:name="P1339" style:parent-style-name="Textoindependiente" style:family="paragraph">
      <style:paragraph-properties fo:margin-top="0.0187in" fo:margin-left="0.3652in">
        <style:tab-stops/>
      </style:paragraph-properties>
    </style:style>
    <style:style style:name="T1340" style:parent-style-name="Fuentedepárrafopredeter." style:family="text">
      <style:text-properties style:text-scale="105%"/>
    </style:style>
    <style:style style:name="P1341" style:parent-style-name="Normal" style:family="paragraph">
      <style:paragraph-properties fo:margin-top="0.0138in" fo:margin-left="0.1104in">
        <style:tab-stops/>
      </style:paragraph-properties>
    </style:style>
    <style:style style:name="T1342" style:parent-style-name="Fuentedepárrafopredeter." style:family="text">
      <style:text-properties fo:font-weight="bold" style:font-weight-asian="bold" style:text-scale="105%" fo:font-size="6pt" style:font-size-asian="6pt"/>
    </style:style>
    <style:style style:name="P1343" style:parent-style-name="Normal" style:family="paragraph">
      <style:paragraph-properties fo:margin-top="0.0138in" fo:margin-left="0.0187in">
        <style:tab-stops/>
      </style:paragraph-properties>
    </style:style>
    <style:style style:name="T1344" style:parent-style-name="Fuentedepárrafopredeter." style:family="text">
      <style:text-properties fo:font-weight="bold" style:font-weight-asian="bold" style:text-scale="105%" fo:font-size="6pt" style:font-size-asian="6pt"/>
    </style:style>
    <style:style style:name="P1345" style:parent-style-name="Normal" style:family="paragraph">
      <style:paragraph-properties fo:margin-top="0.0138in" fo:margin-left="0.2201in">
        <style:tab-stops/>
      </style:paragraph-properties>
    </style:style>
    <style:style style:name="T1346" style:parent-style-name="Fuentedepárrafopredeter." style:family="text">
      <style:text-properties fo:font-weight="bold" style:font-weight-asian="bold" style:text-scale="105%" fo:font-size="6pt" style:font-size-asian="6pt"/>
    </style:style>
    <style:style style:name="P1347" style:parent-style-name="Normal" style:family="paragraph">
      <style:paragraph-properties fo:margin-top="0.0138in" fo:margin-left="0.2736in">
        <style:tab-stops/>
      </style:paragraph-properties>
    </style:style>
    <style:style style:name="T1348" style:parent-style-name="Fuentedepárrafopredeter." style:family="text">
      <style:text-properties fo:font-weight="bold" style:font-weight-asian="bold" style:text-scale="105%" fo:font-size="6pt" style:font-size-asian="6pt"/>
    </style:style>
    <style:style style:name="P1349" style:parent-style-name="Normal" style:family="paragraph">
      <style:paragraph-properties fo:margin-top="0.0138in" fo:margin-left="0.2736in">
        <style:tab-stops/>
      </style:paragraph-properties>
    </style:style>
    <style:style style:name="T1350" style:parent-style-name="Fuentedepárrafopredeter." style:family="text">
      <style:text-properties fo:font-weight="bold" style:font-weight-asian="bold" style:text-scale="105%" fo:font-size="6pt" style:font-size-asian="6pt"/>
    </style:style>
    <style:style style:name="P1351" style:parent-style-name="Normal" style:family="paragraph">
      <style:paragraph-properties fo:margin-top="0.0138in" fo:margin-left="0.5402in">
        <style:tab-stops/>
      </style:paragraph-properties>
    </style:style>
    <style:style style:name="T1352" style:parent-style-name="Fuentedepárrafopredeter." style:family="text">
      <style:text-properties fo:font-weight="bold" style:font-weight-asian="bold" style:text-scale="106%" fo:font-size="6pt" style:font-size-asian="6pt"/>
    </style:style>
    <style:style style:name="P1353" style:parent-style-name="Normal" style:family="paragraph">
      <style:paragraph-properties fo:margin-top="0.0138in" fo:margin-left="0.2777in">
        <style:tab-stops/>
      </style:paragraph-properties>
    </style:style>
    <style:style style:name="T1354" style:parent-style-name="Fuentedepárrafopredeter." style:family="text">
      <style:text-properties fo:font-weight="bold" style:font-weight-asian="bold" style:text-scale="105%" fo:font-size="6pt" style:font-size-asian="6pt"/>
    </style:style>
    <style:style style:name="P1355" style:parent-style-name="Normal" style:family="paragraph">
      <style:paragraph-properties fo:margin-top="0.0138in" fo:margin-left="0.0937in">
        <style:tab-stops/>
      </style:paragraph-properties>
    </style:style>
    <style:style style:name="T1356" style:parent-style-name="Fuentedepárrafopredeter." style:family="text">
      <style:text-properties fo:font-weight="bold" style:font-weight-asian="bold" style:text-scale="105%" fo:font-size="6pt" style:font-size-asian="6pt"/>
    </style:style>
    <style:style style:name="P1357" style:parent-style-name="Normal" style:family="paragraph">
      <style:paragraph-properties fo:margin-top="0.0138in" fo:margin-left="0.1861in">
        <style:tab-stops/>
      </style:paragraph-properties>
    </style:style>
    <style:style style:name="T1358" style:parent-style-name="Fuentedepárrafopredeter." style:family="text">
      <style:text-properties fo:font-weight="bold" style:font-weight-asian="bold" style:text-scale="105%" fo:font-size="6pt" style:font-size-asian="6pt"/>
    </style:style>
    <style:style style:name="P1359" style:parent-style-name="Normal" style:family="paragraph">
      <style:paragraph-properties fo:margin-top="0.0138in" fo:margin-left="0.1in">
        <style:tab-stops/>
      </style:paragraph-properties>
    </style:style>
    <style:style style:name="T1360" style:parent-style-name="Fuentedepárrafopredeter." style:family="text">
      <style:text-properties fo:font-weight="bold" style:font-weight-asian="bold" style:text-scale="105%" fo:font-size="6pt" style:font-size-asian="6pt"/>
    </style:style>
    <style:style style:name="P1361" style:parent-style-name="Normal" style:family="paragraph">
      <style:paragraph-properties fo:margin-top="0.0138in" fo:margin-left="0.284in">
        <style:tab-stops/>
      </style:paragraph-properties>
    </style:style>
    <style:style style:name="T1362" style:parent-style-name="Fuentedepárrafopredeter." style:family="text">
      <style:text-properties fo:font-weight="bold" style:font-weight-asian="bold" style:text-scale="105%" fo:font-size="6pt" style:font-size-asian="6pt"/>
    </style:style>
    <style:style style:name="P1363" style:parent-style-name="Textoindependiente" style:family="paragraph">
      <style:paragraph-properties fo:margin-top="0.0229in" fo:margin-left="0.0173in">
        <style:tab-stops/>
      </style:paragraph-properties>
    </style:style>
    <style:style style:name="T1364" style:parent-style-name="Fuentedepárrafopredeter." style:family="text">
      <style:text-properties style:text-scale="105%"/>
    </style:style>
    <style:style style:name="P1365" style:parent-style-name="Textoindependiente" style:family="paragraph">
      <style:paragraph-properties fo:margin-top="0.0229in" fo:margin-left="0.0173in">
        <style:tab-stops/>
      </style:paragraph-properties>
    </style:style>
    <style:style style:name="T1366" style:parent-style-name="Fuentedepárrafopredeter." style:family="text">
      <style:text-properties style:text-scale="105%"/>
    </style:style>
    <style:style style:name="T1367" style:parent-style-name="Fuentedepárrafopredeter." style:family="text">
      <style:text-properties fo:letter-spacing="-0.0097in" style:text-scale="105%"/>
    </style:style>
    <style:style style:name="T1368" style:parent-style-name="Fuentedepárrafopredeter." style:family="text">
      <style:text-properties style:text-scale="105%"/>
    </style:style>
    <style:style style:name="T1369" style:parent-style-name="Fuentedepárrafopredeter." style:family="text">
      <style:text-properties fo:letter-spacing="-0.0097in" style:text-scale="105%"/>
    </style:style>
    <style:style style:name="T1370" style:parent-style-name="Fuentedepárrafopredeter." style:family="text">
      <style:text-properties style:text-scale="105%"/>
    </style:style>
    <style:style style:name="P1371" style:parent-style-name="Textoindependiente" style:family="paragraph">
      <style:paragraph-properties fo:margin-top="0.0229in" fo:margin-left="0.2194in">
        <style:tab-stops/>
      </style:paragraph-properties>
    </style:style>
    <style:style style:name="T1372" style:parent-style-name="Fuentedepárrafopredeter." style:family="text">
      <style:text-properties fo:letter-spacing="-0.0006in" style:text-scale="105%"/>
    </style:style>
    <style:style style:name="P1373" style:parent-style-name="Textoindependiente" style:family="paragraph">
      <style:paragraph-properties fo:margin-top="0.0229in" fo:margin-left="0.3034in">
        <style:tab-stops/>
      </style:paragraph-properties>
    </style:style>
    <style:style style:name="T1374" style:parent-style-name="Fuentedepárrafopredeter." style:family="text">
      <style:text-properties style:text-scale="105%"/>
    </style:style>
    <style:style style:name="P1375" style:parent-style-name="Textoindependiente" style:family="paragraph">
      <style:paragraph-properties fo:margin-top="0.0229in"/>
    </style:style>
    <style:style style:name="T1376" style:parent-style-name="Fuentedepárrafopredeter." style:family="text">
      <style:text-properties style:text-scale="105%"/>
    </style:style>
    <style:style style:name="P1377" style:parent-style-name="Textoindependiente" style:family="paragraph">
      <style:paragraph-properties fo:margin-top="0.0229in"/>
    </style:style>
    <style:style style:name="T1378" style:parent-style-name="Fuentedepárrafopredeter." style:family="text">
      <style:text-properties style:text-scale="105%"/>
    </style:style>
    <style:style style:name="P1379" style:parent-style-name="Textoindependiente" style:family="paragraph">
      <style:paragraph-properties fo:margin-top="0.0229in" fo:margin-left="0.5826in">
        <style:tab-stops/>
      </style:paragraph-properties>
    </style:style>
    <style:style style:name="T1380" style:parent-style-name="Fuentedepárrafopredeter." style:family="text">
      <style:text-properties style:text-scale="102%"/>
    </style:style>
    <style:style style:name="P1381" style:parent-style-name="Textoindependiente" style:family="paragraph">
      <style:paragraph-properties fo:margin-top="0.0229in" fo:margin-left="0.3597in">
        <style:tab-stops/>
      </style:paragraph-properties>
    </style:style>
    <style:style style:name="T1382" style:parent-style-name="Fuentedepárrafopredeter." style:family="text">
      <style:text-properties style:text-scale="105%"/>
    </style:style>
    <style:style style:name="P1383" style:parent-style-name="Normal" style:family="paragraph">
      <style:paragraph-properties fo:margin-top="0.0229in" fo:margin-left="0.1104in">
        <style:tab-stops/>
      </style:paragraph-properties>
    </style:style>
    <style:style style:name="T1384" style:parent-style-name="Fuentedepárrafopredeter." style:family="text">
      <style:text-properties fo:font-weight="bold" style:font-weight-asian="bold" style:text-scale="105%" fo:font-size="5.5pt" style:font-size-asian="5.5pt"/>
    </style:style>
    <style:style style:name="P1385" style:parent-style-name="Textoindependiente" style:family="paragraph">
      <style:paragraph-properties fo:margin-top="0.0229in" fo:margin-left="0.3138in">
        <style:tab-stops/>
      </style:paragraph-properties>
    </style:style>
    <style:style style:name="T1386" style:parent-style-name="Fuentedepárrafopredeter." style:family="text">
      <style:text-properties style:text-scale="105%"/>
    </style:style>
    <style:style style:name="P1387" style:parent-style-name="Normal" style:family="paragraph">
      <style:paragraph-properties fo:margin-top="0.0229in" fo:margin-left="0.1173in">
        <style:tab-stops/>
      </style:paragraph-properties>
    </style:style>
    <style:style style:name="T1388" style:parent-style-name="Fuentedepárrafopredeter." style:family="text">
      <style:text-properties fo:font-weight="bold" style:font-weight-asian="bold" style:text-scale="105%" fo:font-size="5.5pt" style:font-size-asian="5.5pt"/>
    </style:style>
    <style:style style:name="P1389" style:parent-style-name="Textoindependiente" style:family="paragraph">
      <style:paragraph-properties fo:margin-top="0.0229in" fo:margin-left="0.3652in">
        <style:tab-stops/>
      </style:paragraph-properties>
    </style:style>
    <style:style style:name="T1390" style:parent-style-name="Fuentedepárrafopredeter." style:family="text">
      <style:text-properties style:text-scale="105%"/>
    </style:style>
    <style:style style:name="P1391" style:parent-style-name="Textoindependiente" style:family="paragraph">
      <style:paragraph-properties fo:margin-top="0.0187in" fo:margin-left="0.0173in">
        <style:tab-stops/>
      </style:paragraph-properties>
    </style:style>
    <style:style style:name="T1392" style:parent-style-name="Fuentedepárrafopredeter." style:family="text">
      <style:text-properties style:text-scale="105%"/>
    </style:style>
    <style:style style:name="P1393" style:parent-style-name="Textoindependiente" style:family="paragraph">
      <style:paragraph-properties fo:margin-top="0.0187in" fo:margin-left="0.0173in">
        <style:tab-stops/>
      </style:paragraph-properties>
    </style:style>
    <style:style style:name="T1394" style:parent-style-name="Fuentedepárrafopredeter." style:family="text">
      <style:text-properties style:text-scale="105%"/>
    </style:style>
    <style:style style:name="T1395" style:parent-style-name="Fuentedepárrafopredeter." style:family="text">
      <style:text-properties fo:letter-spacing="-0.0097in" style:text-scale="105%"/>
    </style:style>
    <style:style style:name="T1396" style:parent-style-name="Fuentedepárrafopredeter." style:family="text">
      <style:text-properties style:text-scale="105%"/>
    </style:style>
    <style:style style:name="T1397" style:parent-style-name="Fuentedepárrafopredeter." style:family="text">
      <style:text-properties fo:letter-spacing="-0.0097in" style:text-scale="105%"/>
    </style:style>
    <style:style style:name="T1398" style:parent-style-name="Fuentedepárrafopredeter." style:family="text">
      <style:text-properties style:text-scale="105%"/>
    </style:style>
    <style:style style:name="P1399" style:parent-style-name="Textoindependiente" style:family="paragraph">
      <style:paragraph-properties fo:margin-top="0.0187in" fo:margin-left="0.2194in">
        <style:tab-stops/>
      </style:paragraph-properties>
    </style:style>
    <style:style style:name="T1400" style:parent-style-name="Fuentedepárrafopredeter." style:family="text">
      <style:text-properties fo:letter-spacing="-0.0006in" style:text-scale="105%"/>
    </style:style>
    <style:style style:name="P1401" style:parent-style-name="Textoindependiente" style:family="paragraph">
      <style:paragraph-properties fo:margin-top="0.0187in" fo:margin-left="0.3034in">
        <style:tab-stops/>
      </style:paragraph-properties>
    </style:style>
    <style:style style:name="T1402" style:parent-style-name="Fuentedepárrafopredeter." style:family="text">
      <style:text-properties style:text-scale="105%"/>
    </style:style>
    <style:style style:name="P1403" style:parent-style-name="Textoindependiente" style:family="paragraph">
      <style:paragraph-properties fo:margin-top="0.0187in"/>
    </style:style>
    <style:style style:name="T1404" style:parent-style-name="Fuentedepárrafopredeter." style:family="text">
      <style:text-properties style:text-scale="105%"/>
    </style:style>
    <style:style style:name="P1405" style:parent-style-name="Textoindependiente" style:family="paragraph">
      <style:paragraph-properties fo:margin-top="0.0187in"/>
    </style:style>
    <style:style style:name="T1406" style:parent-style-name="Fuentedepárrafopredeter." style:family="text">
      <style:text-properties style:text-scale="105%"/>
    </style:style>
    <style:style style:name="P1407" style:parent-style-name="Textoindependiente" style:family="paragraph">
      <style:paragraph-properties fo:margin-top="0.0187in" fo:margin-left="0.5826in">
        <style:tab-stops/>
      </style:paragraph-properties>
    </style:style>
    <style:style style:name="T1408" style:parent-style-name="Fuentedepárrafopredeter." style:family="text">
      <style:text-properties style:text-scale="102%"/>
    </style:style>
    <style:style style:name="P1409" style:parent-style-name="Textoindependiente" style:family="paragraph">
      <style:paragraph-properties fo:margin-top="0.0187in" fo:margin-left="0.3597in">
        <style:tab-stops/>
      </style:paragraph-properties>
    </style:style>
    <style:style style:name="T1410" style:parent-style-name="Fuentedepárrafopredeter." style:family="text">
      <style:text-properties style:text-scale="105%"/>
    </style:style>
    <style:style style:name="P1411" style:parent-style-name="Normal" style:family="paragraph">
      <style:paragraph-properties fo:margin-top="0.0187in" fo:margin-left="0.1104in">
        <style:tab-stops/>
      </style:paragraph-properties>
    </style:style>
    <style:style style:name="T1412" style:parent-style-name="Fuentedepárrafopredeter." style:family="text">
      <style:text-properties fo:font-weight="bold" style:font-weight-asian="bold" style:text-scale="105%" fo:font-size="5.5pt" style:font-size-asian="5.5pt"/>
    </style:style>
    <style:style style:name="P1413" style:parent-style-name="Textoindependiente" style:family="paragraph">
      <style:paragraph-properties fo:margin-top="0.0187in" fo:margin-left="0.3138in">
        <style:tab-stops/>
      </style:paragraph-properties>
    </style:style>
    <style:style style:name="T1414" style:parent-style-name="Fuentedepárrafopredeter." style:family="text">
      <style:text-properties style:text-scale="105%"/>
    </style:style>
    <style:style style:name="P1415" style:parent-style-name="Normal" style:family="paragraph">
      <style:paragraph-properties fo:margin-top="0.0187in" fo:margin-left="0.1173in">
        <style:tab-stops/>
      </style:paragraph-properties>
    </style:style>
    <style:style style:name="T1416" style:parent-style-name="Fuentedepárrafopredeter." style:family="text">
      <style:text-properties fo:font-weight="bold" style:font-weight-asian="bold" style:text-scale="105%" fo:font-size="5.5pt" style:font-size-asian="5.5pt"/>
    </style:style>
    <style:style style:name="P1417" style:parent-style-name="Textoindependiente" style:family="paragraph">
      <style:paragraph-properties fo:margin-top="0.0187in" fo:margin-left="0.3652in">
        <style:tab-stops/>
      </style:paragraph-properties>
    </style:style>
    <style:style style:name="T1418" style:parent-style-name="Fuentedepárrafopredeter." style:family="text">
      <style:text-properties style:text-scale="105%"/>
    </style:style>
    <style:style style:name="P1419" style:parent-style-name="Normal" style:master-page-name="MP1" style:family="paragraph">
      <style:paragraph-properties fo:break-before="page"/>
    </style:style>
    <style:style style:name="P1420" style:parent-style-name="Normal" style:family="paragraph">
      <style:paragraph-properties fo:margin-top="0.0138in" fo:margin-left="0.1104in">
        <style:tab-stops/>
      </style:paragraph-properties>
    </style:style>
    <style:style style:name="T1421" style:parent-style-name="Fuentedepárrafopredeter." style:family="text">
      <style:text-properties fo:font-weight="bold" style:font-weight-asian="bold" style:text-scale="105%" fo:font-size="6pt" style:font-size-asian="6pt"/>
    </style:style>
    <style:style style:name="P1422" style:parent-style-name="Normal" style:family="paragraph">
      <style:paragraph-properties fo:margin-top="0.0138in" fo:margin-left="0.0187in">
        <style:tab-stops/>
      </style:paragraph-properties>
    </style:style>
    <style:style style:name="T1423" style:parent-style-name="Fuentedepárrafopredeter." style:family="text">
      <style:text-properties fo:font-weight="bold" style:font-weight-asian="bold" style:text-scale="105%" fo:font-size="6pt" style:font-size-asian="6pt"/>
    </style:style>
    <style:style style:name="T1424" style:parent-style-name="Fuentedepárrafopredeter." style:family="text">
      <style:text-properties fo:font-weight="bold" style:font-weight-asian="bold" fo:letter-spacing="0.0069in" style:text-scale="105%" fo:font-size="6pt" style:font-size-asian="6pt"/>
    </style:style>
    <style:style style:name="T1425" style:parent-style-name="Fuentedepárrafopredeter." style:family="text">
      <style:text-properties fo:font-weight="bold" style:font-weight-asian="bold" style:text-scale="105%" fo:font-size="6pt" style:font-size-asian="6pt"/>
    </style:style>
    <style:style style:name="T1426" style:parent-style-name="Fuentedepárrafopredeter." style:family="text">
      <style:text-properties fo:font-weight="bold" style:font-weight-asian="bold" fo:letter-spacing="0.0076in" style:text-scale="105%" fo:font-size="6pt" style:font-size-asian="6pt"/>
    </style:style>
    <style:style style:name="T1427" style:parent-style-name="Fuentedepárrafopredeter." style:family="text">
      <style:text-properties fo:font-weight="bold" style:font-weight-asian="bold" style:text-scale="105%" fo:font-size="6pt" style:font-size-asian="6pt"/>
    </style:style>
    <style:style style:name="P1428" style:parent-style-name="Normal" style:family="paragraph">
      <style:paragraph-properties fo:margin-top="0.0138in" fo:margin-left="0.2201in">
        <style:tab-stops/>
      </style:paragraph-properties>
    </style:style>
    <style:style style:name="T1429" style:parent-style-name="Fuentedepárrafopredeter." style:family="text">
      <style:text-properties fo:font-weight="bold" style:font-weight-asian="bold" style:text-scale="105%" fo:font-size="6pt" style:font-size-asian="6pt"/>
    </style:style>
    <style:style style:name="P1430" style:parent-style-name="Normal" style:family="paragraph">
      <style:paragraph-properties fo:margin-top="0.0138in" fo:margin-left="0.2736in">
        <style:tab-stops/>
      </style:paragraph-properties>
    </style:style>
    <style:style style:name="T1431" style:parent-style-name="Fuentedepárrafopredeter." style:family="text">
      <style:text-properties fo:font-weight="bold" style:font-weight-asian="bold" style:text-scale="105%" fo:font-size="6pt" style:font-size-asian="6pt"/>
    </style:style>
    <style:style style:name="P1432" style:parent-style-name="Normal" style:family="paragraph">
      <style:paragraph-properties fo:margin-top="0.0138in" fo:margin-left="0.2208in">
        <style:tab-stops/>
      </style:paragraph-properties>
    </style:style>
    <style:style style:name="T1433" style:parent-style-name="Fuentedepárrafopredeter." style:family="text">
      <style:text-properties fo:font-weight="bold" style:font-weight-asian="bold" style:text-scale="105%" fo:font-size="6pt" style:font-size-asian="6pt"/>
    </style:style>
    <style:style style:name="P1434" style:parent-style-name="Normal" style:family="paragraph">
      <style:paragraph-properties fo:margin-top="0.0138in" fo:margin-left="0.2208in">
        <style:tab-stops/>
      </style:paragraph-properties>
    </style:style>
    <style:style style:name="T1435" style:parent-style-name="Fuentedepárrafopredeter." style:family="text">
      <style:text-properties fo:font-weight="bold" style:font-weight-asian="bold" style:text-scale="105%" fo:font-size="6pt" style:font-size-asian="6pt"/>
    </style:style>
    <style:style style:name="P1436" style:parent-style-name="Normal" style:family="paragraph">
      <style:paragraph-properties fo:margin-top="0.0138in" fo:margin-left="0.277in">
        <style:tab-stops/>
      </style:paragraph-properties>
    </style:style>
    <style:style style:name="T1437" style:parent-style-name="Fuentedepárrafopredeter." style:family="text">
      <style:text-properties fo:font-weight="bold" style:font-weight-asian="bold" style:text-scale="105%" fo:font-size="6pt" style:font-size-asian="6pt"/>
    </style:style>
    <style:style style:name="P1438" style:parent-style-name="Normal" style:family="paragraph">
      <style:paragraph-properties fo:margin-top="0.0138in" fo:margin-left="0.0937in">
        <style:tab-stops/>
      </style:paragraph-properties>
    </style:style>
    <style:style style:name="T1439" style:parent-style-name="Fuentedepárrafopredeter." style:family="text">
      <style:text-properties fo:font-weight="bold" style:font-weight-asian="bold" style:text-scale="105%" fo:font-size="6pt" style:font-size-asian="6pt"/>
    </style:style>
    <style:style style:name="P1440" style:parent-style-name="Normal" style:family="paragraph">
      <style:paragraph-properties fo:margin-top="0.0138in" fo:margin-left="0.1861in">
        <style:tab-stops/>
      </style:paragraph-properties>
    </style:style>
    <style:style style:name="T1441" style:parent-style-name="Fuentedepárrafopredeter." style:family="text">
      <style:text-properties fo:font-weight="bold" style:font-weight-asian="bold" style:text-scale="105%" fo:font-size="6pt" style:font-size-asian="6pt"/>
    </style:style>
    <style:style style:name="P1442" style:parent-style-name="Normal" style:family="paragraph">
      <style:paragraph-properties fo:margin-top="0.0138in" fo:margin-left="0.1in">
        <style:tab-stops/>
      </style:paragraph-properties>
    </style:style>
    <style:style style:name="T1443" style:parent-style-name="Fuentedepárrafopredeter." style:family="text">
      <style:text-properties fo:font-weight="bold" style:font-weight-asian="bold" style:text-scale="105%" fo:font-size="6pt" style:font-size-asian="6pt"/>
    </style:style>
    <style:style style:name="P1444" style:parent-style-name="Normal" style:family="paragraph">
      <style:paragraph-properties fo:margin-top="0.0138in" fo:margin-left="0.2305in">
        <style:tab-stops/>
      </style:paragraph-properties>
    </style:style>
    <style:style style:name="T1445" style:parent-style-name="Fuentedepárrafopredeter." style:family="text">
      <style:text-properties fo:font-weight="bold" style:font-weight-asian="bold" style:text-scale="105%" fo:font-size="6pt" style:font-size-asian="6pt"/>
    </style:style>
    <style:style style:name="P1446" style:parent-style-name="Textoindependiente" style:family="paragraph">
      <style:paragraph-properties fo:margin-top="0.0229in" fo:margin-left="0.0173in">
        <style:tab-stops/>
      </style:paragraph-properties>
    </style:style>
    <style:style style:name="T1447" style:parent-style-name="Fuentedepárrafopredeter." style:family="text">
      <style:text-properties style:text-scale="102%"/>
    </style:style>
    <style:style style:name="P1448" style:parent-style-name="Textoindependiente" style:family="paragraph">
      <style:paragraph-properties fo:margin-top="0.0229in" fo:margin-left="0.0166in">
        <style:tab-stops/>
      </style:paragraph-properties>
    </style:style>
    <style:style style:name="T1449" style:parent-style-name="Fuentedepárrafopredeter." style:family="text">
      <style:text-properties style:text-scale="105%"/>
    </style:style>
    <style:style style:name="P1450" style:parent-style-name="Textoindependiente" style:family="paragraph">
      <style:paragraph-properties fo:margin-top="0.0229in" fo:margin-left="0.2194in">
        <style:tab-stops/>
      </style:paragraph-properties>
    </style:style>
    <style:style style:name="T1451" style:parent-style-name="Fuentedepárrafopredeter." style:family="text">
      <style:text-properties fo:letter-spacing="-0.0006in" style:text-scale="105%"/>
    </style:style>
    <style:style style:name="P1452" style:parent-style-name="Textoindependiente" style:family="paragraph">
      <style:paragraph-properties fo:margin-top="0.0229in"/>
    </style:style>
    <style:style style:name="T1453" style:parent-style-name="Fuentedepárrafopredeter." style:family="text">
      <style:text-properties style:text-scale="105%"/>
    </style:style>
    <style:style style:name="P1454" style:parent-style-name="Textoindependiente" style:family="paragraph">
      <style:paragraph-properties fo:margin-top="0.0229in"/>
    </style:style>
    <style:style style:name="T1455" style:parent-style-name="Fuentedepárrafopredeter." style:family="text">
      <style:text-properties style:text-scale="105%"/>
    </style:style>
    <style:style style:name="P1456" style:parent-style-name="Textoindependiente" style:family="paragraph">
      <style:paragraph-properties fo:margin-top="0.0229in"/>
    </style:style>
    <style:style style:name="T1457" style:parent-style-name="Fuentedepárrafopredeter." style:family="text">
      <style:text-properties style:text-scale="105%"/>
    </style:style>
    <style:style style:name="P1458" style:parent-style-name="Textoindependiente" style:family="paragraph">
      <style:paragraph-properties fo:margin-top="0.0229in"/>
    </style:style>
    <style:style style:name="T1459" style:parent-style-name="Fuentedepárrafopredeter." style:family="text">
      <style:text-properties style:text-scale="105%"/>
    </style:style>
    <style:style style:name="P1460" style:parent-style-name="Textoindependiente" style:family="paragraph">
      <style:paragraph-properties fo:margin-top="0.0229in" fo:margin-left="0.3597in">
        <style:tab-stops/>
      </style:paragraph-properties>
    </style:style>
    <style:style style:name="T1461" style:parent-style-name="Fuentedepárrafopredeter." style:family="text">
      <style:text-properties style:text-scale="105%"/>
    </style:style>
    <style:style style:name="P1462" style:parent-style-name="Normal" style:family="paragraph">
      <style:paragraph-properties fo:margin-top="0.0229in" fo:margin-left="0.1104in">
        <style:tab-stops/>
      </style:paragraph-properties>
    </style:style>
    <style:style style:name="T1463" style:parent-style-name="Fuentedepárrafopredeter." style:family="text">
      <style:text-properties fo:font-weight="bold" style:font-weight-asian="bold" style:text-scale="105%" fo:font-size="5.5pt" style:font-size-asian="5.5pt"/>
    </style:style>
    <style:style style:name="P1464" style:parent-style-name="Textoindependiente" style:family="paragraph">
      <style:paragraph-properties fo:margin-top="0.0229in" fo:margin-left="0.3138in">
        <style:tab-stops/>
      </style:paragraph-properties>
    </style:style>
    <style:style style:name="T1465" style:parent-style-name="Fuentedepárrafopredeter." style:family="text">
      <style:text-properties style:text-scale="105%"/>
    </style:style>
    <style:style style:name="P1466" style:parent-style-name="Normal" style:family="paragraph">
      <style:paragraph-properties fo:margin-top="0.0229in" fo:margin-left="0.1173in">
        <style:tab-stops/>
      </style:paragraph-properties>
    </style:style>
    <style:style style:name="T1467" style:parent-style-name="Fuentedepárrafopredeter." style:family="text">
      <style:text-properties fo:font-weight="bold" style:font-weight-asian="bold" style:text-scale="105%" fo:font-size="5.5pt" style:font-size-asian="5.5pt"/>
    </style:style>
    <style:style style:name="P1468" style:parent-style-name="Textoindependiente" style:family="paragraph">
      <style:paragraph-properties fo:margin-top="0.0229in" fo:margin-left="0.3652in">
        <style:tab-stops/>
      </style:paragraph-properties>
    </style:style>
    <style:style style:name="T1469" style:parent-style-name="Fuentedepárrafopredeter." style:family="text">
      <style:text-properties style:text-scale="105%"/>
    </style:style>
    <style:style style:name="P1470" style:parent-style-name="Textoindependiente" style:family="paragraph">
      <style:paragraph-properties fo:margin-left="0.0173in">
        <style:tab-stops/>
      </style:paragraph-properties>
    </style:style>
    <style:style style:name="T1471" style:parent-style-name="Fuentedepárrafopredeter." style:family="text">
      <style:text-properties style:text-scale="102%"/>
    </style:style>
    <style:style style:name="P1472" style:parent-style-name="Textoindependiente" style:family="paragraph">
      <style:paragraph-properties fo:margin-left="0.0166in">
        <style:tab-stops/>
      </style:paragraph-properties>
    </style:style>
    <style:style style:name="T1473" style:parent-style-name="Fuentedepárrafopredeter." style:family="text">
      <style:text-properties style:text-scale="105%"/>
    </style:style>
    <style:style style:name="P1474" style:parent-style-name="Textoindependiente" style:family="paragraph">
      <style:paragraph-properties fo:margin-left="0.2194in">
        <style:tab-stops/>
      </style:paragraph-properties>
    </style:style>
    <style:style style:name="T1475" style:parent-style-name="Fuentedepárrafopredeter." style:family="text">
      <style:text-properties fo:letter-spacing="-0.0006in" style:text-scale="105%"/>
    </style:style>
    <style:style style:name="T1476" style:parent-style-name="Fuentedepárrafopredeter." style:family="text">
      <style:text-properties style:text-scale="105%"/>
    </style:style>
    <style:style style:name="P1477" style:parent-style-name="Textoindependiente" style:family="paragraph">
      <style:paragraph-properties fo:margin-left="0.4423in">
        <style:tab-stops/>
      </style:paragraph-properties>
    </style:style>
    <style:style style:name="T1478" style:parent-style-name="Fuentedepárrafopredeter." style:family="text">
      <style:text-properties style:text-scale="105%"/>
    </style:style>
    <style:style style:name="T1479" style:parent-style-name="Fuentedepárrafopredeter." style:family="text">
      <style:text-properties style:text-scale="105%"/>
    </style:style>
    <style:style style:name="T1480" style:parent-style-name="Fuentedepárrafopredeter." style:family="text">
      <style:text-properties style:text-scale="105%"/>
    </style:style>
    <style:style style:name="P1481" style:parent-style-name="Textoindependiente" style:family="paragraph">
      <style:paragraph-properties fo:margin-left="0.3597in">
        <style:tab-stops/>
      </style:paragraph-properties>
    </style:style>
    <style:style style:name="T1482" style:parent-style-name="Fuentedepárrafopredeter." style:family="text">
      <style:text-properties style:text-scale="105%"/>
    </style:style>
    <style:style style:name="P1483" style:parent-style-name="Normal" style:family="paragraph">
      <style:paragraph-properties fo:margin-top="0.0222in" fo:margin-left="0.1104in">
        <style:tab-stops/>
      </style:paragraph-properties>
    </style:style>
    <style:style style:name="T1484" style:parent-style-name="Fuentedepárrafopredeter." style:family="text">
      <style:text-properties fo:font-weight="bold" style:font-weight-asian="bold" style:text-scale="105%" fo:font-size="5.5pt" style:font-size-asian="5.5pt"/>
    </style:style>
    <style:style style:name="P1485" style:parent-style-name="Textoindependiente" style:family="paragraph">
      <style:paragraph-properties fo:margin-left="0.3138in">
        <style:tab-stops/>
      </style:paragraph-properties>
    </style:style>
    <style:style style:name="T1486" style:parent-style-name="Fuentedepárrafopredeter." style:family="text">
      <style:text-properties style:text-scale="105%"/>
    </style:style>
    <style:style style:name="P1487" style:parent-style-name="Normal" style:family="paragraph">
      <style:paragraph-properties fo:margin-top="0.0222in" fo:margin-left="0.1173in">
        <style:tab-stops/>
      </style:paragraph-properties>
    </style:style>
    <style:style style:name="T1488" style:parent-style-name="Fuentedepárrafopredeter." style:family="text">
      <style:text-properties fo:font-weight="bold" style:font-weight-asian="bold" style:text-scale="105%" fo:font-size="5.5pt" style:font-size-asian="5.5pt"/>
    </style:style>
    <style:style style:name="P1489" style:parent-style-name="Textoindependiente" style:family="paragraph">
      <style:paragraph-properties fo:margin-left="0.3652in">
        <style:tab-stops/>
      </style:paragraph-properties>
    </style:style>
    <style:style style:name="T1490" style:parent-style-name="Fuentedepárrafopredeter." style:family="text">
      <style:text-properties style:text-scale="105%"/>
    </style:style>
    <style:style style:name="P1491" style:parent-style-name="Textoindependiente" style:family="paragraph">
      <style:paragraph-properties fo:margin-left="0.0173in">
        <style:tab-stops/>
      </style:paragraph-properties>
    </style:style>
    <style:style style:name="T1492" style:parent-style-name="Fuentedepárrafopredeter." style:family="text">
      <style:text-properties style:text-scale="102%"/>
    </style:style>
    <style:style style:name="P1493" style:parent-style-name="Textoindependiente" style:family="paragraph">
      <style:paragraph-properties fo:margin-left="0.0166in">
        <style:tab-stops/>
      </style:paragraph-properties>
    </style:style>
    <style:style style:name="T1494" style:parent-style-name="Fuentedepárrafopredeter." style:family="text">
      <style:text-properties style:text-scale="105%"/>
    </style:style>
    <style:style style:name="P1495" style:parent-style-name="Textoindependiente" style:family="paragraph">
      <style:paragraph-properties fo:margin-left="0.2194in">
        <style:tab-stops/>
      </style:paragraph-properties>
    </style:style>
    <style:style style:name="T1496" style:parent-style-name="Fuentedepárrafopredeter." style:family="text">
      <style:text-properties fo:letter-spacing="-0.0006in" style:text-scale="105%"/>
    </style:style>
    <style:style style:name="P1497" style:parent-style-name="Textoindependiente" style:family="paragraph">
      <style:paragraph-properties fo:margin-left="0.302in">
        <style:tab-stops/>
      </style:paragraph-properties>
    </style:style>
    <style:style style:name="T1498" style:parent-style-name="Fuentedepárrafopredeter." style:family="text">
      <style:text-properties style:text-scale="105%"/>
    </style:style>
    <style:style style:name="P1499" style:parent-style-name="Textoindependiente" style:family="paragraph">
      <style:paragraph-properties fo:margin-left="0.4423in">
        <style:tab-stops/>
      </style:paragraph-properties>
    </style:style>
    <style:style style:name="T1500" style:parent-style-name="Fuentedepárrafopredeter." style:family="text">
      <style:text-properties style:text-scale="105%"/>
    </style:style>
    <style:style style:name="T1501" style:parent-style-name="Fuentedepárrafopredeter." style:family="text">
      <style:text-properties style:text-scale="105%"/>
    </style:style>
    <style:style style:name="T1502" style:parent-style-name="Fuentedepárrafopredeter." style:family="text">
      <style:text-properties style:text-scale="105%"/>
    </style:style>
    <style:style style:name="P1503" style:parent-style-name="Textoindependiente" style:family="paragraph">
      <style:paragraph-properties fo:margin-left="0.3597in">
        <style:tab-stops/>
      </style:paragraph-properties>
    </style:style>
    <style:style style:name="T1504" style:parent-style-name="Fuentedepárrafopredeter." style:family="text">
      <style:text-properties style:text-scale="105%"/>
    </style:style>
    <style:style style:name="P1505" style:parent-style-name="Normal" style:family="paragraph">
      <style:paragraph-properties fo:margin-top="0.0222in" fo:margin-left="0.1104in">
        <style:tab-stops/>
      </style:paragraph-properties>
    </style:style>
    <style:style style:name="T1506" style:parent-style-name="Fuentedepárrafopredeter." style:family="text">
      <style:text-properties fo:font-weight="bold" style:font-weight-asian="bold" style:text-scale="105%" fo:font-size="5.5pt" style:font-size-asian="5.5pt"/>
    </style:style>
    <style:style style:name="P1507" style:parent-style-name="Textoindependiente" style:family="paragraph">
      <style:paragraph-properties fo:margin-left="0.2673in">
        <style:tab-stops/>
      </style:paragraph-properties>
    </style:style>
    <style:style style:name="T1508" style:parent-style-name="Fuentedepárrafopredeter." style:family="text">
      <style:text-properties style:text-scale="105%"/>
    </style:style>
    <style:style style:name="P1509" style:parent-style-name="Normal" style:family="paragraph">
      <style:paragraph-properties fo:margin-top="0.0222in" fo:margin-left="0.1173in">
        <style:tab-stops/>
      </style:paragraph-properties>
    </style:style>
    <style:style style:name="T1510" style:parent-style-name="Fuentedepárrafopredeter." style:family="text">
      <style:text-properties fo:font-weight="bold" style:font-weight-asian="bold" style:text-scale="105%" fo:font-size="5.5pt" style:font-size-asian="5.5pt"/>
    </style:style>
    <style:style style:name="P1511" style:parent-style-name="Textoindependiente" style:family="paragraph">
      <style:paragraph-properties fo:margin-left="0.3652in">
        <style:tab-stops/>
      </style:paragraph-properties>
    </style:style>
    <style:style style:name="T1512" style:parent-style-name="Fuentedepárrafopredeter." style:family="text">
      <style:text-properties style:text-scale="105%"/>
    </style:style>
    <style:style style:name="P1513" style:parent-style-name="Textoindependiente" style:family="paragraph">
      <style:paragraph-properties fo:margin-top="0.0187in" fo:margin-left="0.0173in">
        <style:tab-stops/>
      </style:paragraph-properties>
    </style:style>
    <style:style style:name="T1514" style:parent-style-name="Fuentedepárrafopredeter." style:family="text">
      <style:text-properties style:text-scale="105%"/>
    </style:style>
    <style:style style:name="P1515" style:parent-style-name="Textoindependiente" style:family="paragraph">
      <style:paragraph-properties fo:margin-top="0.0187in" fo:margin-left="0.0173in">
        <style:tab-stops/>
      </style:paragraph-properties>
    </style:style>
    <style:style style:name="T1516" style:parent-style-name="Fuentedepárrafopredeter." style:family="text">
      <style:text-properties fo:letter-spacing="-0.0006in" style:text-scale="105%"/>
    </style:style>
    <style:style style:name="T1517" style:parent-style-name="Fuentedepárrafopredeter." style:family="text">
      <style:text-properties fo:letter-spacing="-0.0104in" style:text-scale="105%"/>
    </style:style>
    <style:style style:name="T1518" style:parent-style-name="Fuentedepárrafopredeter." style:family="text">
      <style:text-properties fo:letter-spacing="-0.0006in" style:text-scale="105%"/>
    </style:style>
    <style:style style:name="P1519" style:parent-style-name="Textoindependiente" style:family="paragraph">
      <style:paragraph-properties fo:margin-top="0.0187in" fo:margin-left="0.2194in">
        <style:tab-stops/>
      </style:paragraph-properties>
    </style:style>
    <style:style style:name="T1520" style:parent-style-name="Fuentedepárrafopredeter." style:family="text">
      <style:text-properties fo:letter-spacing="-0.0006in" style:text-scale="105%"/>
    </style:style>
    <style:style style:name="P1521" style:parent-style-name="Textoindependiente" style:family="paragraph">
      <style:paragraph-properties fo:margin-top="0.0187in" fo:margin-left="0.3506in">
        <style:tab-stops/>
      </style:paragraph-properties>
    </style:style>
    <style:style style:name="T1522" style:parent-style-name="Fuentedepárrafopredeter." style:family="text">
      <style:text-properties style:text-scale="105%"/>
    </style:style>
    <style:style style:name="P1523" style:parent-style-name="Textoindependiente" style:family="paragraph">
      <style:paragraph-properties fo:margin-top="0.0187in"/>
    </style:style>
    <style:style style:name="T1524" style:parent-style-name="Fuentedepárrafopredeter." style:family="text">
      <style:text-properties style:text-scale="105%"/>
    </style:style>
    <style:style style:name="P1525" style:parent-style-name="Textoindependiente" style:family="paragraph">
      <style:paragraph-properties fo:margin-top="0.0187in"/>
    </style:style>
    <style:style style:name="T1526" style:parent-style-name="Fuentedepárrafopredeter." style:family="text">
      <style:text-properties style:text-scale="105%"/>
    </style:style>
    <style:style style:name="P1527" style:parent-style-name="Textoindependiente" style:family="paragraph">
      <style:paragraph-properties fo:margin-top="0.0187in"/>
    </style:style>
    <style:style style:name="T1528" style:parent-style-name="Fuentedepárrafopredeter." style:family="text">
      <style:text-properties style:text-scale="105%"/>
    </style:style>
    <style:style style:name="P1529" style:parent-style-name="Textoindependiente" style:family="paragraph">
      <style:paragraph-properties fo:margin-top="0.0187in" fo:margin-left="0.3597in">
        <style:tab-stops/>
      </style:paragraph-properties>
    </style:style>
    <style:style style:name="T1530" style:parent-style-name="Fuentedepárrafopredeter." style:family="text">
      <style:text-properties style:text-scale="105%"/>
    </style:style>
    <style:style style:name="P1531" style:parent-style-name="Normal" style:family="paragraph">
      <style:paragraph-properties fo:margin-top="0.0187in" fo:margin-left="0.1104in">
        <style:tab-stops/>
      </style:paragraph-properties>
    </style:style>
    <style:style style:name="T1532" style:parent-style-name="Fuentedepárrafopredeter." style:family="text">
      <style:text-properties fo:font-weight="bold" style:font-weight-asian="bold" style:text-scale="105%" fo:font-size="5.5pt" style:font-size-asian="5.5pt"/>
    </style:style>
    <style:style style:name="P1533" style:parent-style-name="Textoindependiente" style:family="paragraph">
      <style:paragraph-properties fo:margin-top="0.0187in" fo:margin-left="0.3138in">
        <style:tab-stops/>
      </style:paragraph-properties>
    </style:style>
    <style:style style:name="T1534" style:parent-style-name="Fuentedepárrafopredeter." style:family="text">
      <style:text-properties style:text-scale="105%"/>
    </style:style>
    <style:style style:name="P1535" style:parent-style-name="Normal" style:family="paragraph">
      <style:paragraph-properties fo:margin-top="0.0187in" fo:margin-left="0.1173in">
        <style:tab-stops/>
      </style:paragraph-properties>
    </style:style>
    <style:style style:name="T1536" style:parent-style-name="Fuentedepárrafopredeter." style:family="text">
      <style:text-properties fo:font-weight="bold" style:font-weight-asian="bold" style:text-scale="105%" fo:font-size="5.5pt" style:font-size-asian="5.5pt"/>
    </style:style>
    <style:style style:name="P1537" style:parent-style-name="Textoindependiente" style:family="paragraph">
      <style:paragraph-properties fo:margin-top="0.0187in" fo:margin-left="0.3652in">
        <style:tab-stops/>
      </style:paragraph-properties>
    </style:style>
    <style:style style:name="T1538" style:parent-style-name="Fuentedepárrafopredeter." style:family="text">
      <style:text-properties style:text-scale="105%"/>
    </style:style>
    <style:style style:name="P1539" style:parent-style-name="Normal" style:family="paragraph">
      <style:paragraph-properties fo:margin-top="0.0138in" fo:margin-left="0.1104in">
        <style:tab-stops/>
      </style:paragraph-properties>
    </style:style>
    <style:style style:name="T1540" style:parent-style-name="Fuentedepárrafopredeter." style:family="text">
      <style:text-properties fo:font-weight="bold" style:font-weight-asian="bold" style:text-scale="105%" fo:font-size="6pt" style:font-size-asian="6pt"/>
    </style:style>
    <style:style style:name="P1541" style:parent-style-name="Normal" style:family="paragraph">
      <style:paragraph-properties fo:margin-top="0.0138in" fo:margin-left="0.0187in">
        <style:tab-stops/>
      </style:paragraph-properties>
    </style:style>
    <style:style style:name="T1542" style:parent-style-name="Fuentedepárrafopredeter." style:family="text">
      <style:text-properties fo:font-weight="bold" style:font-weight-asian="bold" style:text-scale="105%" fo:font-size="6pt" style:font-size-asian="6pt"/>
    </style:style>
    <style:style style:name="P1543" style:parent-style-name="Normal" style:family="paragraph">
      <style:paragraph-properties fo:margin-top="0.0138in" fo:margin-left="0.2201in">
        <style:tab-stops/>
      </style:paragraph-properties>
    </style:style>
    <style:style style:name="T1544" style:parent-style-name="Fuentedepárrafopredeter." style:family="text">
      <style:text-properties fo:font-weight="bold" style:font-weight-asian="bold" style:text-scale="105%" fo:font-size="6pt" style:font-size-asian="6pt"/>
    </style:style>
    <style:style style:name="P1545" style:parent-style-name="Normal" style:family="paragraph">
      <style:paragraph-properties fo:margin-top="0.0138in" fo:margin-left="0.2736in">
        <style:tab-stops/>
      </style:paragraph-properties>
    </style:style>
    <style:style style:name="T1546" style:parent-style-name="Fuentedepárrafopredeter." style:family="text">
      <style:text-properties fo:font-weight="bold" style:font-weight-asian="bold" style:text-scale="105%" fo:font-size="6pt" style:font-size-asian="6pt"/>
    </style:style>
    <style:style style:name="P1547" style:parent-style-name="Normal" style:family="paragraph">
      <style:paragraph-properties fo:margin-top="0.0138in" fo:margin-left="0.2736in">
        <style:tab-stops/>
      </style:paragraph-properties>
    </style:style>
    <style:style style:name="T1548" style:parent-style-name="Fuentedepárrafopredeter." style:family="text">
      <style:text-properties fo:font-weight="bold" style:font-weight-asian="bold" style:text-scale="105%" fo:font-size="6pt" style:font-size-asian="6pt"/>
    </style:style>
    <style:style style:name="P1549" style:parent-style-name="Normal" style:family="paragraph">
      <style:paragraph-properties fo:margin-top="0.0138in" fo:margin-left="0.2736in">
        <style:tab-stops/>
      </style:paragraph-properties>
    </style:style>
    <style:style style:name="T1550" style:parent-style-name="Fuentedepárrafopredeter." style:family="text">
      <style:text-properties fo:font-weight="bold" style:font-weight-asian="bold" style:text-scale="105%" fo:font-size="6pt" style:font-size-asian="6pt"/>
    </style:style>
    <style:style style:name="P1551" style:parent-style-name="Normal" style:family="paragraph">
      <style:paragraph-properties fo:margin-top="0.0138in" fo:margin-left="0.277in">
        <style:tab-stops/>
      </style:paragraph-properties>
    </style:style>
    <style:style style:name="T1552" style:parent-style-name="Fuentedepárrafopredeter." style:family="text">
      <style:text-properties fo:font-weight="bold" style:font-weight-asian="bold" style:text-scale="105%" fo:font-size="6pt" style:font-size-asian="6pt"/>
    </style:style>
    <style:style style:name="P1553" style:parent-style-name="Normal" style:family="paragraph">
      <style:paragraph-properties fo:margin-top="0.0138in" fo:margin-left="0.0937in">
        <style:tab-stops/>
      </style:paragraph-properties>
    </style:style>
    <style:style style:name="T1554" style:parent-style-name="Fuentedepárrafopredeter." style:family="text">
      <style:text-properties fo:font-weight="bold" style:font-weight-asian="bold" style:text-scale="105%" fo:font-size="6pt" style:font-size-asian="6pt"/>
    </style:style>
    <style:style style:name="P1555" style:parent-style-name="Normal" style:family="paragraph">
      <style:paragraph-properties fo:margin-top="0.0138in" fo:margin-left="0.1861in">
        <style:tab-stops/>
      </style:paragraph-properties>
    </style:style>
    <style:style style:name="T1556" style:parent-style-name="Fuentedepárrafopredeter." style:family="text">
      <style:text-properties fo:font-weight="bold" style:font-weight-asian="bold" style:text-scale="105%" fo:font-size="6pt" style:font-size-asian="6pt"/>
    </style:style>
    <style:style style:name="P1557" style:parent-style-name="Normal" style:family="paragraph">
      <style:paragraph-properties fo:margin-top="0.0138in" fo:margin-left="0.1in">
        <style:tab-stops/>
      </style:paragraph-properties>
    </style:style>
    <style:style style:name="T1558" style:parent-style-name="Fuentedepárrafopredeter." style:family="text">
      <style:text-properties fo:font-weight="bold" style:font-weight-asian="bold" style:text-scale="105%" fo:font-size="6pt" style:font-size-asian="6pt"/>
    </style:style>
    <style:style style:name="P1559" style:parent-style-name="Normal" style:family="paragraph">
      <style:paragraph-properties fo:margin-top="0.0138in" fo:margin-left="0.284in">
        <style:tab-stops/>
      </style:paragraph-properties>
    </style:style>
    <style:style style:name="T1560" style:parent-style-name="Fuentedepárrafopredeter." style:family="text">
      <style:text-properties fo:font-weight="bold" style:font-weight-asian="bold" style:text-scale="105%" fo:font-size="6pt" style:font-size-asian="6pt"/>
    </style:style>
    <style:style style:name="P1561" style:parent-style-name="Textoindependiente" style:family="paragraph">
      <style:paragraph-properties fo:margin-top="0.0229in" fo:margin-left="0.0173in">
        <style:tab-stops/>
      </style:paragraph-properties>
    </style:style>
    <style:style style:name="T1562" style:parent-style-name="Fuentedepárrafopredeter." style:family="text">
      <style:text-properties style:text-scale="105%"/>
    </style:style>
    <style:style style:name="P1563" style:parent-style-name="Textoindependiente" style:family="paragraph">
      <style:paragraph-properties fo:margin-top="0.0229in" fo:margin-left="0.0173in">
        <style:tab-stops/>
      </style:paragraph-properties>
    </style:style>
    <style:style style:name="T1564" style:parent-style-name="Fuentedepárrafopredeter." style:family="text">
      <style:text-properties fo:letter-spacing="-0.0006in" style:text-scale="105%"/>
    </style:style>
    <style:style style:name="T1565" style:parent-style-name="Fuentedepárrafopredeter." style:family="text">
      <style:text-properties fo:letter-spacing="-0.0104in" style:text-scale="105%"/>
    </style:style>
    <style:style style:name="T1566" style:parent-style-name="Fuentedepárrafopredeter." style:family="text">
      <style:text-properties fo:letter-spacing="-0.0006in" style:text-scale="105%"/>
    </style:style>
    <style:style style:name="P1567" style:parent-style-name="Textoindependiente" style:family="paragraph">
      <style:paragraph-properties fo:margin-top="0.0229in" fo:margin-left="0.2194in">
        <style:tab-stops/>
      </style:paragraph-properties>
    </style:style>
    <style:style style:name="T1568" style:parent-style-name="Fuentedepárrafopredeter." style:family="text">
      <style:text-properties fo:letter-spacing="-0.0006in" style:text-scale="105%"/>
    </style:style>
    <style:style style:name="P1569" style:parent-style-name="Textoindependiente" style:family="paragraph">
      <style:paragraph-properties fo:margin-top="0.0229in" fo:margin-left="0.3506in">
        <style:tab-stops/>
      </style:paragraph-properties>
    </style:style>
    <style:style style:name="T1570" style:parent-style-name="Fuentedepárrafopredeter." style:family="text">
      <style:text-properties style:text-scale="105%"/>
    </style:style>
    <style:style style:name="P1571" style:parent-style-name="Textoindependiente" style:family="paragraph">
      <style:paragraph-properties fo:margin-top="0.0229in"/>
    </style:style>
    <style:style style:name="T1572" style:parent-style-name="Fuentedepárrafopredeter." style:family="text">
      <style:text-properties style:text-scale="105%"/>
    </style:style>
    <style:style style:name="P1573" style:parent-style-name="Textoindependiente" style:family="paragraph">
      <style:paragraph-properties fo:margin-top="0.0229in"/>
    </style:style>
    <style:style style:name="T1574" style:parent-style-name="Fuentedepárrafopredeter." style:family="text">
      <style:text-properties style:text-scale="105%"/>
    </style:style>
    <style:style style:name="P1575" style:parent-style-name="Textoindependiente" style:family="paragraph">
      <style:paragraph-properties fo:margin-top="0.0229in"/>
    </style:style>
    <style:style style:name="T1576" style:parent-style-name="Fuentedepárrafopredeter." style:family="text">
      <style:text-properties style:text-scale="105%"/>
    </style:style>
    <style:style style:name="P1577" style:parent-style-name="Textoindependiente" style:family="paragraph">
      <style:paragraph-properties fo:margin-top="0.0229in" fo:margin-left="0.3597in">
        <style:tab-stops/>
      </style:paragraph-properties>
    </style:style>
    <style:style style:name="T1578" style:parent-style-name="Fuentedepárrafopredeter." style:family="text">
      <style:text-properties style:text-scale="105%"/>
    </style:style>
    <style:style style:name="P1579" style:parent-style-name="Normal" style:family="paragraph">
      <style:paragraph-properties fo:margin-top="0.0229in" fo:margin-left="0.1104in">
        <style:tab-stops/>
      </style:paragraph-properties>
    </style:style>
    <style:style style:name="T1580" style:parent-style-name="Fuentedepárrafopredeter." style:family="text">
      <style:text-properties fo:font-weight="bold" style:font-weight-asian="bold" style:text-scale="105%" fo:font-size="5.5pt" style:font-size-asian="5.5pt"/>
    </style:style>
    <style:style style:name="P1581" style:parent-style-name="Textoindependiente" style:family="paragraph">
      <style:paragraph-properties fo:margin-top="0.0229in" fo:margin-left="0.3138in">
        <style:tab-stops/>
      </style:paragraph-properties>
    </style:style>
    <style:style style:name="T1582" style:parent-style-name="Fuentedepárrafopredeter." style:family="text">
      <style:text-properties style:text-scale="105%"/>
    </style:style>
    <style:style style:name="P1583" style:parent-style-name="Normal" style:family="paragraph">
      <style:paragraph-properties fo:margin-top="0.0229in" fo:margin-left="0.1173in">
        <style:tab-stops/>
      </style:paragraph-properties>
    </style:style>
    <style:style style:name="T1584" style:parent-style-name="Fuentedepárrafopredeter." style:family="text">
      <style:text-properties fo:font-weight="bold" style:font-weight-asian="bold" style:text-scale="105%" fo:font-size="5.5pt" style:font-size-asian="5.5pt"/>
    </style:style>
    <style:style style:name="P1585" style:parent-style-name="Textoindependiente" style:family="paragraph">
      <style:paragraph-properties fo:margin-top="0.0229in" fo:margin-left="0.3652in">
        <style:tab-stops/>
      </style:paragraph-properties>
    </style:style>
    <style:style style:name="T1586" style:parent-style-name="Fuentedepárrafopredeter." style:family="text">
      <style:text-properties style:text-scale="105%"/>
    </style:style>
    <style:style style:name="P1587" style:parent-style-name="Textoindependiente" style:family="paragraph">
      <style:paragraph-properties fo:margin-top="0.0187in" fo:margin-left="0.0173in">
        <style:tab-stops/>
      </style:paragraph-properties>
    </style:style>
    <style:style style:name="T1588" style:parent-style-name="Fuentedepárrafopredeter." style:family="text">
      <style:text-properties style:text-scale="105%"/>
    </style:style>
    <style:style style:name="P1589" style:parent-style-name="Textoindependiente" style:family="paragraph">
      <style:paragraph-properties fo:margin-top="0.0187in" fo:margin-left="0.0173in">
        <style:tab-stops/>
      </style:paragraph-properties>
    </style:style>
    <style:style style:name="T1590" style:parent-style-name="Fuentedepárrafopredeter." style:family="text">
      <style:text-properties fo:letter-spacing="-0.0006in" style:text-scale="105%"/>
    </style:style>
    <style:style style:name="T1591" style:parent-style-name="Fuentedepárrafopredeter." style:family="text">
      <style:text-properties fo:letter-spacing="-0.0104in" style:text-scale="105%"/>
    </style:style>
    <style:style style:name="T1592" style:parent-style-name="Fuentedepárrafopredeter." style:family="text">
      <style:text-properties fo:letter-spacing="-0.0006in" style:text-scale="105%"/>
    </style:style>
    <style:style style:name="P1593" style:parent-style-name="Textoindependiente" style:family="paragraph">
      <style:paragraph-properties fo:margin-top="0.0187in" fo:margin-left="0.2194in">
        <style:tab-stops/>
      </style:paragraph-properties>
    </style:style>
    <style:style style:name="T1594" style:parent-style-name="Fuentedepárrafopredeter." style:family="text">
      <style:text-properties fo:letter-spacing="-0.0006in" style:text-scale="105%"/>
    </style:style>
    <style:style style:name="P1595" style:parent-style-name="Textoindependiente" style:family="paragraph">
      <style:paragraph-properties fo:margin-top="0.0187in" fo:margin-left="0.3506in">
        <style:tab-stops/>
      </style:paragraph-properties>
    </style:style>
    <style:style style:name="T1596" style:parent-style-name="Fuentedepárrafopredeter." style:family="text">
      <style:text-properties style:text-scale="105%"/>
    </style:style>
    <style:style style:name="P1597" style:parent-style-name="Textoindependiente" style:family="paragraph">
      <style:paragraph-properties fo:margin-top="0.0187in" fo:margin-left="0.4423in">
        <style:tab-stops/>
      </style:paragraph-properties>
    </style:style>
    <style:style style:name="T1598" style:parent-style-name="Fuentedepárrafopredeter." style:family="text">
      <style:text-properties style:text-scale="105%"/>
    </style:style>
    <style:style style:name="P1599" style:parent-style-name="Textoindependiente" style:family="paragraph">
      <style:paragraph-properties fo:margin-top="0.0187in"/>
    </style:style>
    <style:style style:name="T1600" style:parent-style-name="Fuentedepárrafopredeter." style:family="text">
      <style:text-properties style:text-scale="105%"/>
    </style:style>
    <style:style style:name="P1601" style:parent-style-name="Textoindependiente" style:family="paragraph">
      <style:paragraph-properties fo:margin-top="0.0187in"/>
    </style:style>
    <style:style style:name="T1602" style:parent-style-name="Fuentedepárrafopredeter." style:family="text">
      <style:text-properties style:text-scale="105%"/>
    </style:style>
    <style:style style:name="P1603" style:parent-style-name="Textoindependiente" style:family="paragraph">
      <style:paragraph-properties fo:margin-top="0.0187in" fo:margin-left="0.3597in">
        <style:tab-stops/>
      </style:paragraph-properties>
    </style:style>
    <style:style style:name="T1604" style:parent-style-name="Fuentedepárrafopredeter." style:family="text">
      <style:text-properties style:text-scale="105%"/>
    </style:style>
    <style:style style:name="P1605" style:parent-style-name="Normal" style:family="paragraph">
      <style:paragraph-properties fo:margin-top="0.0187in" fo:margin-left="0.1104in">
        <style:tab-stops/>
      </style:paragraph-properties>
    </style:style>
    <style:style style:name="T1606" style:parent-style-name="Fuentedepárrafopredeter." style:family="text">
      <style:text-properties fo:font-weight="bold" style:font-weight-asian="bold" style:text-scale="105%" fo:font-size="5.5pt" style:font-size-asian="5.5pt"/>
    </style:style>
    <style:style style:name="P1607" style:parent-style-name="Textoindependiente" style:family="paragraph">
      <style:paragraph-properties fo:margin-top="0.0187in" fo:margin-left="0.3138in">
        <style:tab-stops/>
      </style:paragraph-properties>
    </style:style>
    <style:style style:name="T1608" style:parent-style-name="Fuentedepárrafopredeter." style:family="text">
      <style:text-properties style:text-scale="105%"/>
    </style:style>
    <style:style style:name="P1609" style:parent-style-name="Normal" style:family="paragraph">
      <style:paragraph-properties fo:margin-top="0.0187in" fo:margin-left="0.1173in">
        <style:tab-stops/>
      </style:paragraph-properties>
    </style:style>
    <style:style style:name="T1610" style:parent-style-name="Fuentedepárrafopredeter." style:family="text">
      <style:text-properties fo:font-weight="bold" style:font-weight-asian="bold" style:text-scale="105%" fo:font-size="5.5pt" style:font-size-asian="5.5pt"/>
    </style:style>
    <style:style style:name="P1611" style:parent-style-name="Textoindependiente" style:family="paragraph">
      <style:paragraph-properties fo:margin-top="0.0187in" fo:margin-left="0.3652in">
        <style:tab-stops/>
      </style:paragraph-properties>
    </style:style>
    <style:style style:name="T1612" style:parent-style-name="Fuentedepárrafopredeter." style:family="text">
      <style:text-properties style:text-scale="105%"/>
    </style:style>
    <style:style style:name="P1613" style:parent-style-name="Normal" style:family="paragraph">
      <style:paragraph-properties fo:margin-top="0.0138in" fo:margin-left="0.1104in">
        <style:tab-stops/>
      </style:paragraph-properties>
    </style:style>
    <style:style style:name="T1614" style:parent-style-name="Fuentedepárrafopredeter." style:family="text">
      <style:text-properties fo:font-weight="bold" style:font-weight-asian="bold" style:text-scale="105%" fo:font-size="6pt" style:font-size-asian="6pt"/>
    </style:style>
    <style:style style:name="P1615" style:parent-style-name="Normal" style:family="paragraph">
      <style:paragraph-properties fo:margin-top="0.0138in" fo:margin-left="0.0187in">
        <style:tab-stops/>
      </style:paragraph-properties>
    </style:style>
    <style:style style:name="T1616" style:parent-style-name="Fuentedepárrafopredeter." style:family="text">
      <style:text-properties fo:font-weight="bold" style:font-weight-asian="bold" style:text-scale="105%" fo:font-size="6pt" style:font-size-asian="6pt"/>
    </style:style>
    <style:style style:name="T1617" style:parent-style-name="Fuentedepárrafopredeter." style:family="text">
      <style:text-properties fo:font-weight="bold" style:font-weight-asian="bold" fo:letter-spacing="0.0055in" style:text-scale="105%" fo:font-size="6pt" style:font-size-asian="6pt"/>
    </style:style>
    <style:style style:name="T1618" style:parent-style-name="Fuentedepárrafopredeter." style:family="text">
      <style:text-properties fo:font-weight="bold" style:font-weight-asian="bold" style:text-scale="105%" fo:font-size="6pt" style:font-size-asian="6pt"/>
    </style:style>
    <style:style style:name="T1619" style:parent-style-name="Fuentedepárrafopredeter." style:family="text">
      <style:text-properties fo:font-weight="bold" style:font-weight-asian="bold" fo:letter-spacing="0.0055in" style:text-scale="105%" fo:font-size="6pt" style:font-size-asian="6pt"/>
    </style:style>
    <style:style style:name="T1620" style:parent-style-name="Fuentedepárrafopredeter." style:family="text">
      <style:text-properties fo:font-weight="bold" style:font-weight-asian="bold" style:text-scale="105%" fo:font-size="6pt" style:font-size-asian="6pt"/>
    </style:style>
    <style:style style:name="T1621" style:parent-style-name="Fuentedepárrafopredeter." style:family="text">
      <style:text-properties fo:font-weight="bold" style:font-weight-asian="bold" fo:letter-spacing="0.0048in" style:text-scale="105%" fo:font-size="6pt" style:font-size-asian="6pt"/>
    </style:style>
    <style:style style:name="T1622" style:parent-style-name="Fuentedepárrafopredeter." style:family="text">
      <style:text-properties fo:font-weight="bold" style:font-weight-asian="bold" style:text-scale="105%" fo:font-size="6pt" style:font-size-asian="6pt"/>
    </style:style>
    <style:style style:name="T1623" style:parent-style-name="Fuentedepárrafopredeter." style:family="text">
      <style:text-properties fo:font-weight="bold" style:font-weight-asian="bold" fo:letter-spacing="0.0048in" style:text-scale="105%" fo:font-size="6pt" style:font-size-asian="6pt"/>
    </style:style>
    <style:style style:name="T1624" style:parent-style-name="Fuentedepárrafopredeter." style:family="text">
      <style:text-properties fo:font-weight="bold" style:font-weight-asian="bold" style:text-scale="105%" fo:font-size="6pt" style:font-size-asian="6pt"/>
    </style:style>
    <style:style style:name="P1625" style:parent-style-name="Normal" style:family="paragraph">
      <style:paragraph-properties fo:margin-top="0.0138in" fo:margin-left="0.2743in">
        <style:tab-stops/>
      </style:paragraph-properties>
    </style:style>
    <style:style style:name="T1626" style:parent-style-name="Fuentedepárrafopredeter." style:family="text">
      <style:text-properties fo:font-weight="bold" style:font-weight-asian="bold" style:text-scale="105%" fo:font-size="6pt" style:font-size-asian="6pt"/>
    </style:style>
    <style:style style:name="P1627" style:parent-style-name="Normal" style:family="paragraph">
      <style:paragraph-properties fo:margin-top="0.0138in" fo:margin-left="0.2736in">
        <style:tab-stops/>
      </style:paragraph-properties>
    </style:style>
    <style:style style:name="T1628" style:parent-style-name="Fuentedepárrafopredeter." style:family="text">
      <style:text-properties fo:font-weight="bold" style:font-weight-asian="bold" style:text-scale="105%" fo:font-size="6pt" style:font-size-asian="6pt"/>
    </style:style>
    <style:style style:name="P1629" style:parent-style-name="Normal" style:family="paragraph">
      <style:paragraph-properties fo:margin-top="0.0138in" fo:margin-left="0.2736in">
        <style:tab-stops/>
      </style:paragraph-properties>
    </style:style>
    <style:style style:name="T1630" style:parent-style-name="Fuentedepárrafopredeter." style:family="text">
      <style:text-properties fo:font-weight="bold" style:font-weight-asian="bold" style:text-scale="105%" fo:font-size="6pt" style:font-size-asian="6pt"/>
    </style:style>
    <style:style style:name="P1631" style:parent-style-name="Normal" style:family="paragraph">
      <style:paragraph-properties fo:margin-top="0.0138in" fo:margin-left="0.2736in">
        <style:tab-stops/>
      </style:paragraph-properties>
    </style:style>
    <style:style style:name="T1632" style:parent-style-name="Fuentedepárrafopredeter." style:family="text">
      <style:text-properties fo:font-weight="bold" style:font-weight-asian="bold" style:text-scale="105%" fo:font-size="6pt" style:font-size-asian="6pt"/>
    </style:style>
    <style:style style:name="P1633" style:parent-style-name="Normal" style:family="paragraph">
      <style:paragraph-properties fo:margin-top="0.0138in" fo:margin-left="0.277in">
        <style:tab-stops/>
      </style:paragraph-properties>
    </style:style>
    <style:style style:name="T1634" style:parent-style-name="Fuentedepárrafopredeter." style:family="text">
      <style:text-properties fo:font-weight="bold" style:font-weight-asian="bold" style:text-scale="105%" fo:font-size="6pt" style:font-size-asian="6pt"/>
    </style:style>
    <style:style style:name="P1635" style:parent-style-name="Normal" style:family="paragraph">
      <style:paragraph-properties fo:margin-top="0.0138in" fo:margin-left="0.0937in">
        <style:tab-stops/>
      </style:paragraph-properties>
    </style:style>
    <style:style style:name="T1636" style:parent-style-name="Fuentedepárrafopredeter." style:family="text">
      <style:text-properties fo:font-weight="bold" style:font-weight-asian="bold" style:text-scale="105%" fo:font-size="6pt" style:font-size-asian="6pt"/>
    </style:style>
    <style:style style:name="P1637" style:parent-style-name="Normal" style:family="paragraph">
      <style:paragraph-properties fo:margin-top="0.0138in" fo:margin-left="0.2395in">
        <style:tab-stops/>
      </style:paragraph-properties>
    </style:style>
    <style:style style:name="T1638" style:parent-style-name="Fuentedepárrafopredeter." style:family="text">
      <style:text-properties fo:font-weight="bold" style:font-weight-asian="bold" style:text-scale="105%" fo:font-size="6pt" style:font-size-asian="6pt"/>
    </style:style>
    <style:style style:name="P1639" style:parent-style-name="Normal" style:family="paragraph">
      <style:paragraph-properties fo:margin-top="0.0138in" fo:margin-left="0.1013in">
        <style:tab-stops/>
      </style:paragraph-properties>
    </style:style>
    <style:style style:name="T1640" style:parent-style-name="Fuentedepárrafopredeter." style:family="text">
      <style:text-properties fo:font-weight="bold" style:font-weight-asian="bold" style:text-scale="105%" fo:font-size="6pt" style:font-size-asian="6pt"/>
    </style:style>
    <style:style style:name="P1641" style:parent-style-name="Normal" style:family="paragraph">
      <style:paragraph-properties fo:margin-top="0.0138in" fo:margin-left="0.284in">
        <style:tab-stops/>
      </style:paragraph-properties>
    </style:style>
    <style:style style:name="T1642" style:parent-style-name="Fuentedepárrafopredeter." style:family="text">
      <style:text-properties fo:font-weight="bold" style:font-weight-asian="bold" style:text-scale="105%" fo:font-size="6pt" style:font-size-asian="6pt"/>
    </style:style>
    <style:style style:name="P1643" style:parent-style-name="Textoindependiente" style:family="paragraph">
      <style:paragraph-properties fo:margin-top="0.0194in" fo:margin-left="0.0173in">
        <style:tab-stops/>
      </style:paragraph-properties>
    </style:style>
    <style:style style:name="T1644" style:parent-style-name="Fuentedepárrafopredeter." style:family="text">
      <style:text-properties style:text-scale="105%"/>
    </style:style>
    <style:style style:name="P1645" style:parent-style-name="Textoindependiente" style:family="paragraph">
      <style:paragraph-properties fo:margin-top="0.0194in" fo:margin-left="0.0173in">
        <style:tab-stops/>
      </style:paragraph-properties>
    </style:style>
    <style:style style:name="T1646" style:parent-style-name="Fuentedepárrafopredeter." style:family="text">
      <style:text-properties fo:letter-spacing="-0.0006in" style:text-scale="105%"/>
    </style:style>
    <style:style style:name="T1647" style:parent-style-name="Fuentedepárrafopredeter." style:family="text">
      <style:text-properties fo:letter-spacing="-0.0104in" style:text-scale="105%"/>
    </style:style>
    <style:style style:name="T1648" style:parent-style-name="Fuentedepárrafopredeter." style:family="text">
      <style:text-properties fo:letter-spacing="-0.0006in" style:text-scale="105%"/>
    </style:style>
    <style:style style:name="P1649" style:parent-style-name="Textoindependiente" style:family="paragraph">
      <style:paragraph-properties fo:margin-top="0.0194in" fo:margin-left="0.2194in">
        <style:tab-stops/>
      </style:paragraph-properties>
    </style:style>
    <style:style style:name="T1650" style:parent-style-name="Fuentedepárrafopredeter." style:family="text">
      <style:text-properties fo:letter-spacing="-0.0006in" style:text-scale="105%"/>
    </style:style>
    <style:style style:name="P1651" style:parent-style-name="Textoindependiente" style:family="paragraph">
      <style:paragraph-properties fo:margin-top="0.0194in" fo:margin-left="0.3506in">
        <style:tab-stops/>
      </style:paragraph-properties>
    </style:style>
    <style:style style:name="T1652" style:parent-style-name="Fuentedepárrafopredeter." style:family="text">
      <style:text-properties style:text-scale="105%"/>
    </style:style>
    <style:style style:name="P1653" style:parent-style-name="Textoindependiente" style:family="paragraph">
      <style:paragraph-properties fo:margin-top="0.0194in"/>
    </style:style>
    <style:style style:name="T1654" style:parent-style-name="Fuentedepárrafopredeter." style:family="text">
      <style:text-properties style:text-scale="105%"/>
    </style:style>
    <style:style style:name="P1655" style:parent-style-name="Textoindependiente" style:family="paragraph">
      <style:paragraph-properties fo:margin-top="0.0194in"/>
    </style:style>
    <style:style style:name="T1656" style:parent-style-name="Fuentedepárrafopredeter." style:family="text">
      <style:text-properties style:text-scale="105%"/>
    </style:style>
    <style:style style:name="P1657" style:parent-style-name="Textoindependiente" style:family="paragraph">
      <style:paragraph-properties fo:margin-top="0.0194in" fo:margin-left="0.3486in">
        <style:tab-stops/>
      </style:paragraph-properties>
    </style:style>
    <style:style style:name="T1658" style:parent-style-name="Fuentedepárrafopredeter." style:family="text">
      <style:text-properties style:text-scale="105%"/>
    </style:style>
    <style:style style:name="P1659" style:parent-style-name="Textoindependiente" style:family="paragraph">
      <style:paragraph-properties fo:margin-top="0.0194in" fo:margin-left="0.3597in">
        <style:tab-stops/>
      </style:paragraph-properties>
    </style:style>
    <style:style style:name="T1660" style:parent-style-name="Fuentedepárrafopredeter." style:family="text">
      <style:text-properties style:text-scale="105%"/>
    </style:style>
    <style:style style:name="P1661" style:parent-style-name="Normal" style:family="paragraph">
      <style:paragraph-properties fo:margin-top="0.0194in" fo:margin-left="0.1104in">
        <style:tab-stops/>
      </style:paragraph-properties>
    </style:style>
    <style:style style:name="T1662" style:parent-style-name="Fuentedepárrafopredeter." style:family="text">
      <style:text-properties fo:font-weight="bold" style:font-weight-asian="bold" style:text-scale="105%" fo:font-size="5.5pt" style:font-size-asian="5.5pt"/>
    </style:style>
    <style:style style:name="P1663" style:parent-style-name="Textoindependiente" style:family="paragraph">
      <style:paragraph-properties fo:margin-top="0.0194in" fo:margin-left="0.3138in">
        <style:tab-stops/>
      </style:paragraph-properties>
    </style:style>
    <style:style style:name="T1664" style:parent-style-name="Fuentedepárrafopredeter." style:family="text">
      <style:text-properties style:text-scale="105%"/>
    </style:style>
    <style:style style:name="P1665" style:parent-style-name="Normal" style:family="paragraph">
      <style:paragraph-properties fo:margin-top="0.0194in" fo:margin-left="0.1173in">
        <style:tab-stops/>
      </style:paragraph-properties>
    </style:style>
    <style:style style:name="T1666" style:parent-style-name="Fuentedepárrafopredeter." style:family="text">
      <style:text-properties fo:font-weight="bold" style:font-weight-asian="bold" style:text-scale="105%" fo:font-size="5.5pt" style:font-size-asian="5.5pt"/>
    </style:style>
    <style:style style:name="P1667" style:parent-style-name="Textoindependiente" style:family="paragraph">
      <style:paragraph-properties fo:margin-top="0.0194in" fo:margin-left="0.3652in">
        <style:tab-stops/>
      </style:paragraph-properties>
    </style:style>
    <style:style style:name="T1668" style:parent-style-name="Fuentedepárrafopredeter." style:family="text">
      <style:text-properties style:text-scale="105%"/>
    </style:style>
    <style:style style:name="P1669" style:parent-style-name="Normal" style:family="paragraph">
      <style:paragraph-properties fo:margin-top="0.0138in" fo:margin-left="0.1104in">
        <style:tab-stops/>
      </style:paragraph-properties>
    </style:style>
    <style:style style:name="T1670" style:parent-style-name="Fuentedepárrafopredeter." style:family="text">
      <style:text-properties fo:font-weight="bold" style:font-weight-asian="bold" style:text-scale="105%" fo:font-size="6pt" style:font-size-asian="6pt"/>
    </style:style>
    <style:style style:name="P1671" style:parent-style-name="Normal" style:family="paragraph">
      <style:paragraph-properties fo:margin-top="0.0138in" fo:margin-left="0.0187in">
        <style:tab-stops/>
      </style:paragraph-properties>
    </style:style>
    <style:style style:name="T1672" style:parent-style-name="Fuentedepárrafopredeter." style:family="text">
      <style:text-properties fo:font-weight="bold" style:font-weight-asian="bold" style:text-scale="105%" fo:font-size="6pt" style:font-size-asian="6pt"/>
    </style:style>
    <style:style style:name="T1673" style:parent-style-name="Fuentedepárrafopredeter." style:family="text">
      <style:text-properties fo:font-weight="bold" style:font-weight-asian="bold" fo:letter-spacing="0.0041in" style:text-scale="105%" fo:font-size="6pt" style:font-size-asian="6pt"/>
    </style:style>
    <style:style style:name="T1674" style:parent-style-name="Fuentedepárrafopredeter." style:family="text">
      <style:text-properties fo:font-weight="bold" style:font-weight-asian="bold" style:text-scale="105%" fo:font-size="6pt" style:font-size-asian="6pt"/>
    </style:style>
    <style:style style:name="P1675" style:parent-style-name="Normal" style:family="paragraph">
      <style:paragraph-properties fo:margin-top="0.0138in" fo:margin-left="0.2201in">
        <style:tab-stops/>
      </style:paragraph-properties>
    </style:style>
    <style:style style:name="T1676" style:parent-style-name="Fuentedepárrafopredeter." style:family="text">
      <style:text-properties fo:font-weight="bold" style:font-weight-asian="bold" style:text-scale="105%" fo:font-size="6pt" style:font-size-asian="6pt"/>
    </style:style>
    <style:style style:name="P1677" style:parent-style-name="Normal" style:family="paragraph">
      <style:paragraph-properties fo:margin-top="0.0138in" fo:margin-left="0.2208in">
        <style:tab-stops/>
      </style:paragraph-properties>
    </style:style>
    <style:style style:name="T1678" style:parent-style-name="Fuentedepárrafopredeter." style:family="text">
      <style:text-properties fo:font-weight="bold" style:font-weight-asian="bold" style:text-scale="105%" fo:font-size="6pt" style:font-size-asian="6pt"/>
    </style:style>
    <style:style style:name="P1679" style:parent-style-name="Normal" style:family="paragraph">
      <style:paragraph-properties fo:margin-top="0.0138in" fo:margin-left="0.2208in">
        <style:tab-stops/>
      </style:paragraph-properties>
    </style:style>
    <style:style style:name="T1680" style:parent-style-name="Fuentedepárrafopredeter." style:family="text">
      <style:text-properties fo:font-weight="bold" style:font-weight-asian="bold" style:text-scale="105%" fo:font-size="6pt" style:font-size-asian="6pt"/>
    </style:style>
    <style:style style:name="P1681" style:parent-style-name="Normal" style:family="paragraph">
      <style:paragraph-properties fo:margin-top="0.0138in" fo:margin-left="0.2208in">
        <style:tab-stops/>
      </style:paragraph-properties>
    </style:style>
    <style:style style:name="T1682" style:parent-style-name="Fuentedepárrafopredeter." style:family="text">
      <style:text-properties fo:font-weight="bold" style:font-weight-asian="bold" style:text-scale="105%" fo:font-size="6pt" style:font-size-asian="6pt"/>
    </style:style>
    <style:style style:name="P1683" style:parent-style-name="Normal" style:family="paragraph">
      <style:paragraph-properties fo:margin-top="0.0138in" fo:margin-left="0.2243in">
        <style:tab-stops/>
      </style:paragraph-properties>
    </style:style>
    <style:style style:name="T1684" style:parent-style-name="Fuentedepárrafopredeter." style:family="text">
      <style:text-properties fo:font-weight="bold" style:font-weight-asian="bold" style:text-scale="105%" fo:font-size="6pt" style:font-size-asian="6pt"/>
    </style:style>
    <style:style style:name="P1685" style:parent-style-name="Normal" style:family="paragraph">
      <style:paragraph-properties fo:margin-top="0.0138in" fo:margin-left="0.0937in">
        <style:tab-stops/>
      </style:paragraph-properties>
    </style:style>
    <style:style style:name="T1686" style:parent-style-name="Fuentedepárrafopredeter." style:family="text">
      <style:text-properties fo:font-weight="bold" style:font-weight-asian="bold" style:text-scale="105%" fo:font-size="6pt" style:font-size-asian="6pt"/>
    </style:style>
    <style:style style:name="P1687" style:parent-style-name="Normal" style:family="paragraph">
      <style:paragraph-properties fo:margin-top="0.0138in" fo:margin-left="0.1861in">
        <style:tab-stops/>
      </style:paragraph-properties>
    </style:style>
    <style:style style:name="T1688" style:parent-style-name="Fuentedepárrafopredeter." style:family="text">
      <style:text-properties fo:font-weight="bold" style:font-weight-asian="bold" style:text-scale="105%" fo:font-size="6pt" style:font-size-asian="6pt"/>
    </style:style>
    <style:style style:name="P1689" style:parent-style-name="Normal" style:family="paragraph">
      <style:paragraph-properties fo:margin-top="0.0138in" fo:margin-left="0.1in">
        <style:tab-stops/>
      </style:paragraph-properties>
    </style:style>
    <style:style style:name="T1690" style:parent-style-name="Fuentedepárrafopredeter." style:family="text">
      <style:text-properties fo:font-weight="bold" style:font-weight-asian="bold" style:text-scale="105%" fo:font-size="6pt" style:font-size-asian="6pt"/>
    </style:style>
    <style:style style:name="P1691" style:parent-style-name="Normal" style:family="paragraph">
      <style:paragraph-properties fo:margin-top="0.0138in" fo:margin-left="0.2305in">
        <style:tab-stops/>
      </style:paragraph-properties>
    </style:style>
    <style:style style:name="T1692" style:parent-style-name="Fuentedepárrafopredeter." style:family="text">
      <style:text-properties fo:font-weight="bold" style:font-weight-asian="bold" style:text-scale="105%" fo:font-size="6pt" style:font-size-asian="6pt"/>
    </style:style>
    <style:style style:name="P1693" style:parent-style-name="Textoindependiente" style:family="paragraph">
      <style:paragraph-properties fo:margin-top="0.0229in" fo:margin-left="0.0173in">
        <style:tab-stops/>
      </style:paragraph-properties>
    </style:style>
    <style:style style:name="T1694" style:parent-style-name="Fuentedepárrafopredeter." style:family="text">
      <style:text-properties style:text-scale="102%"/>
    </style:style>
    <style:style style:name="P1695" style:parent-style-name="Textoindependiente" style:family="paragraph">
      <style:paragraph-properties fo:margin-top="0.0229in" fo:margin-left="0.0166in">
        <style:tab-stops/>
      </style:paragraph-properties>
    </style:style>
    <style:style style:name="T1696" style:parent-style-name="Fuentedepárrafopredeter." style:family="text">
      <style:text-properties style:text-scale="105%"/>
    </style:style>
    <style:style style:name="P1697" style:parent-style-name="Textoindependiente" style:family="paragraph">
      <style:paragraph-properties fo:margin-top="0.0229in" fo:margin-left="0.2194in">
        <style:tab-stops/>
      </style:paragraph-properties>
    </style:style>
    <style:style style:name="T1698" style:parent-style-name="Fuentedepárrafopredeter." style:family="text">
      <style:text-properties fo:letter-spacing="-0.0006in" style:text-scale="105%"/>
    </style:style>
    <style:style style:name="P1699" style:parent-style-name="Textoindependiente" style:family="paragraph">
      <style:paragraph-properties fo:margin-top="0.0229in" fo:margin-left="0.3034in">
        <style:tab-stops/>
      </style:paragraph-properties>
    </style:style>
    <style:style style:name="T1700" style:parent-style-name="Fuentedepárrafopredeter." style:family="text">
      <style:text-properties style:text-scale="105%"/>
    </style:style>
    <style:style style:name="P1701" style:parent-style-name="Textoindependiente" style:family="paragraph">
      <style:paragraph-properties fo:margin-top="0.0229in"/>
    </style:style>
    <style:style style:name="T1702" style:parent-style-name="Fuentedepárrafopredeter." style:family="text">
      <style:text-properties style:text-scale="105%"/>
    </style:style>
    <style:style style:name="P1703" style:parent-style-name="Textoindependiente" style:family="paragraph">
      <style:paragraph-properties fo:margin-top="0.0229in"/>
    </style:style>
    <style:style style:name="T1704" style:parent-style-name="Fuentedepárrafopredeter." style:family="text">
      <style:text-properties style:text-scale="105%"/>
    </style:style>
    <style:style style:name="P1705" style:parent-style-name="Textoindependiente" style:family="paragraph">
      <style:paragraph-properties fo:margin-top="0.0229in"/>
    </style:style>
    <style:style style:name="T1706" style:parent-style-name="Fuentedepárrafopredeter." style:family="text">
      <style:text-properties style:text-scale="105%"/>
    </style:style>
    <style:style style:name="P1707" style:parent-style-name="Textoindependiente" style:family="paragraph">
      <style:paragraph-properties fo:margin-top="0.0229in" fo:margin-left="0.3597in">
        <style:tab-stops/>
      </style:paragraph-properties>
    </style:style>
    <style:style style:name="T1708" style:parent-style-name="Fuentedepárrafopredeter." style:family="text">
      <style:text-properties style:text-scale="105%"/>
    </style:style>
    <style:style style:name="P1709" style:parent-style-name="Normal" style:family="paragraph">
      <style:paragraph-properties fo:margin-top="0.0229in" fo:margin-left="0.1104in">
        <style:tab-stops/>
      </style:paragraph-properties>
    </style:style>
    <style:style style:name="T1710" style:parent-style-name="Fuentedepárrafopredeter." style:family="text">
      <style:text-properties fo:font-weight="bold" style:font-weight-asian="bold" style:text-scale="105%" fo:font-size="5.5pt" style:font-size-asian="5.5pt"/>
    </style:style>
    <style:style style:name="P1711" style:parent-style-name="Textoindependiente" style:family="paragraph">
      <style:paragraph-properties fo:margin-top="0.0229in" fo:margin-left="0.2673in">
        <style:tab-stops/>
      </style:paragraph-properties>
    </style:style>
    <style:style style:name="T1712" style:parent-style-name="Fuentedepárrafopredeter." style:family="text">
      <style:text-properties style:text-scale="105%"/>
    </style:style>
    <style:style style:name="P1713" style:parent-style-name="Normal" style:family="paragraph">
      <style:paragraph-properties fo:margin-top="0.0229in" fo:margin-left="0.1173in">
        <style:tab-stops/>
      </style:paragraph-properties>
    </style:style>
    <style:style style:name="T1714" style:parent-style-name="Fuentedepárrafopredeter." style:family="text">
      <style:text-properties fo:font-weight="bold" style:font-weight-asian="bold" style:text-scale="105%" fo:font-size="5.5pt" style:font-size-asian="5.5pt"/>
    </style:style>
    <style:style style:name="P1715" style:parent-style-name="Textoindependiente" style:family="paragraph">
      <style:paragraph-properties fo:margin-top="0.0229in" fo:margin-left="0.3652in">
        <style:tab-stops/>
      </style:paragraph-properties>
    </style:style>
    <style:style style:name="T1716" style:parent-style-name="Fuentedepárrafopredeter." style:family="text">
      <style:text-properties style:text-scale="105%"/>
    </style:style>
    <style:style style:name="P1717" style:parent-style-name="Textoindependiente" style:family="paragraph">
      <style:paragraph-properties fo:margin-left="0.0173in">
        <style:tab-stops/>
      </style:paragraph-properties>
    </style:style>
    <style:style style:name="T1718" style:parent-style-name="Fuentedepárrafopredeter." style:family="text">
      <style:text-properties style:text-scale="105%"/>
    </style:style>
    <style:style style:name="P1719" style:parent-style-name="Textoindependiente" style:family="paragraph">
      <style:paragraph-properties fo:margin-left="0.0173in">
        <style:tab-stops/>
      </style:paragraph-properties>
    </style:style>
    <style:style style:name="T1720" style:parent-style-name="Fuentedepárrafopredeter." style:family="text">
      <style:text-properties fo:letter-spacing="-0.0006in" style:text-scale="105%"/>
    </style:style>
    <style:style style:name="T1721" style:parent-style-name="Fuentedepárrafopredeter." style:family="text">
      <style:text-properties fo:letter-spacing="-0.0104in" style:text-scale="105%"/>
    </style:style>
    <style:style style:name="T1722" style:parent-style-name="Fuentedepárrafopredeter." style:family="text">
      <style:text-properties fo:letter-spacing="-0.0006in" style:text-scale="105%"/>
    </style:style>
    <style:style style:name="P1723" style:parent-style-name="Textoindependiente" style:family="paragraph">
      <style:paragraph-properties fo:margin-left="0.2194in">
        <style:tab-stops/>
      </style:paragraph-properties>
    </style:style>
    <style:style style:name="T1724" style:parent-style-name="Fuentedepárrafopredeter." style:family="text">
      <style:text-properties fo:letter-spacing="-0.0006in" style:text-scale="105%"/>
    </style:style>
    <style:style style:name="P1725" style:parent-style-name="Textoindependiente" style:family="paragraph">
      <style:paragraph-properties fo:margin-left="0.3506in">
        <style:tab-stops/>
      </style:paragraph-properties>
    </style:style>
    <style:style style:name="T1726" style:parent-style-name="Fuentedepárrafopredeter." style:family="text">
      <style:text-properties style:text-scale="105%"/>
    </style:style>
    <style:style style:name="T1727" style:parent-style-name="Fuentedepárrafopredeter." style:family="text">
      <style:text-properties style:text-scale="105%"/>
    </style:style>
    <style:style style:name="T1728" style:parent-style-name="Fuentedepárrafopredeter." style:family="text">
      <style:text-properties style:text-scale="105%"/>
    </style:style>
    <style:style style:name="T1729" style:parent-style-name="Fuentedepárrafopredeter." style:family="text">
      <style:text-properties style:text-scale="105%"/>
    </style:style>
    <style:style style:name="P1730" style:parent-style-name="Textoindependiente" style:family="paragraph">
      <style:paragraph-properties fo:margin-left="0.3597in">
        <style:tab-stops/>
      </style:paragraph-properties>
    </style:style>
    <style:style style:name="T1731" style:parent-style-name="Fuentedepárrafopredeter." style:family="text">
      <style:text-properties style:text-scale="105%"/>
    </style:style>
    <style:style style:name="P1732" style:parent-style-name="Normal" style:family="paragraph">
      <style:paragraph-properties fo:margin-top="0.0222in" fo:margin-left="0.1104in">
        <style:tab-stops/>
      </style:paragraph-properties>
    </style:style>
    <style:style style:name="T1733" style:parent-style-name="Fuentedepárrafopredeter." style:family="text">
      <style:text-properties fo:font-weight="bold" style:font-weight-asian="bold" style:text-scale="105%" fo:font-size="5.5pt" style:font-size-asian="5.5pt"/>
    </style:style>
    <style:style style:name="P1734" style:parent-style-name="Textoindependiente" style:family="paragraph">
      <style:paragraph-properties fo:margin-left="0.3138in">
        <style:tab-stops/>
      </style:paragraph-properties>
    </style:style>
    <style:style style:name="T1735" style:parent-style-name="Fuentedepárrafopredeter." style:family="text">
      <style:text-properties style:text-scale="105%"/>
    </style:style>
    <style:style style:name="P1736" style:parent-style-name="Normal" style:family="paragraph">
      <style:paragraph-properties fo:margin-top="0.0222in" fo:margin-left="0.1173in">
        <style:tab-stops/>
      </style:paragraph-properties>
    </style:style>
    <style:style style:name="T1737" style:parent-style-name="Fuentedepárrafopredeter." style:family="text">
      <style:text-properties fo:font-weight="bold" style:font-weight-asian="bold" style:text-scale="105%" fo:font-size="5.5pt" style:font-size-asian="5.5pt"/>
    </style:style>
    <style:style style:name="P1738" style:parent-style-name="Textoindependiente" style:family="paragraph">
      <style:paragraph-properties fo:margin-left="0.3652in">
        <style:tab-stops/>
      </style:paragraph-properties>
    </style:style>
    <style:style style:name="T1739" style:parent-style-name="Fuentedepárrafopredeter." style:family="text">
      <style:text-properties style:text-scale="105%"/>
    </style:style>
    <style:style style:name="P1740" style:parent-style-name="Textoindependiente" style:family="paragraph">
      <style:paragraph-properties fo:margin-left="0.0173in">
        <style:tab-stops/>
      </style:paragraph-properties>
    </style:style>
    <style:style style:name="T1741" style:parent-style-name="Fuentedepárrafopredeter." style:family="text">
      <style:text-properties style:text-scale="102%"/>
    </style:style>
    <style:style style:name="P1742" style:parent-style-name="Textoindependiente" style:family="paragraph">
      <style:paragraph-properties fo:margin-left="0.0166in">
        <style:tab-stops/>
      </style:paragraph-properties>
    </style:style>
    <style:style style:name="T1743" style:parent-style-name="Fuentedepárrafopredeter." style:family="text">
      <style:text-properties style:text-scale="105%"/>
    </style:style>
    <style:style style:name="P1744" style:parent-style-name="Textoindependiente" style:family="paragraph">
      <style:paragraph-properties fo:margin-left="0.2194in">
        <style:tab-stops/>
      </style:paragraph-properties>
    </style:style>
    <style:style style:name="T1745" style:parent-style-name="Fuentedepárrafopredeter." style:family="text">
      <style:text-properties fo:letter-spacing="-0.0006in" style:text-scale="105%"/>
    </style:style>
    <style:style style:name="P1746" style:parent-style-name="Textoindependiente" style:family="paragraph">
      <style:paragraph-properties fo:margin-left="0.3034in">
        <style:tab-stops/>
      </style:paragraph-properties>
    </style:style>
    <style:style style:name="T1747" style:parent-style-name="Fuentedepárrafopredeter." style:family="text">
      <style:text-properties style:text-scale="105%"/>
    </style:style>
    <style:style style:name="T1748" style:parent-style-name="Fuentedepárrafopredeter." style:family="text">
      <style:text-properties style:text-scale="105%"/>
    </style:style>
    <style:style style:name="T1749" style:parent-style-name="Fuentedepárrafopredeter." style:family="text">
      <style:text-properties style:text-scale="105%"/>
    </style:style>
    <style:style style:name="P1750" style:parent-style-name="Textoindependiente" style:family="paragraph">
      <style:paragraph-properties fo:margin-left="0.302in">
        <style:tab-stops/>
      </style:paragraph-properties>
    </style:style>
    <style:style style:name="T1751" style:parent-style-name="Fuentedepárrafopredeter." style:family="text">
      <style:text-properties style:text-scale="105%"/>
    </style:style>
    <style:style style:name="P1752" style:parent-style-name="Textoindependiente" style:family="paragraph">
      <style:paragraph-properties fo:margin-left="0.3597in">
        <style:tab-stops/>
      </style:paragraph-properties>
    </style:style>
    <style:style style:name="T1753" style:parent-style-name="Fuentedepárrafopredeter." style:family="text">
      <style:text-properties style:text-scale="105%"/>
    </style:style>
    <style:style style:name="P1754" style:parent-style-name="Normal" style:family="paragraph">
      <style:paragraph-properties fo:margin-top="0.0222in" fo:margin-left="0.1104in">
        <style:tab-stops/>
      </style:paragraph-properties>
    </style:style>
    <style:style style:name="T1755" style:parent-style-name="Fuentedepárrafopredeter." style:family="text">
      <style:text-properties fo:font-weight="bold" style:font-weight-asian="bold" style:text-scale="105%" fo:font-size="5.5pt" style:font-size-asian="5.5pt"/>
    </style:style>
    <style:style style:name="P1756" style:parent-style-name="Textoindependiente" style:family="paragraph">
      <style:paragraph-properties fo:margin-left="0.2673in">
        <style:tab-stops/>
      </style:paragraph-properties>
    </style:style>
    <style:style style:name="T1757" style:parent-style-name="Fuentedepárrafopredeter." style:family="text">
      <style:text-properties style:text-scale="105%"/>
    </style:style>
    <style:style style:name="P1758" style:parent-style-name="Normal" style:family="paragraph">
      <style:paragraph-properties fo:margin-top="0.0222in" fo:margin-left="0.1173in">
        <style:tab-stops/>
      </style:paragraph-properties>
    </style:style>
    <style:style style:name="T1759" style:parent-style-name="Fuentedepárrafopredeter." style:family="text">
      <style:text-properties fo:font-weight="bold" style:font-weight-asian="bold" style:text-scale="105%" fo:font-size="5.5pt" style:font-size-asian="5.5pt"/>
    </style:style>
    <style:style style:name="P1760" style:parent-style-name="Textoindependiente" style:family="paragraph">
      <style:paragraph-properties fo:margin-left="0.3652in">
        <style:tab-stops/>
      </style:paragraph-properties>
    </style:style>
    <style:style style:name="T1761" style:parent-style-name="Fuentedepárrafopredeter." style:family="text">
      <style:text-properties style:text-scale="105%"/>
    </style:style>
    <style:style style:name="P1762" style:parent-style-name="Textoindependiente" style:family="paragraph">
      <style:paragraph-properties fo:margin-left="0.0173in">
        <style:tab-stops/>
      </style:paragraph-properties>
    </style:style>
    <style:style style:name="T1763" style:parent-style-name="Fuentedepárrafopredeter." style:family="text">
      <style:text-properties style:text-scale="102%"/>
    </style:style>
    <style:style style:name="P1764" style:parent-style-name="Textoindependiente" style:family="paragraph">
      <style:paragraph-properties fo:margin-left="0.0166in">
        <style:tab-stops/>
      </style:paragraph-properties>
    </style:style>
    <style:style style:name="T1765" style:parent-style-name="Fuentedepárrafopredeter." style:family="text">
      <style:text-properties style:text-scale="105%"/>
    </style:style>
    <style:style style:name="P1766" style:parent-style-name="Textoindependiente" style:family="paragraph">
      <style:paragraph-properties fo:margin-left="0.2194in">
        <style:tab-stops/>
      </style:paragraph-properties>
    </style:style>
    <style:style style:name="T1767" style:parent-style-name="Fuentedepárrafopredeter." style:family="text">
      <style:text-properties fo:letter-spacing="-0.0006in" style:text-scale="105%"/>
    </style:style>
    <style:style style:name="P1768" style:parent-style-name="Textoindependiente" style:family="paragraph">
      <style:paragraph-properties fo:margin-left="0.3034in">
        <style:tab-stops/>
      </style:paragraph-properties>
    </style:style>
    <style:style style:name="T1769" style:parent-style-name="Fuentedepárrafopredeter." style:family="text">
      <style:text-properties style:text-scale="105%"/>
    </style:style>
    <style:style style:name="T1770" style:parent-style-name="Fuentedepárrafopredeter." style:family="text">
      <style:text-properties style:text-scale="105%"/>
    </style:style>
    <style:style style:name="T1771" style:parent-style-name="Fuentedepárrafopredeter." style:family="text">
      <style:text-properties style:text-scale="105%"/>
    </style:style>
    <style:style style:name="T1772" style:parent-style-name="Fuentedepárrafopredeter." style:family="text">
      <style:text-properties style:text-scale="105%"/>
    </style:style>
    <style:style style:name="P1773" style:parent-style-name="Textoindependiente" style:family="paragraph">
      <style:paragraph-properties fo:margin-left="0.3597in">
        <style:tab-stops/>
      </style:paragraph-properties>
    </style:style>
    <style:style style:name="T1774" style:parent-style-name="Fuentedepárrafopredeter." style:family="text">
      <style:text-properties style:text-scale="105%"/>
    </style:style>
    <style:style style:name="P1775" style:parent-style-name="Normal" style:family="paragraph">
      <style:paragraph-properties fo:margin-top="0.0222in" fo:margin-left="0.1104in">
        <style:tab-stops/>
      </style:paragraph-properties>
    </style:style>
    <style:style style:name="T1776" style:parent-style-name="Fuentedepárrafopredeter." style:family="text">
      <style:text-properties fo:font-weight="bold" style:font-weight-asian="bold" style:text-scale="105%" fo:font-size="5.5pt" style:font-size-asian="5.5pt"/>
    </style:style>
    <style:style style:name="P1777" style:parent-style-name="Textoindependiente" style:family="paragraph">
      <style:paragraph-properties fo:margin-left="0.2673in">
        <style:tab-stops/>
      </style:paragraph-properties>
    </style:style>
    <style:style style:name="T1778" style:parent-style-name="Fuentedepárrafopredeter." style:family="text">
      <style:text-properties style:text-scale="105%"/>
    </style:style>
    <style:style style:name="P1779" style:parent-style-name="Normal" style:family="paragraph">
      <style:paragraph-properties fo:margin-top="0.0222in" fo:margin-left="0.1173in">
        <style:tab-stops/>
      </style:paragraph-properties>
    </style:style>
    <style:style style:name="T1780" style:parent-style-name="Fuentedepárrafopredeter." style:family="text">
      <style:text-properties fo:font-weight="bold" style:font-weight-asian="bold" style:text-scale="105%" fo:font-size="5.5pt" style:font-size-asian="5.5pt"/>
    </style:style>
    <style:style style:name="P1781" style:parent-style-name="Textoindependiente" style:family="paragraph">
      <style:paragraph-properties fo:margin-left="0.3652in">
        <style:tab-stops/>
      </style:paragraph-properties>
    </style:style>
    <style:style style:name="T1782" style:parent-style-name="Fuentedepárrafopredeter." style:family="text">
      <style:text-properties style:text-scale="105%"/>
    </style:style>
    <style:style style:name="P1783" style:parent-style-name="Textoindependiente" style:family="paragraph">
      <style:paragraph-properties fo:margin-top="0.0187in" fo:margin-left="0.0173in">
        <style:tab-stops/>
      </style:paragraph-properties>
    </style:style>
    <style:style style:name="T1784" style:parent-style-name="Fuentedepárrafopredeter." style:family="text">
      <style:text-properties style:text-scale="105%"/>
    </style:style>
    <style:style style:name="P1785" style:parent-style-name="Textoindependiente" style:family="paragraph">
      <style:paragraph-properties fo:margin-top="0.0187in" fo:margin-left="0.0173in">
        <style:tab-stops/>
      </style:paragraph-properties>
    </style:style>
    <style:style style:name="T1786" style:parent-style-name="Fuentedepárrafopredeter." style:family="text">
      <style:text-properties fo:letter-spacing="-0.0006in" style:text-scale="105%"/>
    </style:style>
    <style:style style:name="T1787" style:parent-style-name="Fuentedepárrafopredeter." style:family="text">
      <style:text-properties fo:letter-spacing="-0.009in" style:text-scale="105%"/>
    </style:style>
    <style:style style:name="T1788" style:parent-style-name="Fuentedepárrafopredeter." style:family="text">
      <style:text-properties fo:letter-spacing="-0.0006in" style:text-scale="105%"/>
    </style:style>
    <style:style style:name="P1789" style:parent-style-name="Textoindependiente" style:family="paragraph">
      <style:paragraph-properties fo:margin-top="0.0187in" fo:margin-left="0.2194in">
        <style:tab-stops/>
      </style:paragraph-properties>
    </style:style>
    <style:style style:name="T1790" style:parent-style-name="Fuentedepárrafopredeter." style:family="text">
      <style:text-properties fo:letter-spacing="-0.0006in" style:text-scale="105%"/>
    </style:style>
    <style:style style:name="P1791" style:parent-style-name="Textoindependiente" style:family="paragraph">
      <style:paragraph-properties fo:margin-top="0.0187in" fo:margin-left="0.3034in">
        <style:tab-stops/>
      </style:paragraph-properties>
    </style:style>
    <style:style style:name="T1792" style:parent-style-name="Fuentedepárrafopredeter." style:family="text">
      <style:text-properties style:text-scale="105%"/>
    </style:style>
    <style:style style:name="P1793" style:parent-style-name="Textoindependiente" style:family="paragraph">
      <style:paragraph-properties fo:margin-top="0.0187in"/>
    </style:style>
    <style:style style:name="T1794" style:parent-style-name="Fuentedepárrafopredeter." style:family="text">
      <style:text-properties style:text-scale="105%"/>
    </style:style>
    <style:style style:name="P1795" style:parent-style-name="Textoindependiente" style:family="paragraph">
      <style:paragraph-properties fo:margin-top="0.0187in"/>
    </style:style>
    <style:style style:name="T1796" style:parent-style-name="Fuentedepárrafopredeter." style:family="text">
      <style:text-properties style:text-scale="105%"/>
    </style:style>
    <style:style style:name="P1797" style:parent-style-name="Textoindependiente" style:family="paragraph">
      <style:paragraph-properties fo:margin-top="0.0187in" fo:margin-left="0.302in">
        <style:tab-stops/>
      </style:paragraph-properties>
    </style:style>
    <style:style style:name="T1798" style:parent-style-name="Fuentedepárrafopredeter." style:family="text">
      <style:text-properties style:text-scale="105%"/>
    </style:style>
    <style:style style:name="P1799" style:parent-style-name="Textoindependiente" style:family="paragraph">
      <style:paragraph-properties fo:margin-top="0.0187in" fo:margin-left="0.3597in">
        <style:tab-stops/>
      </style:paragraph-properties>
    </style:style>
    <style:style style:name="T1800" style:parent-style-name="Fuentedepárrafopredeter." style:family="text">
      <style:text-properties style:text-scale="105%"/>
    </style:style>
    <style:style style:name="P1801" style:parent-style-name="Normal" style:family="paragraph">
      <style:paragraph-properties fo:margin-top="0.0187in" fo:margin-left="0.1104in">
        <style:tab-stops/>
      </style:paragraph-properties>
    </style:style>
    <style:style style:name="T1802" style:parent-style-name="Fuentedepárrafopredeter." style:family="text">
      <style:text-properties fo:font-weight="bold" style:font-weight-asian="bold" style:text-scale="105%" fo:font-size="5.5pt" style:font-size-asian="5.5pt"/>
    </style:style>
    <style:style style:name="P1803" style:parent-style-name="Textoindependiente" style:family="paragraph">
      <style:paragraph-properties fo:margin-top="0.0187in" fo:margin-left="0.2673in">
        <style:tab-stops/>
      </style:paragraph-properties>
    </style:style>
    <style:style style:name="T1804" style:parent-style-name="Fuentedepárrafopredeter." style:family="text">
      <style:text-properties style:text-scale="105%"/>
    </style:style>
    <style:style style:name="P1805" style:parent-style-name="Normal" style:family="paragraph">
      <style:paragraph-properties fo:margin-top="0.0187in" fo:margin-left="0.1173in">
        <style:tab-stops/>
      </style:paragraph-properties>
    </style:style>
    <style:style style:name="T1806" style:parent-style-name="Fuentedepárrafopredeter." style:family="text">
      <style:text-properties fo:font-weight="bold" style:font-weight-asian="bold" style:text-scale="105%" fo:font-size="5.5pt" style:font-size-asian="5.5pt"/>
    </style:style>
    <style:style style:name="P1807" style:parent-style-name="Textoindependiente" style:family="paragraph">
      <style:paragraph-properties fo:margin-top="0.0187in" fo:margin-left="0.3652in">
        <style:tab-stops/>
      </style:paragraph-properties>
    </style:style>
    <style:style style:name="T1808" style:parent-style-name="Fuentedepárrafopredeter." style:family="text">
      <style:text-properties style:text-scale="105%"/>
    </style:style>
    <style:style style:name="P1809" style:parent-style-name="Normal" style:family="paragraph">
      <style:paragraph-properties fo:margin-top="0.0201in" fo:margin-left="0.0569in">
        <style:tab-stops/>
      </style:paragraph-properties>
    </style:style>
    <style:style style:name="T1810" style:parent-style-name="Fuentedepárrafopredeter." style:family="text">
      <style:text-properties fo:font-weight="bold" style:font-weight-asian="bold" style:text-scale="105%" fo:font-size="6pt" style:font-size-asian="6pt"/>
    </style:style>
    <style:style style:name="P1811" style:parent-style-name="Textoindependiente" style:family="paragraph">
      <style:paragraph-properties fo:margin-top="0.0062in" fo:margin-left="0.0277in">
        <style:tab-stops/>
      </style:paragraph-properties>
      <style:text-properties style:font-name="Times New Roman" fo:font-size="7.5pt" style:font-size-asian="7.5pt"/>
    </style:style>
    <style:style style:name="P1812" style:parent-style-name="Textoindependiente" style:family="paragraph">
      <style:paragraph-properties fo:margin-top="0.0062in" fo:margin-left="0.0277in">
        <style:tab-stops/>
      </style:paragraph-properties>
      <style:text-properties style:font-name="Times New Roman" fo:font-size="7.5pt" style:font-size-asian="7.5pt"/>
    </style:style>
    <style:style style:name="P1813" style:parent-style-name="Textoindependiente" style:family="paragraph">
      <style:paragraph-properties fo:margin-top="0.0062in" fo:margin-left="0.0277in">
        <style:tab-stops/>
      </style:paragraph-properties>
      <style:text-properties style:font-name="Times New Roman" fo:font-size="7.5pt" style:font-size-asian="7.5pt"/>
    </style:style>
    <style:style style:name="P1814" style:parent-style-name="Normal" style:family="paragraph">
      <style:paragraph-properties fo:margin-top="0.0201in" fo:margin-left="0.1673in">
        <style:tab-stops/>
      </style:paragraph-properties>
    </style:style>
    <style:style style:name="T1815" style:parent-style-name="Fuentedepárrafopredeter." style:family="text">
      <style:text-properties fo:font-weight="bold" style:font-weight-asian="bold" style:text-scale="105%" fo:font-size="6pt" style:font-size-asian="6pt"/>
    </style:style>
    <style:style style:name="P1816" style:parent-style-name="Normal" style:family="paragraph">
      <style:paragraph-properties fo:margin-top="0.0201in" fo:margin-left="0.2208in">
        <style:tab-stops/>
      </style:paragraph-properties>
    </style:style>
    <style:style style:name="T1817" style:parent-style-name="Fuentedepárrafopredeter." style:family="text">
      <style:text-properties fo:font-weight="bold" style:font-weight-asian="bold" style:text-scale="105%" fo:font-size="6pt" style:font-size-asian="6pt"/>
    </style:style>
    <style:style style:name="P1818" style:parent-style-name="Normal" style:family="paragraph">
      <style:paragraph-properties fo:margin-top="0.0201in" fo:margin-left="0.1673in">
        <style:tab-stops/>
      </style:paragraph-properties>
    </style:style>
    <style:style style:name="T1819" style:parent-style-name="Fuentedepárrafopredeter." style:family="text">
      <style:text-properties fo:font-weight="bold" style:font-weight-asian="bold" style:text-scale="105%" fo:font-size="6pt" style:font-size-asian="6pt"/>
    </style:style>
    <style:style style:name="P1820" style:parent-style-name="Normal" style:family="paragraph">
      <style:paragraph-properties fo:margin-top="0.0201in" fo:margin-left="0.1673in">
        <style:tab-stops/>
      </style:paragraph-properties>
    </style:style>
    <style:style style:name="T1821" style:parent-style-name="Fuentedepárrafopredeter." style:family="text">
      <style:text-properties fo:font-weight="bold" style:font-weight-asian="bold" style:text-scale="105%" fo:font-size="6pt" style:font-size-asian="6pt"/>
    </style:style>
    <style:style style:name="P1822" style:parent-style-name="Normal" style:family="paragraph">
      <style:paragraph-properties fo:margin-top="0.0201in" fo:margin-left="0.1173in">
        <style:tab-stops/>
      </style:paragraph-properties>
    </style:style>
    <style:style style:name="T1823" style:parent-style-name="Fuentedepárrafopredeter." style:family="text">
      <style:text-properties fo:font-weight="bold" style:font-weight-asian="bold" style:text-scale="105%" fo:font-size="6pt" style:font-size-asian="6pt"/>
    </style:style>
    <style:style style:name="P1824" style:parent-style-name="Textoindependiente" style:family="paragraph">
      <style:paragraph-properties fo:margin-top="0.0062in" fo:margin-left="0.0277in">
        <style:tab-stops/>
      </style:paragraph-properties>
      <style:text-properties style:font-name="Times New Roman" fo:font-size="7.5pt" style:font-size-asian="7.5pt"/>
    </style:style>
    <style:style style:name="P1825" style:parent-style-name="Normal" style:family="paragraph">
      <style:paragraph-properties fo:margin-top="0.0201in" fo:margin-left="0.1319in">
        <style:tab-stops/>
      </style:paragraph-properties>
    </style:style>
    <style:style style:name="T1826" style:parent-style-name="Fuentedepárrafopredeter." style:family="text">
      <style:text-properties fo:font-weight="bold" style:font-weight-asian="bold" style:text-scale="105%" fo:font-size="6pt" style:font-size-asian="6pt"/>
    </style:style>
    <style:style style:name="P1827" style:parent-style-name="Textoindependiente" style:family="paragraph">
      <style:paragraph-properties fo:margin-top="0.0062in" fo:margin-left="0.0277in">
        <style:tab-stops/>
      </style:paragraph-properties>
      <style:text-properties style:font-name="Times New Roman" fo:font-size="7.5pt" style:font-size-asian="7.5pt"/>
    </style:style>
    <style:style style:name="P1828" style:parent-style-name="Normal" style:family="paragraph">
      <style:paragraph-properties fo:margin-top="0.0201in" fo:margin-left="0.1236in">
        <style:tab-stops/>
      </style:paragraph-properties>
    </style:style>
    <style:style style:name="T1829" style:parent-style-name="Fuentedepárrafopredeter." style:family="text">
      <style:text-properties fo:font-weight="bold" style:font-weight-asian="bold" style:text-scale="105%" fo:font-size="6pt" style:font-size-asian="6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4af83" draw:opacity="100%" draw:stroke="none"/>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7caac" draw:opacity="100%" draw:stroke="none"/>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7caac" draw:opacity="100%" draw:stroke="none"/>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7caac" draw:opacity="100%" draw:stroke="non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solid" draw:fill-color="#f7caac" draw:opacity="100%" draw:stroke="none"/>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solid" draw:fill-color="#f4af83" draw:opacity="100%" draw:stroke="none"/>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solid" draw:fill-color="#000000" draw:opacity="100%" draw:stroke="none"/>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solid" draw:fill-color="#000000" draw:opacity="100%" draw:stroke="none"/>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graphic-properties style:wrap="run-through" style:run-through="background" style:horizontal-rel="page" style:vertical-rel="page" style:horizontal-pos="from-left" style:vertical-pos="from-top"/>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688320" draw:name="Group 942" draw:id="id10" draw:style-name="a10" text:anchor-type="paragraph"><svg:title/><svg:desc/><draw:custom-shape svg:x="0.24792in" svg:y="0.75972in" svg:width="10.51042in" svg:height="0.57014in" draw:id="id0" draw:style-name="a0" draw:name="Rectangle 952"><svg:title/><svg:desc/><draw:enhanced-geometry draw:type="non-primitive" svg:viewBox="0 0 21600 21600" draw:enhanced-path="M 0 0 L 21600 0 21600 21600 0 21600 Z N"/></draw:custom-shape><draw:custom-shape svg:x="0.24792in" svg:y="1.32778in" svg:width="10.51042in" svg:height="3.12847in" draw:id="id1" draw:style-name="a1" draw:name="Freeform 951"><svg:title/><svg:desc/><draw:enhanced-geometry draw:type="non-primitive" svg:viewBox="0 0 15135 4505" draw:enhanced-path="M 15134 0 L 13771 0 13771 175 13771 338 13771 3355 13113 3355 13113 3185 13113 3182 13113 3019 13771 3019 13771 2844 13113 2844 13113 2673 13113 1183 13771 1183 13771 1008 13113 1008 13113 837 13113 175 13771 175 13771 0 11892 0 11892 175 11892 338 11892 3355 11256 3355 11256 3185 11256 3182 11256 3019 11892 3019 11892 2844 11256 2844 11256 2673 11256 1183 11892 1183 11892 1008 11256 1008 11256 837 11256 175 11892 175 11892 0 0 0 0 175 9902 175 9902 338 9902 1008 0 1008 0 1183 9902 1183 9902 1346 9902 2844 0 2844 0 3019 9902 3019 9902 3182 9902 3185 9902 3355 0 3355 0 3511 9902 3511 9902 3674 9902 4505 11256 4505 11256 3511 11892 3511 11892 4339 13113 4339 13113 3511 13771 3511 13771 4339 15134 4339 15134 173 15134 0 Z N" draw:text-areas="?f61 ?f63 ?f62 ?f64" draw:glue-points="?f38 ?f39 ?f38 ?f40 ?f41 ?f42 ?f41 ?f43 ?f38 ?f44 ?f41 ?f45 ?f41 ?f46 ?f38 ?f47 ?f41 ?f48 ?f38 ?f49 ?f50 ?f39 ?f50 ?f40 ?f51 ?f42 ?f51 ?f43 ?f50 ?f44 ?f51 ?f45 ?f51 ?f46 ?f50 ?f47 ?f51 ?f48 ?f50 ?f49 ?f52 ?f39 ?f53 ?f49 ?f53 ?f47 ?f52 ?f46 ?f53 ?f54 ?f52 ?f45 ?f53 ?f44 ?f53 ?f55 ?f52 ?f42 ?f53 ?f56 ?f53 ?f57 ?f51 ?f56 ?f50 ?f58 ?f41 ?f56 ?f38 ?f58 ?f59 ?f6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5"/><draw:equation draw:name="f7" draw:formula="?f4 / 4505"/><draw:equation draw:name="f8" draw:formula="0 + 14129 - 358"/><draw:equation draw:name="f9" draw:formula="?f8 * ?f5 / 15135"/><draw:equation draw:name="f10" draw:formula="1913 * ?f4 / 4505"/><draw:equation draw:name="f11" draw:formula="2251 * ?f4 / 4505"/><draw:equation draw:name="f12" draw:formula="0 + 13471 - 358"/><draw:equation draw:name="f13" draw:formula="?f12 * ?f5 / 15135"/><draw:equation draw:name="f14" draw:formula="5268 * ?f4 / 4505"/><draw:equation draw:name="f15" draw:formula="5095 * ?f4 / 4505"/><draw:equation draw:name="f16" draw:formula="4932 * ?f4 / 4505"/><draw:equation draw:name="f17" draw:formula="4757 * ?f4 / 4505"/><draw:equation draw:name="f18" draw:formula="3096 * ?f4 / 4505"/><draw:equation draw:name="f19" draw:formula="2921 * ?f4 / 4505"/><draw:equation draw:name="f20" draw:formula="2750 * ?f4 / 4505"/><draw:equation draw:name="f21" draw:formula="2088 * ?f4 / 4505"/><draw:equation draw:name="f22" draw:formula="0 + 12250 - 358"/><draw:equation draw:name="f23" draw:formula="?f22 * ?f5 / 15135"/><draw:equation draw:name="f24" draw:formula="0 + 11614 - 358"/><draw:equation draw:name="f25" draw:formula="?f24 * ?f5 / 15135"/><draw:equation draw:name="f26" draw:formula="0 + 358 - 358"/><draw:equation draw:name="f27" draw:formula="?f26 * ?f5 / 15135"/><draw:equation draw:name="f28" draw:formula="0 + 10260 - 358"/><draw:equation draw:name="f29" draw:formula="?f28 * ?f5 / 15135"/><draw:equation draw:name="f30" draw:formula="3259 * ?f4 / 4505"/><draw:equation draw:name="f31" draw:formula="5098 * ?f4 / 4505"/><draw:equation draw:name="f32" draw:formula="5424 * ?f4 / 4505"/><draw:equation draw:name="f33" draw:formula="6418 * ?f4 / 4505"/><draw:equation draw:name="f34" draw:formula="6252 * ?f4 / 4505"/><draw:equation draw:name="f35" draw:formula="0 + 15492 - 358"/><draw:equation draw:name="f36" draw:formula="?f35 * ?f5 / 15135"/><draw:equation draw:name="f37" draw:formula="2086 * ?f4 / 4505"/><draw:equation draw:name="f38" draw:formula="?f9 / ?f6"/><draw:equation draw:name="f39" draw:formula="?f10 / ?f7"/><draw:equation draw:name="f40" draw:formula="?f11 / ?f7"/><draw:equation draw:name="f41" draw:formula="?f13 / ?f6"/><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3 / ?f6"/><draw:equation draw:name="f51" draw:formula="?f25 / ?f6"/><draw:equation draw:name="f52" draw:formula="?f27 / ?f6"/><draw:equation draw:name="f53" draw:formula="?f29 / ?f6"/><draw:equation draw:name="f54" draw:formula="?f30 / ?f7"/><draw:equation draw:name="f55" draw:formula="?f31 / ?f7"/><draw:equation draw:name="f56" draw:formula="?f32 / ?f7"/><draw:equation draw:name="f57" draw:formula="?f33 / ?f7"/><draw:equation draw:name="f58" draw:formula="?f34 / ?f7"/><draw:equation draw:name="f59" draw:formula="?f36 / ?f6"/><draw:equation draw:name="f60" draw:formula="?f37 / ?f7"/><draw:equation draw:name="f61" draw:formula="0 / ?f6"/><draw:equation draw:name="f62" draw:formula="?f1 / ?f6"/><draw:equation draw:name="f63" draw:formula="0 / ?f7"/><draw:equation draw:name="f64" draw:formula="?f3 / ?f7"/></draw:enhanced-geometry></draw:custom-shape><draw:custom-shape svg:x="0.24792in" svg:y="4.33958in" svg:width="10.51042in" svg:height="3.37222in" draw:id="id2" draw:style-name="a2" draw:name="Freeform 950"><svg:title/><svg:desc/><draw:enhanced-geometry draw:type="non-primitive" svg:viewBox="0 0 15135 4856" draw:enhanced-path="M 15134 0 L 13771 0 13771 165 13771 168 13771 4341 13113 4341 13113 3840 13771 3840 13771 3664 13113 3664 13113 3494 13771 3494 13771 3319 13113 3319 13113 3148 13771 3148 13771 2973 13113 2973 13113 2803 13771 2803 13771 2647 13113 2647 13113 2476 13771 2476 13771 2320 13113 2320 13113 2150 13113 1156 13771 1156 13771 1000 13113 1000 13113 830 13113 0 11892 0 11892 4341 11256 4341 11256 3840 11892 3840 11892 3664 11256 3664 11256 3494 11892 3494 11892 3319 11256 3319 11256 3148 11892 3148 11892 2973 11256 2973 11256 2803 11892 2803 11892 2647 11256 2647 11256 2476 11892 2476 11892 2320 11256 2320 11256 2150 11256 1156 11892 1156 11892 1000 11256 1000 11256 830 11256 0 9902 0 9902 1000 0 1000 0 1156 9902 1156 9902 1320 9902 2320 0 2320 0 2476 9902 2476 9902 2647 0 2647 0 2803 9902 2803 9902 2973 0 2973 0 3148 9902 3148 9902 3319 0 3319 0 3494 9902 3494 9902 3664 0 3664 0 3840 9902 3840 9902 4003 9902 4005 9902 4168 9902 4171 9902 4341 0 4341 0 4516 9902 4516 9902 4680 9902 4682 9902 4855 11256 4855 11256 4682 11256 4680 11256 4516 11892 4516 11892 4682 13113 4682 13113 4516 13771 4516 13771 4682 15134 4682 15134 4516 15134 4514 15134 165 15134 0 Z N" draw:text-areas="?f75 ?f77 ?f76 ?f78" draw:glue-points="?f45 ?f46 ?f45 ?f47 ?f48 ?f49 ?f45 ?f50 ?f48 ?f51 ?f45 ?f52 ?f48 ?f53 ?f45 ?f54 ?f48 ?f55 ?f45 ?f56 ?f48 ?f57 ?f45 ?f58 ?f48 ?f59 ?f48 ?f60 ?f45 ?f61 ?f48 ?f62 ?f63 ?f46 ?f64 ?f49 ?f63 ?f50 ?f64 ?f51 ?f63 ?f52 ?f64 ?f53 ?f63 ?f54 ?f64 ?f55 ?f63 ?f56 ?f64 ?f57 ?f63 ?f58 ?f64 ?f59 ?f64 ?f60 ?f63 ?f61 ?f64 ?f62 ?f65 ?f46 ?f66 ?f61 ?f65 ?f60 ?f65 ?f59 ?f66 ?f58 ?f65 ?f57 ?f66 ?f56 ?f65 ?f55 ?f66 ?f54 ?f65 ?f53 ?f66 ?f52 ?f65 ?f51 ?f66 ?f50 ?f65 ?f67 ?f65 ?f68 ?f65 ?f49 ?f66 ?f69 ?f65 ?f70 ?f65 ?f71 ?f64 ?f72 ?f64 ?f69 ?f63 ?f72 ?f48 ?f69 ?f45 ?f72 ?f73 ?f69 ?f73 ?f7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5"/><draw:equation draw:name="f7" draw:formula="?f4 / 4856"/><draw:equation draw:name="f8" draw:formula="0 + 14129 - 358"/><draw:equation draw:name="f9" draw:formula="?f8 * ?f5 / 15135"/><draw:equation draw:name="f10" draw:formula="6250 * ?f4 / 4856"/><draw:equation draw:name="f11" draw:formula="6418 * ?f4 / 4856"/><draw:equation draw:name="f12" draw:formula="0 + 13471 - 358"/><draw:equation draw:name="f13" draw:formula="?f12 * ?f5 / 15135"/><draw:equation draw:name="f14" draw:formula="10591 * ?f4 / 4856"/><draw:equation draw:name="f15" draw:formula="10090 * ?f4 / 4856"/><draw:equation draw:name="f16" draw:formula="9914 * ?f4 / 4856"/><draw:equation draw:name="f17" draw:formula="9744 * ?f4 / 4856"/><draw:equation draw:name="f18" draw:formula="9569 * ?f4 / 4856"/><draw:equation draw:name="f19" draw:formula="9398 * ?f4 / 4856"/><draw:equation draw:name="f20" draw:formula="9223 * ?f4 / 4856"/><draw:equation draw:name="f21" draw:formula="9053 * ?f4 / 4856"/><draw:equation draw:name="f22" draw:formula="8897 * ?f4 / 4856"/><draw:equation draw:name="f23" draw:formula="8726 * ?f4 / 4856"/><draw:equation draw:name="f24" draw:formula="8570 * ?f4 / 4856"/><draw:equation draw:name="f25" draw:formula="7406 * ?f4 / 4856"/><draw:equation draw:name="f26" draw:formula="7250 * ?f4 / 4856"/><draw:equation draw:name="f27" draw:formula="7080 * ?f4 / 4856"/><draw:equation draw:name="f28" draw:formula="0 + 12250 - 358"/><draw:equation draw:name="f29" draw:formula="?f28 * ?f5 / 15135"/><draw:equation draw:name="f30" draw:formula="0 + 11614 - 358"/><draw:equation draw:name="f31" draw:formula="?f30 * ?f5 / 15135"/><draw:equation draw:name="f32" draw:formula="0 + 10260 - 358"/><draw:equation draw:name="f33" draw:formula="?f32 * ?f5 / 15135"/><draw:equation draw:name="f34" draw:formula="0 + 358 - 358"/><draw:equation draw:name="f35" draw:formula="?f34 * ?f5 / 15135"/><draw:equation draw:name="f36" draw:formula="10253 * ?f4 / 4856"/><draw:equation draw:name="f37" draw:formula="10418 * ?f4 / 4856"/><draw:equation draw:name="f38" draw:formula="10766 * ?f4 / 4856"/><draw:equation draw:name="f39" draw:formula="10930 * ?f4 / 4856"/><draw:equation draw:name="f40" draw:formula="11105 * ?f4 / 4856"/><draw:equation draw:name="f41" draw:formula="10932 * ?f4 / 4856"/><draw:equation draw:name="f42" draw:formula="0 + 15492 - 358"/><draw:equation draw:name="f43" draw:formula="?f42 * ?f5 / 15135"/><draw:equation draw:name="f44" draw:formula="6415 * ?f4 / 4856"/><draw:equation draw:name="f45" draw:formula="?f9 / ?f6"/><draw:equation draw:name="f46" draw:formula="?f10 / ?f7"/><draw:equation draw:name="f47" draw:formula="?f11 / ?f7"/><draw:equation draw:name="f48" draw:formula="?f13 / ?f6"/><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9 / ?f6"/><draw:equation draw:name="f64" draw:formula="?f31 / ?f6"/><draw:equation draw:name="f65" draw:formula="?f33 / ?f6"/><draw:equation draw:name="f66" draw:formula="?f35 / ?f6"/><draw:equation draw:name="f67" draw:formula="?f36 / ?f7"/><draw:equation draw:name="f68" draw:formula="?f37 / ?f7"/><draw:equation draw:name="f69" draw:formula="?f38 / ?f7"/><draw:equation draw:name="f70" draw:formula="?f39 / ?f7"/><draw:equation draw:name="f71" draw:formula="?f40 / ?f7"/><draw:equation draw:name="f72" draw:formula="?f41 / ?f7"/><draw:equation draw:name="f73" draw:formula="?f43 / ?f6"/><draw:equation draw:name="f74" draw:formula="?f44 / ?f7"/><draw:equation draw:name="f75" draw:formula="0 / ?f6"/><draw:equation draw:name="f76" draw:formula="?f1 / ?f6"/><draw:equation draw:name="f77" draw:formula="0 / ?f7"/><draw:equation draw:name="f78" draw:formula="?f3 / ?f7"/></draw:enhanced-geometry></draw:custom-shape><draw:custom-shape svg:x="7.125in" svg:y="7.58958in" svg:width="3.63333in" svg:height="0.12222in" draw:id="id3" draw:style-name="a3" draw:name="AutoShape 949"><svg:title/><svg:desc/><draw:enhanced-geometry draw:type="non-primitive" svg:viewBox="0 0 5232 176" draw:enhanced-path="M 1354 0 L 0 0 0 175 1354 175 1354 0 Z M 3211 0 L 1990 0 1990 175 3211 175 3211 0 Z M 5232 0 L 3869 0 3869 175 5232 175 5232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draw:equation draw:name="f7" draw:formula="?f4 / 176"/><draw:equation draw:name="f8" draw:formula="0 + 11614 - 10260"/><draw:equation draw:name="f9" draw:formula="?f8 * ?f5 / 5232"/><draw:equation draw:name="f10" draw:formula="10930 * ?f4 / 176"/><draw:equation draw:name="f11" draw:formula="0 + 10260 - 10260"/><draw:equation draw:name="f12" draw:formula="?f11 * ?f5 / 5232"/><draw:equation draw:name="f13" draw:formula="11105 * ?f4 / 176"/><draw:equation draw:name="f14" draw:formula="0 + 13471 - 10260"/><draw:equation draw:name="f15" draw:formula="?f14 * ?f5 / 5232"/><draw:equation draw:name="f16" draw:formula="0 + 12250 - 10260"/><draw:equation draw:name="f17" draw:formula="?f16 * ?f5 / 5232"/><draw:equation draw:name="f18" draw:formula="0 + 15492 - 10260"/><draw:equation draw:name="f19" draw:formula="?f18 * ?f5 / 5232"/><draw:equation draw:name="f20" draw:formula="0 + 14129 - 10260"/><draw:equation draw:name="f21" draw:formula="?f20 * ?f5 / 523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0.23333in" svg:y="0.75in" svg:width="10.53194in" svg:height="2.68194in" draw:id="id4" draw:style-name="a4" draw:name="AutoShape 948"><svg:title/><svg:desc/><draw:enhanced-geometry draw:type="non-primitive" svg:viewBox="0 0 15166 3862" draw:enhanced-path="M 19 0 L 7 0 7 504 19 504 19 0 Z M 24 821 L 0 821 0 1018 7 1018 7 1829 0 1829 0 2026 7 2026 7 3665 0 3665 0 3862 24 3862 24 3665 19 3665 19 2026 24 2026 24 1829 19 1829 19 1018 24 1018 24 821 Z M 629 3689 L 617 3689 617 3838 629 3838 629 3689 Z M 629 2026 L 617 2026 617 3665 629 3665 629 2026 Z M 629 1853 L 617 1853 617 2002 629 2002 629 1853 Z M 629 1018 L 617 1018 617 1829 629 1829 629 1018 Z M 629 845 L 617 845 617 994 629 994 629 845 Z M 629 504 L 617 504 617 821 629 821 629 504 Z M 1238 2026 L 1226 2026 1226 3665 1238 3665 1238 2026 Z M 1238 1018 L 1226 1018 1226 1829 1238 1829 1238 1018 Z M 1238 504 L 1226 504 1226 821 1238 821 1238 504 Z M 3838 3689 L 3826 3689 3826 3838 3838 3838 3838 3689 Z M 3838 2026 L 3826 2026 3826 3665 3838 3665 3838 2026 Z M 3838 1853 L 3826 1853 3826 2002 3838 2002 3838 1853 Z M 3838 1018 L 3826 1018 3826 1829 3838 1829 3838 1018 Z M 3838 845 L 3826 845 3826 994 3838 994 3838 845 Z M 3838 504 L 3826 504 3826 821 3838 821 3838 504 Z M 4853 2026 L 4841 2026 4841 3665 4853 3665 4853 2026 Z M 4853 1853 L 4841 1853 4841 2002 4853 2002 4853 1853 Z M 4853 1018 L 4841 1018 4841 1829 4853 1829 4853 1018 Z M 4853 845 L 4841 845 4841 994 4853 994 4853 845 Z M 4853 504 L 4841 504 4841 821 4853 821 4853 504 Z M 6122 2026 L 6110 2026 6110 3665 6122 3665 6122 2026 Z M 6122 1853 L 6110 1853 6110 2002 6122 2002 6122 1853 Z M 6122 1018 L 6110 1018 6110 1829 6122 1829 6122 1018 Z M 6122 845 L 6110 845 6110 994 6122 994 6122 845 Z M 6122 504 L 6110 504 6110 821 6122 821 6122 504 Z M 7392 2026 L 7380 2026 7380 3665 7392 3665 7392 2026 Z M 7392 1853 L 7380 1853 7380 2002 7392 2002 7392 1853 Z M 7392 1018 L 7380 1018 7380 1829 7392 1829 7392 1018 Z M 7392 845 L 7380 845 7380 994 7392 994 7392 845 Z M 7392 504 L 7380 504 7380 821 7392 821 7392 504 Z M 8662 2026 L 8650 2026 8650 3665 8662 3665 8662 2026 Z M 8662 1853 L 8650 1853 8650 2002 8662 2002 8662 1853 Z M 8662 1018 L 8650 1018 8650 1829 8662 1829 8662 1018 Z M 8662 845 L 8650 845 8650 994 8662 994 8662 845 Z M 8662 504 L 8650 504 8650 821 8662 821 8662 504 Z M 9931 2026 L 9919 2026 9919 3665 9931 3665 9931 2026 Z M 9931 1853 L 9919 1853 9919 2002 9931 2002 9931 1853 Z M 9931 1018 L 9919 1018 9919 1829 9931 1829 9931 1018 Z M 9931 845 L 9919 845 9919 994 9931 994 9931 845 Z M 9931 504 L 9919 504 9919 821 9931 821 9931 504 Z M 11282 2026 L 11270 2026 11270 3665 11282 3665 11282 2026 Z M 11282 1853 L 11270 1853 11270 2002 11282 2002 11282 1853 Z M 11282 1018 L 11270 1018 11270 1829 11282 1829 11282 1018 Z M 11282 845 L 11270 845 11270 994 11282 994 11282 845 Z M 11282 504 L 11270 504 11270 821 11282 821 11282 504 Z M 11921 2026 L 11909 2026 11909 3665 11921 3665 11921 2026 Z M 11921 1853 L 11909 1853 11909 2002 11921 2002 11921 1853 Z M 11921 1018 L 11909 1018 11909 1829 11921 1829 11921 1018 Z M 11921 845 L 11909 845 11909 994 11921 994 11921 845 Z M 11921 504 L 11909 504 11909 821 11921 821 11921 504 Z M 13140 2026 L 13128 2026 13128 3665 13140 3665 13140 2026 Z M 13140 1853 L 13128 1853 13128 2002 13140 2002 13140 1853 Z M 13140 1018 L 13128 1018 13128 1829 13140 1829 13140 1018 Z M 13140 845 L 13128 845 13128 994 13140 994 13140 845 Z M 13140 504 L 13128 504 13128 821 13140 821 13140 504 Z M 13800 2026 L 13788 2026 13788 3665 13800 3665 13800 2026 Z M 13800 1853 L 13788 1853 13788 2002 13800 2002 13800 1853 Z M 13800 1018 L 13788 1018 13788 1829 13800 1829 13800 1018 Z M 13800 845 L 13788 845 13788 994 13800 994 13800 845 Z M 13800 504 L 13788 504 13788 821 13800 821 13800 504 Z M 15161 12 L 15149 12 15149 504 15161 504 15161 12 Z M 15166 1853 L 15142 1853 15142 2026 15149 2026 15149 3665 15161 3665 15161 2026 15166 2026 15166 1853 Z M 15166 845 L 15142 845 15142 1018 15149 1018 15149 1829 15161 1829 15161 1018 15166 1018 15166 845 Z N" draw:text-areas="?f122 ?f124 ?f123 ?f125" draw:glue-points="?f80 ?f81 ?f82 ?f83 ?f80 ?f84 ?f85 ?f86 ?f87 ?f88 ?f87 ?f83 ?f87 ?f86 ?f89 ?f90 ?f89 ?f81 ?f91 ?f84 ?f91 ?f86 ?f92 ?f93 ?f94 ?f83 ?f94 ?f95 ?f92 ?f96 ?f92 ?f90 ?f97 ?f83 ?f98 ?f99 ?f98 ?f96 ?f97 ?f100 ?f97 ?f101 ?f102 ?f99 ?f103 ?f86 ?f103 ?f100 ?f102 ?f81 ?f104 ?f83 ?f104 ?f86 ?f105 ?f90 ?f105 ?f81 ?f106 ?f84 ?f106 ?f99 ?f106 ?f90 ?f107 ?f101 ?f108 ?f84 ?f109 ?f95 ?f109 ?f86 ?f109 ?f101 ?f110 ?f83 ?f110 ?f95 ?f111 ?f96 ?f111 ?f90 ?f112 ?f83 ?f113 ?f99 ?f113 ?f96 ?f112 ?f100 ?f112 ?f101 ?f114 ?f99 ?f115 ?f86 ?f115 ?f100 ?f114 ?f81 ?f116 ?f83 ?f116 ?f86 ?f117 ?f90 ?f117 ?f81 ?f118 ?f101 ?f119 ?f84 ?f120 ?f90 ?f121 ?f8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3862"/><draw:equation draw:name="f8" draw:formula="0 + 360 - 336"/><draw:equation draw:name="f9" draw:formula="?f8 * ?f5 / 15166"/><draw:equation draw:name="f10" draw:formula="1901 * ?f4 / 3862"/><draw:equation draw:name="f11" draw:formula="0 + 336 - 336"/><draw:equation draw:name="f12" draw:formula="?f11 * ?f5 / 15166"/><draw:equation draw:name="f13" draw:formula="3106 * ?f4 / 3862"/><draw:equation draw:name="f14" draw:formula="4745 * ?f4 / 3862"/><draw:equation draw:name="f15" draw:formula="0 + 355 - 336"/><draw:equation draw:name="f16" draw:formula="?f15 * ?f5 / 15166"/><draw:equation draw:name="f17" draw:formula="2098 * ?f4 / 3862"/><draw:equation draw:name="f18" draw:formula="0 + 965 - 336"/><draw:equation draw:name="f19" draw:formula="?f18 * ?f5 / 15166"/><draw:equation draw:name="f20" draw:formula="4918 * ?f4 / 3862"/><draw:equation draw:name="f21" draw:formula="0 + 953 - 336"/><draw:equation draw:name="f22" draw:formula="?f21 * ?f5 / 15166"/><draw:equation draw:name="f23" draw:formula="1925 * ?f4 / 3862"/><draw:equation draw:name="f24" draw:formula="0 + 1574 - 336"/><draw:equation draw:name="f25" draw:formula="?f24 * ?f5 / 15166"/><draw:equation draw:name="f26" draw:formula="0 + 4174 - 336"/><draw:equation draw:name="f27" draw:formula="?f26 * ?f5 / 15166"/><draw:equation draw:name="f28" draw:formula="4769 * ?f4 / 3862"/><draw:equation draw:name="f29" draw:formula="0 + 4162 - 336"/><draw:equation draw:name="f30" draw:formula="?f29 * ?f5 / 15166"/><draw:equation draw:name="f31" draw:formula="3082 * ?f4 / 3862"/><draw:equation draw:name="f32" draw:formula="2909 * ?f4 / 3862"/><draw:equation draw:name="f33" draw:formula="0 + 5189 - 336"/><draw:equation draw:name="f34" draw:formula="?f33 * ?f5 / 15166"/><draw:equation draw:name="f35" draw:formula="0 + 5177 - 336"/><draw:equation draw:name="f36" draw:formula="?f35 * ?f5 / 15166"/><draw:equation draw:name="f37" draw:formula="2933 * ?f4 / 3862"/><draw:equation draw:name="f38" draw:formula="2074 * ?f4 / 3862"/><draw:equation draw:name="f39" draw:formula="1584 * ?f4 / 3862"/><draw:equation draw:name="f40" draw:formula="0 + 6458 - 336"/><draw:equation draw:name="f41" draw:formula="?f40 * ?f5 / 15166"/><draw:equation draw:name="f42" draw:formula="0 + 6446 - 336"/><draw:equation draw:name="f43" draw:formula="?f42 * ?f5 / 15166"/><draw:equation draw:name="f44" draw:formula="0 + 7728 - 336"/><draw:equation draw:name="f45" draw:formula="?f44 * ?f5 / 15166"/><draw:equation draw:name="f46" draw:formula="0 + 7716 - 336"/><draw:equation draw:name="f47" draw:formula="?f46 * ?f5 / 15166"/><draw:equation draw:name="f48" draw:formula="0 + 8998 - 336"/><draw:equation draw:name="f49" draw:formula="?f48 * ?f5 / 15166"/><draw:equation draw:name="f50" draw:formula="0 + 8986 - 336"/><draw:equation draw:name="f51" draw:formula="?f50 * ?f5 / 15166"/><draw:equation draw:name="f52" draw:formula="0 + 10255 - 336"/><draw:equation draw:name="f53" draw:formula="?f52 * ?f5 / 15166"/><draw:equation draw:name="f54" draw:formula="0 + 10267 - 336"/><draw:equation draw:name="f55" draw:formula="?f54 * ?f5 / 15166"/><draw:equation draw:name="f56" draw:formula="0 + 11606 - 336"/><draw:equation draw:name="f57" draw:formula="?f56 * ?f5 / 15166"/><draw:equation draw:name="f58" draw:formula="0 + 11618 - 336"/><draw:equation draw:name="f59" draw:formula="?f58 * ?f5 / 15166"/><draw:equation draw:name="f60" draw:formula="0 + 12257 - 336"/><draw:equation draw:name="f61" draw:formula="?f60 * ?f5 / 15166"/><draw:equation draw:name="f62" draw:formula="0 + 12245 - 336"/><draw:equation draw:name="f63" draw:formula="?f62 * ?f5 / 15166"/><draw:equation draw:name="f64" draw:formula="0 + 13476 - 336"/><draw:equation draw:name="f65" draw:formula="?f64 * ?f5 / 15166"/><draw:equation draw:name="f66" draw:formula="0 + 13464 - 336"/><draw:equation draw:name="f67" draw:formula="?f66 * ?f5 / 15166"/><draw:equation draw:name="f68" draw:formula="0 + 14136 - 336"/><draw:equation draw:name="f69" draw:formula="?f68 * ?f5 / 15166"/><draw:equation draw:name="f70" draw:formula="0 + 14124 - 336"/><draw:equation draw:name="f71" draw:formula="?f70 * ?f5 / 15166"/><draw:equation draw:name="f72" draw:formula="0 + 15497 - 336"/><draw:equation draw:name="f73" draw:formula="?f72 * ?f5 / 15166"/><draw:equation draw:name="f74" draw:formula="0 + 15485 - 336"/><draw:equation draw:name="f75" draw:formula="?f74 * ?f5 / 15166"/><draw:equation draw:name="f76" draw:formula="0 + 15478 - 336"/><draw:equation draw:name="f77" draw:formula="?f76 * ?f5 / 15166"/><draw:equation draw:name="f78" draw:formula="0 + 15502 - 336"/><draw:equation draw:name="f79" draw:formula="?f78 * ?f5 / 15166"/><draw:equation draw:name="f80" draw:formula="?f9 / ?f6"/><draw:equation draw:name="f81" draw:formula="?f10 / ?f7"/><draw:equation draw:name="f82" draw:formula="?f12 / ?f6"/><draw:equation draw:name="f83" draw:formula="?f13 / ?f7"/><draw:equation draw:name="f84" draw:formula="?f14 / ?f7"/><draw:equation draw:name="f85" draw:formula="?f16 / ?f6"/><draw:equation draw:name="f86" draw:formula="?f17 / ?f7"/><draw:equation draw:name="f87" draw:formula="?f19 / ?f6"/><draw:equation draw:name="f88" draw:formula="?f20 / ?f7"/><draw:equation draw:name="f89" draw:formula="?f22 / ?f6"/><draw:equation draw:name="f90" draw:formula="?f23 / ?f7"/><draw:equation draw:name="f91" draw:formula="?f25 / ?f6"/><draw:equation draw:name="f92" draw:formula="?f27 / ?f6"/><draw:equation draw:name="f93" draw:formula="?f28 / ?f7"/><draw:equation draw:name="f94" draw:formula="?f30 / ?f6"/><draw:equation draw:name="f95" draw:formula="?f31 / ?f7"/><draw:equation draw:name="f96" draw:formula="?f32 / ?f7"/><draw:equation draw:name="f97" draw:formula="?f34 / ?f6"/><draw:equation draw:name="f98" draw:formula="?f36 / ?f6"/><draw:equation draw:name="f99" draw:formula="?f37 / ?f7"/><draw:equation draw:name="f100" draw:formula="?f38 / ?f7"/><draw:equation draw:name="f101" draw:formula="?f39 / ?f7"/><draw:equation draw:name="f102" draw:formula="?f41 / ?f6"/><draw:equation draw:name="f103" draw:formula="?f43 / ?f6"/><draw:equation draw:name="f104" draw:formula="?f45 / ?f6"/><draw:equation draw:name="f105" draw:formula="?f47 / ?f6"/><draw:equation draw:name="f106" draw:formula="?f49 / ?f6"/><draw:equation draw:name="f107" draw:formula="?f51 / ?f6"/><draw:equation draw:name="f108" draw:formula="?f53 / ?f6"/><draw:equation draw:name="f109" draw:formula="?f55 / ?f6"/><draw:equation draw:name="f110" draw:formula="?f57 / ?f6"/><draw:equation draw:name="f111" draw:formula="?f59 / ?f6"/><draw:equation draw:name="f112" draw:formula="?f61 / ?f6"/><draw:equation draw:name="f113" draw:formula="?f63 / ?f6"/><draw:equation draw:name="f114" draw:formula="?f65 / ?f6"/><draw:equation draw:name="f115" draw:formula="?f67 / ?f6"/><draw:equation draw:name="f116" draw:formula="?f69 / ?f6"/><draw:equation draw:name="f117" draw:formula="?f71 / ?f6"/><draw:equation draw:name="f118" draw:formula="?f73 / ?f6"/><draw:equation draw:name="f119" draw:formula="?f75 / ?f6"/><draw:equation draw:name="f120" draw:formula="?f77 / ?f6"/><draw:equation draw:name="f121" draw:formula="?f79 / ?f6"/><draw:equation draw:name="f122" draw:formula="0 / ?f6"/><draw:equation draw:name="f123" draw:formula="?f1 / ?f6"/><draw:equation draw:name="f124" draw:formula="0 / ?f7"/><draw:equation draw:name="f125" draw:formula="?f3 / ?f7"/></draw:enhanced-geometry></draw:custom-shape><draw:custom-shape svg:x="0.23333in" svg:y="3.31111in" svg:width="10.53194in" svg:height="2.63194in" draw:id="id5" draw:style-name="a5" draw:name="AutoShape 947"><svg:title/><svg:desc/><draw:enhanced-geometry draw:type="non-primitive" svg:viewBox="0 0 15166 3790" draw:enhanced-path="M 24 487 L 19 487 19 173 7 173 7 487 0 487 0 665 7 665 7 2469 0 2469 0 2647 7 2647 7 3789 19 3789 19 2647 24 2647 24 2469 19 2469 19 665 24 665 24 487 Z M 629 2647 L 617 2647 617 3789 629 3789 629 2647 Z M 629 2493 L 617 2493 617 2623 629 2623 629 2493 Z M 629 665 L 617 665 617 2469 629 2469 629 665 Z M 629 511 L 617 511 617 641 629 641 629 511 Z M 629 173 L 617 173 617 487 629 487 629 173 Z M 1238 665 L 1226 665 1226 2469 1238 2469 1238 665 Z M 1238 173 L 1226 173 1226 487 1238 487 1238 173 Z M 3838 2647 L 3826 2647 3826 3789 3838 3789 3838 2647 Z M 3838 2493 L 3826 2493 3826 2623 3838 2623 3838 2493 Z M 3838 665 L 3826 665 3826 2469 3838 2469 3838 665 Z M 3838 511 L 3826 511 3826 641 3838 641 3838 511 Z M 3838 173 L 3826 173 3826 487 3838 487 3838 173 Z M 3838 0 L 3826 0 3826 149 3838 149 3838 0 Z M 4853 2647 L 4841 2647 4841 3789 4853 3789 4853 2647 Z M 4853 2493 L 4841 2493 4841 2623 4853 2623 4853 2493 Z M 4853 665 L 4841 665 4841 2469 4853 2469 4853 665 Z M 4853 511 L 4841 511 4841 641 4853 641 4853 511 Z M 4853 173 L 4841 173 4841 487 4853 487 4853 173 Z M 4853 0 L 4841 0 4841 149 4853 149 4853 0 Z M 6122 2647 L 6110 2647 6110 3789 6122 3789 6122 2647 Z M 6122 2493 L 6110 2493 6110 2623 6122 2623 6122 2493 Z M 6122 665 L 6110 665 6110 2469 6122 2469 6122 665 Z M 6122 511 L 6110 511 6110 641 6122 641 6122 511 Z M 6122 173 L 6110 173 6110 487 6122 487 6122 173 Z M 6122 0 L 6110 0 6110 149 6122 149 6122 0 Z M 7392 2647 L 7380 2647 7380 3789 7392 3789 7392 2647 Z M 7392 2493 L 7380 2493 7380 2623 7392 2623 7392 2493 Z M 7392 665 L 7380 665 7380 2469 7392 2469 7392 665 Z M 7392 511 L 7380 511 7380 641 7392 641 7392 511 Z M 7392 173 L 7380 173 7380 487 7392 487 7392 173 Z M 7392 0 L 7380 0 7380 149 7392 149 7392 0 Z M 8662 2493 L 8650 2493 8650 2623 8662 2623 8662 2493 Z M 8662 665 L 8650 665 8650 2469 8662 2469 8662 665 Z M 8662 511 L 8650 511 8650 641 8662 641 8662 511 Z M 8662 173 L 8650 173 8650 487 8662 487 8662 173 Z M 8662 0 L 8650 0 8650 149 8662 149 8662 0 Z M 9931 2493 L 9919 2493 9919 2623 9931 2623 9931 2493 Z M 9931 665 L 9919 665 9919 2469 9931 2469 9931 665 Z M 9931 511 L 9919 511 9919 641 9931 641 9931 511 Z M 9931 173 L 9919 173 9919 487 9931 487 9931 173 Z M 9931 0 L 9919 0 9919 149 9931 149 9931 0 Z M 11282 2493 L 11270 2493 11270 2623 11282 2623 11282 2493 Z M 11282 665 L 11270 665 11270 2469 11282 2469 11282 665 Z M 11282 511 L 11270 511 11270 641 11282 641 11282 511 Z M 11282 173 L 11270 173 11270 487 11282 487 11282 173 Z M 11282 0 L 11270 0 11270 149 11282 149 11282 0 Z M 11921 2493 L 11909 2493 11909 2623 11921 2623 11921 2493 Z M 11921 665 L 11909 665 11909 2469 11921 2469 11921 665 Z M 11921 511 L 11909 511 11909 641 11921 641 11921 511 Z M 11921 173 L 11909 173 11909 487 11921 487 11921 173 Z M 11921 0 L 11909 0 11909 149 11921 149 11921 0 Z M 13140 2493 L 13128 2493 13128 2623 13140 2623 13140 2493 Z M 13140 665 L 13128 665 13128 2469 13140 2469 13140 665 Z M 13140 511 L 13128 511 13128 641 13140 641 13140 511 Z M 13140 173 L 13128 173 13128 487 13140 487 13140 173 Z M 13140 0 L 13128 0 13128 149 13140 149 13140 0 Z M 13800 2493 L 13788 2493 13788 2623 13800 2623 13800 2493 Z M 13800 665 L 13788 665 13788 2469 13800 2469 13800 665 Z M 13800 511 L 13788 511 13788 641 13800 641 13800 511 Z M 13800 173 L 13788 173 13788 487 13800 487 13800 173 Z M 13800 0 L 13788 0 13788 149 13800 149 13800 0 Z M 15166 2493 L 15142 2493 15142 2647 15166 2647 15166 2493 Z M 15166 511 L 15142 511 15142 665 15149 665 15149 2469 15161 2469 15161 665 15166 665 15166 511 Z M 15166 0 L 15142 0 15142 173 15149 173 15149 487 15161 487 15161 173 15166 173 15166 0 Z N" draw:text-areas="?f119 ?f121 ?f120 ?f122" draw:glue-points="?f78 ?f79 ?f80 ?f81 ?f82 ?f83 ?f84 ?f85 ?f86 ?f87 ?f86 ?f88 ?f86 ?f89 ?f90 ?f88 ?f90 ?f79 ?f91 ?f85 ?f91 ?f92 ?f91 ?f93 ?f94 ?f89 ?f94 ?f95 ?f96 ?f85 ?f96 ?f92 ?f96 ?f93 ?f97 ?f89 ?f97 ?f95 ?f98 ?f85 ?f98 ?f92 ?f98 ?f93 ?f99 ?f89 ?f99 ?f95 ?f100 ?f85 ?f100 ?f92 ?f100 ?f93 ?f101 ?f89 ?f101 ?f95 ?f102 ?f87 ?f102 ?f88 ?f102 ?f89 ?f103 ?f104 ?f105 ?f87 ?f106 ?f83 ?f106 ?f93 ?f106 ?f104 ?f107 ?f92 ?f107 ?f83 ?f108 ?f109 ?f108 ?f89 ?f110 ?f92 ?f111 ?f88 ?f111 ?f109 ?f110 ?f79 ?f110 ?f104 ?f112 ?f88 ?f113 ?f93 ?f113 ?f79 ?f112 ?f95 ?f114 ?f92 ?f114 ?f93 ?f115 ?f89 ?f115 ?f95 ?f116 ?f81 ?f117 ?f83 ?f118 ?f104 ?f116 ?f8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3790"/><draw:equation draw:name="f8" draw:formula="0 + 336 - 336"/><draw:equation draw:name="f9" draw:formula="?f8 * ?f5 / 15166"/><draw:equation draw:name="f10" draw:formula="5256 * ?f4 / 3790"/><draw:equation draw:name="f11" draw:formula="0 + 343 - 336"/><draw:equation draw:name="f12" draw:formula="?f11 * ?f5 / 15166"/><draw:equation draw:name="f13" draw:formula="7416 * ?f4 / 3790"/><draw:equation draw:name="f14" draw:formula="0 + 355 - 336"/><draw:equation draw:name="f15" draw:formula="?f14 * ?f5 / 15166"/><draw:equation draw:name="f16" draw:formula="7238 * ?f4 / 3790"/><draw:equation draw:name="f17" draw:formula="0 + 953 - 336"/><draw:equation draw:name="f18" draw:formula="?f17 * ?f5 / 15166"/><draw:equation draw:name="f19" draw:formula="8558 * ?f4 / 3790"/><draw:equation draw:name="f20" draw:formula="0 + 965 - 336"/><draw:equation draw:name="f21" draw:formula="?f20 * ?f5 / 15166"/><draw:equation draw:name="f22" draw:formula="7392 * ?f4 / 3790"/><draw:equation draw:name="f23" draw:formula="5434 * ?f4 / 3790"/><draw:equation draw:name="f24" draw:formula="4942 * ?f4 / 3790"/><draw:equation draw:name="f25" draw:formula="0 + 1562 - 336"/><draw:equation draw:name="f26" draw:formula="?f25 * ?f5 / 15166"/><draw:equation draw:name="f27" draw:formula="0 + 4174 - 336"/><draw:equation draw:name="f28" draw:formula="?f27 * ?f5 / 15166"/><draw:equation draw:name="f29" draw:formula="7262 * ?f4 / 3790"/><draw:equation draw:name="f30" draw:formula="5280 * ?f4 / 3790"/><draw:equation draw:name="f31" draw:formula="0 + 4162 - 336"/><draw:equation draw:name="f32" draw:formula="?f31 * ?f5 / 15166"/><draw:equation draw:name="f33" draw:formula="4918 * ?f4 / 3790"/><draw:equation draw:name="f34" draw:formula="0 + 5189 - 336"/><draw:equation draw:name="f35" draw:formula="?f34 * ?f5 / 15166"/><draw:equation draw:name="f36" draw:formula="0 + 5177 - 336"/><draw:equation draw:name="f37" draw:formula="?f36 * ?f5 / 15166"/><draw:equation draw:name="f38" draw:formula="0 + 6458 - 336"/><draw:equation draw:name="f39" draw:formula="?f38 * ?f5 / 15166"/><draw:equation draw:name="f40" draw:formula="0 + 6446 - 336"/><draw:equation draw:name="f41" draw:formula="?f40 * ?f5 / 15166"/><draw:equation draw:name="f42" draw:formula="0 + 7728 - 336"/><draw:equation draw:name="f43" draw:formula="?f42 * ?f5 / 15166"/><draw:equation draw:name="f44" draw:formula="0 + 7716 - 336"/><draw:equation draw:name="f45" draw:formula="?f44 * ?f5 / 15166"/><draw:equation draw:name="f46" draw:formula="0 + 8998 - 336"/><draw:equation draw:name="f47" draw:formula="?f46 * ?f5 / 15166"/><draw:equation draw:name="f48" draw:formula="0 + 8986 - 336"/><draw:equation draw:name="f49" draw:formula="?f48 * ?f5 / 15166"/><draw:equation draw:name="f50" draw:formula="4769 * ?f4 / 3790"/><draw:equation draw:name="f51" draw:formula="0 + 10255 - 336"/><draw:equation draw:name="f52" draw:formula="?f51 * ?f5 / 15166"/><draw:equation draw:name="f53" draw:formula="0 + 10267 - 336"/><draw:equation draw:name="f54" draw:formula="?f53 * ?f5 / 15166"/><draw:equation draw:name="f55" draw:formula="0 + 11606 - 336"/><draw:equation draw:name="f56" draw:formula="?f55 * ?f5 / 15166"/><draw:equation draw:name="f57" draw:formula="0 + 11618 - 336"/><draw:equation draw:name="f58" draw:formula="?f57 * ?f5 / 15166"/><draw:equation draw:name="f59" draw:formula="5410 * ?f4 / 3790"/><draw:equation draw:name="f60" draw:formula="0 + 12257 - 336"/><draw:equation draw:name="f61" draw:formula="?f60 * ?f5 / 15166"/><draw:equation draw:name="f62" draw:formula="0 + 12245 - 336"/><draw:equation draw:name="f63" draw:formula="?f62 * ?f5 / 15166"/><draw:equation draw:name="f64" draw:formula="0 + 13476 - 336"/><draw:equation draw:name="f65" draw:formula="?f64 * ?f5 / 15166"/><draw:equation draw:name="f66" draw:formula="0 + 13464 - 336"/><draw:equation draw:name="f67" draw:formula="?f66 * ?f5 / 15166"/><draw:equation draw:name="f68" draw:formula="0 + 14136 - 336"/><draw:equation draw:name="f69" draw:formula="?f68 * ?f5 / 15166"/><draw:equation draw:name="f70" draw:formula="0 + 14124 - 336"/><draw:equation draw:name="f71" draw:formula="?f70 * ?f5 / 15166"/><draw:equation draw:name="f72" draw:formula="0 + 15502 - 336"/><draw:equation draw:name="f73" draw:formula="?f72 * ?f5 / 15166"/><draw:equation draw:name="f74" draw:formula="0 + 15485 - 336"/><draw:equation draw:name="f75" draw:formula="?f74 * ?f5 / 15166"/><draw:equation draw:name="f76" draw:formula="0 + 15478 - 336"/><draw:equation draw:name="f77" draw:formula="?f76 * ?f5 / 1516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3 / ?f7"/><draw:equation draw:name="f89" draw:formula="?f24 / ?f7"/><draw:equation draw:name="f90" draw:formula="?f26 / ?f6"/><draw:equation draw:name="f91" draw:formula="?f28 / ?f6"/><draw:equation draw:name="f92" draw:formula="?f29 / ?f7"/><draw:equation draw:name="f93" draw:formula="?f30 / ?f7"/><draw:equation draw:name="f94" draw:formula="?f32 / ?f6"/><draw:equation draw:name="f95" draw:formula="?f33 / ?f7"/><draw:equation draw:name="f96" draw:formula="?f35 / ?f6"/><draw:equation draw:name="f97" draw:formula="?f37 / ?f6"/><draw:equation draw:name="f98" draw:formula="?f39 / ?f6"/><draw:equation draw:name="f99" draw:formula="?f41 / ?f6"/><draw:equation draw:name="f100" draw:formula="?f43 / ?f6"/><draw:equation draw:name="f101" draw:formula="?f45 / ?f6"/><draw:equation draw:name="f102" draw:formula="?f47 / ?f6"/><draw:equation draw:name="f103" draw:formula="?f49 / ?f6"/><draw:equation draw:name="f104" draw:formula="?f50 / ?f7"/><draw:equation draw:name="f105" draw:formula="?f52 / ?f6"/><draw:equation draw:name="f106" draw:formula="?f54 / ?f6"/><draw:equation draw:name="f107" draw:formula="?f56 / ?f6"/><draw:equation draw:name="f108" draw:formula="?f58 / ?f6"/><draw:equation draw:name="f109" draw:formula="?f59 / ?f7"/><draw:equation draw:name="f110" draw:formula="?f61 / ?f6"/><draw:equation draw:name="f111" draw:formula="?f63 / ?f6"/><draw:equation draw:name="f112" draw:formula="?f65 / ?f6"/><draw:equation draw:name="f113" draw:formula="?f67 / ?f6"/><draw:equation draw:name="f114" draw:formula="?f69 / ?f6"/><draw:equation draw:name="f115" draw:formula="?f71 / ?f6"/><draw:equation draw:name="f116" draw:formula="?f73 / ?f6"/><draw:equation draw:name="f117" draw:formula="?f75 / ?f6"/><draw:equation draw:name="f118" draw:formula="?f77 / ?f6"/><draw:equation draw:name="f119" draw:formula="0 / ?f6"/><draw:equation draw:name="f120" draw:formula="?f1 / ?f6"/><draw:equation draw:name="f121" draw:formula="0 / ?f7"/><draw:equation draw:name="f122" draw:formula="?f3 / ?f7"/></draw:enhanced-geometry></draw:custom-shape><draw:custom-shape svg:x="0.23333in" svg:y="5.15in" svg:width="10.53194in" svg:height="1.38333in" draw:id="id6" draw:style-name="a6" draw:name="AutoShape 946"><svg:title/><svg:desc/><draw:enhanced-geometry draw:type="non-primitive" svg:viewBox="0 0 15166 1992" draw:enhanced-path="M 24 1142 L 0 1142 0 1320 7 1320 7 1469 0 1469 0 1646 7 1646 7 1795 0 1795 0 1992 24 1992 24 1795 19 1795 19 1646 24 1646 24 1469 19 1469 19 1320 24 1320 24 1142 Z M 629 1819 L 617 1819 617 1968 629 1968 629 1819 Z M 629 1646 L 617 1646 617 1795 629 1795 629 1646 Z M 629 1493 L 617 1493 617 1622 629 1622 629 1493 Z M 629 1320 L 617 1320 617 1469 629 1469 629 1320 Z M 629 1166 L 617 1166 617 1296 629 1296 629 1166 Z M 1238 1646 L 1226 1646 1226 1795 1238 1795 1238 1646 Z M 1238 1320 L 1226 1320 1226 1469 1238 1469 1238 1320 Z M 1238 0 L 1226 0 1226 1142 1238 1142 1238 0 Z M 3838 1819 L 3826 1819 3826 1968 3838 1968 3838 1819 Z M 3838 1646 L 3826 1646 3826 1795 3838 1795 3838 1646 Z M 3838 1493 L 3826 1493 3826 1622 3838 1622 3838 1493 Z M 3838 1320 L 3826 1320 3826 1469 3838 1469 3838 1320 Z M 3838 1166 L 3826 1166 3826 1296 3838 1296 3838 1166 Z M 4853 1819 L 4841 1819 4841 1968 4853 1968 4853 1819 Z M 4853 1646 L 4841 1646 4841 1795 4853 1795 4853 1646 Z M 4853 1493 L 4841 1493 4841 1622 4853 1622 4853 1493 Z M 4853 1320 L 4841 1320 4841 1469 4853 1469 4853 1320 Z M 4853 1166 L 4841 1166 4841 1296 4853 1296 4853 1166 Z M 6122 1819 L 6110 1819 6110 1968 6122 1968 6122 1819 Z M 6122 1646 L 6110 1646 6110 1795 6122 1795 6122 1646 Z M 6122 1493 L 6110 1493 6110 1622 6122 1622 6122 1493 Z M 6122 1320 L 6110 1320 6110 1469 6122 1469 6122 1320 Z M 6122 1166 L 6110 1166 6110 1296 6122 1296 6122 1166 Z M 7392 1819 L 7380 1819 7380 1968 7392 1968 7392 1819 Z M 7392 1646 L 7380 1646 7380 1795 7392 1795 7392 1646 Z M 7392 1493 L 7380 1493 7380 1622 7392 1622 7392 1493 Z M 7392 1320 L 7380 1320 7380 1469 7392 1469 7392 1320 Z M 7392 1166 L 7380 1166 7380 1296 7392 1296 7392 1166 Z M 7392 0 L 7380 0 7380 1142 7392 1142 7392 0 Z M 8662 1819 L 8650 1819 8650 1968 8662 1968 8662 1819 Z M 8662 1646 L 8650 1646 8650 1795 8662 1795 8662 1646 Z M 8662 1493 L 8650 1493 8650 1622 8662 1622 8662 1493 Z M 8662 1320 L 8650 1320 8650 1469 8662 1469 8662 1320 Z M 8662 1166 L 8650 1166 8650 1296 8662 1296 8662 1166 Z M 8662 0 L 8650 0 8650 1142 8662 1142 8662 0 Z M 9931 1819 L 9919 1819 9919 1968 9931 1968 9931 1819 Z M 9931 1646 L 9919 1646 9919 1795 9931 1795 9931 1646 Z M 9931 1493 L 9919 1493 9919 1622 9931 1622 9931 1493 Z M 9931 1320 L 9919 1320 9919 1469 9931 1469 9931 1320 Z M 9931 1166 L 9919 1166 9919 1296 9931 1296 9931 1166 Z M 9931 0 L 9919 0 9919 1142 9931 1142 9931 0 Z M 11282 1646 L 11270 1646 11270 1795 11282 1795 11282 1646 Z M 11282 1493 L 11270 1493 11270 1622 11282 1622 11282 1493 Z M 11282 1320 L 11270 1320 11270 1469 11282 1469 11282 1320 Z M 11282 1166 L 11270 1166 11270 1296 11282 1296 11282 1166 Z M 11282 0 L 11270 0 11270 1142 11282 1142 11282 0 Z M 11921 1646 L 11909 1646 11909 1795 11921 1795 11921 1646 Z M 11921 1493 L 11909 1493 11909 1622 11921 1622 11921 1493 Z M 11921 1320 L 11909 1320 11909 1469 11921 1469 11921 1320 Z M 11921 1166 L 11909 1166 11909 1296 11921 1296 11921 1166 Z M 11921 0 L 11909 0 11909 1142 11921 1142 11921 0 Z M 13140 1646 L 13128 1646 13128 1795 13140 1795 13140 1646 Z M 13140 1493 L 13128 1493 13128 1622 13140 1622 13140 1493 Z M 13140 1320 L 13128 1320 13128 1469 13140 1469 13140 1320 Z M 13140 1166 L 13128 1166 13128 1296 13140 1296 13140 1166 Z M 13140 0 L 13128 0 13128 1142 13140 1142 13140 0 Z M 13800 1646 L 13788 1646 13788 1795 13800 1795 13800 1646 Z M 13800 1493 L 13788 1493 13788 1622 13800 1622 13800 1493 Z M 13800 1320 L 13788 1320 13788 1469 13800 1469 13800 1320 Z M 13800 1166 L 13788 1166 13788 1296 13800 1296 13800 1166 Z M 13800 0 L 13788 0 13788 1142 13800 1142 13800 0 Z M 15161 0 L 15149 0 15149 1142 15161 1142 15161 0 Z M 15166 1493 L 15142 1493 15142 1646 15149 1646 15149 1795 15161 1795 15161 1646 15166 1646 15166 1493 Z M 15166 1166 L 15142 1166 15142 1320 15149 1320 15149 1469 15161 1469 15161 1320 15166 1320 15166 1166 Z N" draw:text-areas="?f127 ?f129 ?f128 ?f130" draw:glue-points="?f83 ?f84 ?f85 ?f86 ?f87 ?f84 ?f88 ?f89 ?f90 ?f91 ?f90 ?f92 ?f90 ?f93 ?f94 ?f95 ?f94 ?f84 ?f96 ?f97 ?f98 ?f99 ?f98 ?f92 ?f100 ?f101 ?f100 ?f102 ?f103 ?f89 ?f103 ?f95 ?f103 ?f101 ?f104 ?f93 ?f105 ?f89 ?f106 ?f91 ?f106 ?f92 ?f106 ?f93 ?f107 ?f99 ?f107 ?f91 ?f108 ?f109 ?f108 ?f101 ?f108 ?f110 ?f111 ?f99 ?f111 ?f91 ?f112 ?f109 ?f112 ?f101 ?f112 ?f110 ?f113 ?f99 ?f113 ?f91 ?f114 ?f109 ?f114 ?f101 ?f114 ?f110 ?f115 ?f95 ?f115 ?f109 ?f116 ?f84 ?f116 ?f93 ?f117 ?f95 ?f118 ?f92 ?f118 ?f84 ?f117 ?f102 ?f117 ?f110 ?f119 ?f92 ?f120 ?f101 ?f120 ?f102 ?f119 ?f97 ?f121 ?f95 ?f121 ?f101 ?f122 ?f93 ?f122 ?f97 ?f123 ?f97 ?f124 ?f91 ?f125 ?f93 ?f126 ?f1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1992"/><draw:equation draw:name="f8" draw:formula="0 + 336 - 336"/><draw:equation draw:name="f9" draw:formula="?f8 * ?f5 / 15166"/><draw:equation draw:name="f10" draw:formula="8885 * ?f4 / 1992"/><draw:equation draw:name="f11" draw:formula="0 + 360 - 336"/><draw:equation draw:name="f12" draw:formula="?f11 * ?f5 / 15166"/><draw:equation draw:name="f13" draw:formula="9408 * ?f4 / 1992"/><draw:equation draw:name="f14" draw:formula="0 + 355 - 336"/><draw:equation draw:name="f15" draw:formula="?f14 * ?f5 / 15166"/><draw:equation draw:name="f16" draw:formula="0 + 953 - 336"/><draw:equation draw:name="f17" draw:formula="?f16 * ?f5 / 15166"/><draw:equation draw:name="f18" draw:formula="9384 * ?f4 / 1992"/><draw:equation draw:name="f19" draw:formula="0 + 965 - 336"/><draw:equation draw:name="f20" draw:formula="?f19 * ?f5 / 15166"/><draw:equation draw:name="f21" draw:formula="9211 * ?f4 / 1992"/><draw:equation draw:name="f22" draw:formula="8909 * ?f4 / 1992"/><draw:equation draw:name="f23" draw:formula="8582 * ?f4 / 1992"/><draw:equation draw:name="f24" draw:formula="0 + 1562 - 336"/><draw:equation draw:name="f25" draw:formula="?f24 * ?f5 / 15166"/><draw:equation draw:name="f26" draw:formula="9062 * ?f4 / 1992"/><draw:equation draw:name="f27" draw:formula="0 + 1574 - 336"/><draw:equation draw:name="f28" draw:formula="?f27 * ?f5 / 15166"/><draw:equation draw:name="f29" draw:formula="8558 * ?f4 / 1992"/><draw:equation draw:name="f30" draw:formula="0 + 4174 - 336"/><draw:equation draw:name="f31" draw:formula="?f30 * ?f5 / 15166"/><draw:equation draw:name="f32" draw:formula="9235 * ?f4 / 1992"/><draw:equation draw:name="f33" draw:formula="0 + 4162 - 336"/><draw:equation draw:name="f34" draw:formula="?f33 * ?f5 / 15166"/><draw:equation draw:name="f35" draw:formula="8736 * ?f4 / 1992"/><draw:equation draw:name="f36" draw:formula="8712 * ?f4 / 1992"/><draw:equation draw:name="f37" draw:formula="0 + 5189 - 336"/><draw:equation draw:name="f38" draw:formula="?f37 * ?f5 / 15166"/><draw:equation draw:name="f39" draw:formula="0 + 5177 - 336"/><draw:equation draw:name="f40" draw:formula="?f39 * ?f5 / 15166"/><draw:equation draw:name="f41" draw:formula="0 + 6446 - 336"/><draw:equation draw:name="f42" draw:formula="?f41 * ?f5 / 15166"/><draw:equation draw:name="f43" draw:formula="0 + 6458 - 336"/><draw:equation draw:name="f44" draw:formula="?f43 * ?f5 / 15166"/><draw:equation draw:name="f45" draw:formula="0 + 7716 - 336"/><draw:equation draw:name="f46" draw:formula="?f45 * ?f5 / 15166"/><draw:equation draw:name="f47" draw:formula="0 + 7728 - 336"/><draw:equation draw:name="f48" draw:formula="?f47 * ?f5 / 15166"/><draw:equation draw:name="f49" draw:formula="9038 * ?f4 / 1992"/><draw:equation draw:name="f50" draw:formula="7416 * ?f4 / 1992"/><draw:equation draw:name="f51" draw:formula="0 + 8986 - 336"/><draw:equation draw:name="f52" draw:formula="?f51 * ?f5 / 15166"/><draw:equation draw:name="f53" draw:formula="0 + 8998 - 336"/><draw:equation draw:name="f54" draw:formula="?f53 * ?f5 / 15166"/><draw:equation draw:name="f55" draw:formula="0 + 10255 - 336"/><draw:equation draw:name="f56" draw:formula="?f55 * ?f5 / 15166"/><draw:equation draw:name="f57" draw:formula="0 + 10267 - 336"/><draw:equation draw:name="f58" draw:formula="?f57 * ?f5 / 15166"/><draw:equation draw:name="f59" draw:formula="0 + 11606 - 336"/><draw:equation draw:name="f60" draw:formula="?f59 * ?f5 / 15166"/><draw:equation draw:name="f61" draw:formula="0 + 11618 - 336"/><draw:equation draw:name="f62" draw:formula="?f61 * ?f5 / 15166"/><draw:equation draw:name="f63" draw:formula="0 + 12257 - 336"/><draw:equation draw:name="f64" draw:formula="?f63 * ?f5 / 15166"/><draw:equation draw:name="f65" draw:formula="0 + 12245 - 336"/><draw:equation draw:name="f66" draw:formula="?f65 * ?f5 / 15166"/><draw:equation draw:name="f67" draw:formula="0 + 13476 - 336"/><draw:equation draw:name="f68" draw:formula="?f67 * ?f5 / 15166"/><draw:equation draw:name="f69" draw:formula="0 + 13464 - 336"/><draw:equation draw:name="f70" draw:formula="?f69 * ?f5 / 15166"/><draw:equation draw:name="f71" draw:formula="0 + 14136 - 336"/><draw:equation draw:name="f72" draw:formula="?f71 * ?f5 / 15166"/><draw:equation draw:name="f73" draw:formula="0 + 14124 - 336"/><draw:equation draw:name="f74" draw:formula="?f73 * ?f5 / 15166"/><draw:equation draw:name="f75" draw:formula="0 + 15497 - 336"/><draw:equation draw:name="f76" draw:formula="?f75 * ?f5 / 15166"/><draw:equation draw:name="f77" draw:formula="0 + 15485 - 336"/><draw:equation draw:name="f78" draw:formula="?f77 * ?f5 / 15166"/><draw:equation draw:name="f79" draw:formula="0 + 15478 - 336"/><draw:equation draw:name="f80" draw:formula="?f79 * ?f5 / 15166"/><draw:equation draw:name="f81" draw:formula="0 + 15502 - 336"/><draw:equation draw:name="f82" draw:formula="?f81 * ?f5 / 15166"/><draw:equation draw:name="f83" draw:formula="?f9 / ?f6"/><draw:equation draw:name="f84" draw:formula="?f10 / ?f7"/><draw:equation draw:name="f85" draw:formula="?f12 / ?f6"/><draw:equation draw:name="f86" draw:formula="?f13 / ?f7"/><draw:equation draw:name="f87" draw:formula="?f15 / ?f6"/><draw:equation draw:name="f88" draw:formula="?f17 / ?f6"/><draw:equation draw:name="f89" draw:formula="?f18 / ?f7"/><draw:equation draw:name="f90" draw:formula="?f20 / ?f6"/><draw:equation draw:name="f91" draw:formula="?f21 / ?f7"/><draw:equation draw:name="f92" draw:formula="?f22 / ?f7"/><draw:equation draw:name="f93" draw:formula="?f23 / ?f7"/><draw:equation draw:name="f94" draw:formula="?f25 / ?f6"/><draw:equation draw:name="f95" draw:formula="?f26 / ?f7"/><draw:equation draw:name="f96" draw:formula="?f28 / ?f6"/><draw:equation draw:name="f97" draw:formula="?f29 / ?f7"/><draw:equation draw:name="f98" draw:formula="?f31 / ?f6"/><draw:equation draw:name="f99" draw:formula="?f32 / ?f7"/><draw:equation draw:name="f100" draw:formula="?f34 / ?f6"/><draw:equation draw:name="f101" draw:formula="?f35 / ?f7"/><draw:equation draw:name="f102" draw:formula="?f36 / ?f7"/><draw:equation draw:name="f103" draw:formula="?f38 / ?f6"/><draw:equation draw:name="f104" draw:formula="?f40 / ?f6"/><draw:equation draw:name="f105" draw:formula="?f42 / ?f6"/><draw:equation draw:name="f106" draw:formula="?f44 / ?f6"/><draw:equation draw:name="f107" draw:formula="?f46 / ?f6"/><draw:equation draw:name="f108" draw:formula="?f48 / ?f6"/><draw:equation draw:name="f109" draw:formula="?f49 / ?f7"/><draw:equation draw:name="f110" draw:formula="?f50 / ?f7"/><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2 / ?f6"/><draw:equation draw:name="f122" draw:formula="?f74 / ?f6"/><draw:equation draw:name="f123" draw:formula="?f76 / ?f6"/><draw:equation draw:name="f124" draw:formula="?f78 / ?f6"/><draw:equation draw:name="f125" draw:formula="?f80 / ?f6"/><draw:equation draw:name="f126" draw:formula="?f82 / ?f6"/><draw:equation draw:name="f127" draw:formula="0 / ?f6"/><draw:equation draw:name="f128" draw:formula="?f1 / ?f6"/><draw:equation draw:name="f129" draw:formula="0 / ?f7"/><draw:equation draw:name="f130" draw:formula="?f3 / ?f7"/></draw:enhanced-geometry></draw:custom-shape><draw:custom-shape svg:x="0.23333in" svg:y="6.41319in" svg:width="10.53194in" svg:height="0.93333in" draw:id="id7" draw:style-name="a7" draw:name="AutoShape 945"><svg:title/><svg:desc/><draw:enhanced-geometry draw:type="non-primitive" svg:viewBox="0 0 15166 1344" draw:enhanced-path="M 24 322 L 19 322 19 173 7 173 7 322 0 322 0 519 7 519 7 667 0 667 0 864 7 864 7 1344 19 1344 19 864 24 864 24 667 19 667 19 519 24 519 24 322 Z M 629 864 L 617 864 617 1344 629 1344 629 864 Z M 629 691 L 617 691 617 840 629 840 629 691 Z M 629 519 L 617 519 617 667 629 667 629 519 Z M 629 346 L 617 346 617 495 629 495 629 346 Z M 629 173 L 617 173 617 322 629 322 629 173 Z M 1238 519 L 1226 519 1226 667 1238 667 1238 519 Z M 1238 173 L 1226 173 1226 322 1238 322 1238 173 Z M 3838 864 L 3826 864 3826 1344 3838 1344 3838 864 Z M 3838 691 L 3826 691 3826 840 3838 840 3838 691 Z M 3838 519 L 3826 519 3826 667 3838 667 3838 519 Z M 3838 346 L 3826 346 3826 495 3838 495 3838 346 Z M 3838 173 L 3826 173 3826 322 3838 322 3838 173 Z M 4853 864 L 4841 864 4841 1344 4853 1344 4853 864 Z M 4853 691 L 4841 691 4841 840 4853 840 4853 691 Z M 4853 519 L 4841 519 4841 667 4853 667 4853 519 Z M 4853 346 L 4841 346 4841 495 4853 495 4853 346 Z M 4853 173 L 4841 173 4841 322 4853 322 4853 173 Z M 6122 864 L 6110 864 6110 1344 6122 1344 6122 864 Z M 6122 691 L 6110 691 6110 840 6122 840 6122 691 Z M 6122 519 L 6110 519 6110 667 6122 667 6122 519 Z M 6122 346 L 6110 346 6110 495 6122 495 6122 346 Z M 6122 173 L 6110 173 6110 322 6122 322 6122 173 Z M 7392 864 L 7380 864 7380 1344 7392 1344 7392 864 Z M 7392 691 L 7380 691 7380 840 7392 840 7392 691 Z M 7392 519 L 7380 519 7380 667 7392 667 7392 519 Z M 7392 346 L 7380 346 7380 495 7392 495 7392 346 Z M 7392 173 L 7380 173 7380 322 7392 322 7392 173 Z M 8662 864 L 8650 864 8650 1344 8662 1344 8662 864 Z M 8662 691 L 8650 691 8650 840 8662 840 8662 691 Z M 8662 519 L 8650 519 8650 667 8662 667 8662 519 Z M 8662 346 L 8650 346 8650 495 8662 495 8662 346 Z M 8662 173 L 8650 173 8650 322 8662 322 8662 173 Z M 9931 864 L 9919 864 9919 1344 9931 1344 9931 864 Z M 9931 691 L 9919 691 9919 840 9931 840 9931 691 Z M 9931 519 L 9919 519 9919 667 9931 667 9931 519 Z M 9931 346 L 9919 346 9919 495 9931 495 9931 346 Z M 9931 173 L 9919 173 9919 322 9931 322 9931 173 Z M 9931 0 L 9919 0 9919 149 9931 149 9931 0 Z M 11282 864 L 11270 864 11270 1344 11282 1344 11282 864 Z M 11282 691 L 11270 691 11270 840 11282 840 11282 691 Z M 11282 519 L 11270 519 11270 667 11282 667 11282 519 Z M 11282 346 L 11270 346 11270 495 11282 495 11282 346 Z M 11282 173 L 11270 173 11270 322 11282 322 11282 173 Z M 11282 0 L 11270 0 11270 149 11282 149 11282 0 Z M 11921 864 L 11909 864 11909 1344 11921 1344 11921 864 Z M 11921 691 L 11909 691 11909 840 11921 840 11921 691 Z M 11921 519 L 11909 519 11909 667 11921 667 11921 519 Z M 11921 346 L 11909 346 11909 495 11921 495 11921 346 Z M 11921 173 L 11909 173 11909 322 11921 322 11921 173 Z M 11921 0 L 11909 0 11909 149 11921 149 11921 0 Z M 13140 864 L 13128 864 13128 1344 13140 1344 13140 864 Z M 13140 691 L 13128 691 13128 840 13140 840 13140 691 Z M 13140 519 L 13128 519 13128 667 13140 667 13140 519 Z M 13140 346 L 13128 346 13128 495 13140 495 13140 346 Z M 13140 173 L 13128 173 13128 322 13140 322 13140 173 Z M 13140 0 L 13128 0 13128 149 13140 149 13140 0 Z M 13800 691 L 13788 691 13788 840 13800 840 13800 691 Z M 13800 519 L 13788 519 13788 667 13800 667 13800 519 Z M 13800 346 L 13788 346 13788 495 13800 495 13800 346 Z M 13800 173 L 13788 173 13788 322 13800 322 13800 173 Z M 13800 0 L 13788 0 13788 149 13800 149 13800 0 Z M 15166 691 L 15142 691 15142 864 15166 864 15166 691 Z M 15166 346 L 15142 346 15142 519 15149 519 15149 667 15161 667 15161 519 15166 519 15166 346 Z M 15166 0 L 15142 0 15142 173 15149 173 15149 322 15161 322 15161 173 15166 173 15166 0 Z N" draw:text-areas="?f119 ?f121 ?f120 ?f122" draw:glue-points="?f78 ?f79 ?f80 ?f81 ?f82 ?f83 ?f84 ?f85 ?f86 ?f87 ?f86 ?f88 ?f86 ?f89 ?f90 ?f88 ?f90 ?f79 ?f91 ?f85 ?f91 ?f92 ?f91 ?f93 ?f94 ?f89 ?f95 ?f85 ?f96 ?f87 ?f96 ?f88 ?f96 ?f89 ?f97 ?f81 ?f97 ?f87 ?f98 ?f83 ?f98 ?f93 ?f99 ?f81 ?f100 ?f92 ?f100 ?f83 ?f99 ?f101 ?f99 ?f89 ?f102 ?f92 ?f103 ?f88 ?f103 ?f101 ?f102 ?f79 ?f104 ?f81 ?f104 ?f88 ?f105 ?f93 ?f105 ?f79 ?f104 ?f106 ?f107 ?f81 ?f107 ?f88 ?f108 ?f93 ?f108 ?f79 ?f107 ?f106 ?f109 ?f81 ?f109 ?f88 ?f110 ?f93 ?f110 ?f79 ?f109 ?f106 ?f111 ?f81 ?f111 ?f88 ?f112 ?f93 ?f112 ?f79 ?f111 ?f106 ?f113 ?f92 ?f113 ?f93 ?f114 ?f89 ?f114 ?f106 ?f115 ?f81 ?f116 ?f83 ?f117 ?f118 ?f115 ?f8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1344"/><draw:equation draw:name="f8" draw:formula="0 + 336 - 336"/><draw:equation draw:name="f9" draw:formula="?f8 * ?f5 / 15166"/><draw:equation draw:name="f10" draw:formula="9557 * ?f4 / 1344"/><draw:equation draw:name="f11" draw:formula="0 + 343 - 336"/><draw:equation draw:name="f12" draw:formula="?f11 * ?f5 / 15166"/><draw:equation draw:name="f13" draw:formula="10099 * ?f4 / 1344"/><draw:equation draw:name="f14" draw:formula="0 + 355 - 336"/><draw:equation draw:name="f15" draw:formula="?f14 * ?f5 / 15166"/><draw:equation draw:name="f16" draw:formula="9902 * ?f4 / 1344"/><draw:equation draw:name="f17" draw:formula="0 + 953 - 336"/><draw:equation draw:name="f18" draw:formula="?f17 * ?f5 / 15166"/><draw:equation draw:name="f19" draw:formula="10579 * ?f4 / 1344"/><draw:equation draw:name="f20" draw:formula="0 + 965 - 336"/><draw:equation draw:name="f21" draw:formula="?f20 * ?f5 / 15166"/><draw:equation draw:name="f22" draw:formula="10075 * ?f4 / 1344"/><draw:equation draw:name="f23" draw:formula="9754 * ?f4 / 1344"/><draw:equation draw:name="f24" draw:formula="9408 * ?f4 / 1344"/><draw:equation draw:name="f25" draw:formula="0 + 1562 - 336"/><draw:equation draw:name="f26" draw:formula="?f25 * ?f5 / 15166"/><draw:equation draw:name="f27" draw:formula="0 + 4174 - 336"/><draw:equation draw:name="f28" draw:formula="?f27 * ?f5 / 15166"/><draw:equation draw:name="f29" draw:formula="9926 * ?f4 / 1344"/><draw:equation draw:name="f30" draw:formula="9581 * ?f4 / 1344"/><draw:equation draw:name="f31" draw:formula="0 + 4162 - 336"/><draw:equation draw:name="f32" draw:formula="?f31 * ?f5 / 15166"/><draw:equation draw:name="f33" draw:formula="0 + 5177 - 336"/><draw:equation draw:name="f34" draw:formula="?f33 * ?f5 / 15166"/><draw:equation draw:name="f35" draw:formula="0 + 5189 - 336"/><draw:equation draw:name="f36" draw:formula="?f35 * ?f5 / 15166"/><draw:equation draw:name="f37" draw:formula="0 + 6446 - 336"/><draw:equation draw:name="f38" draw:formula="?f37 * ?f5 / 15166"/><draw:equation draw:name="f39" draw:formula="0 + 6458 - 336"/><draw:equation draw:name="f40" draw:formula="?f39 * ?f5 / 15166"/><draw:equation draw:name="f41" draw:formula="0 + 7728 - 336"/><draw:equation draw:name="f42" draw:formula="?f41 * ?f5 / 15166"/><draw:equation draw:name="f43" draw:formula="0 + 7716 - 336"/><draw:equation draw:name="f44" draw:formula="?f43 * ?f5 / 15166"/><draw:equation draw:name="f45" draw:formula="9730 * ?f4 / 1344"/><draw:equation draw:name="f46" draw:formula="0 + 8998 - 336"/><draw:equation draw:name="f47" draw:formula="?f46 * ?f5 / 15166"/><draw:equation draw:name="f48" draw:formula="0 + 8986 - 336"/><draw:equation draw:name="f49" draw:formula="?f48 * ?f5 / 15166"/><draw:equation draw:name="f50" draw:formula="0 + 10267 - 336"/><draw:equation draw:name="f51" draw:formula="?f50 * ?f5 / 15166"/><draw:equation draw:name="f52" draw:formula="0 + 10255 - 336"/><draw:equation draw:name="f53" draw:formula="?f52 * ?f5 / 15166"/><draw:equation draw:name="f54" draw:formula="9384 * ?f4 / 1344"/><draw:equation draw:name="f55" draw:formula="0 + 11618 - 336"/><draw:equation draw:name="f56" draw:formula="?f55 * ?f5 / 15166"/><draw:equation draw:name="f57" draw:formula="0 + 11606 - 336"/><draw:equation draw:name="f58" draw:formula="?f57 * ?f5 / 15166"/><draw:equation draw:name="f59" draw:formula="0 + 12257 - 336"/><draw:equation draw:name="f60" draw:formula="?f59 * ?f5 / 15166"/><draw:equation draw:name="f61" draw:formula="0 + 12245 - 336"/><draw:equation draw:name="f62" draw:formula="?f61 * ?f5 / 15166"/><draw:equation draw:name="f63" draw:formula="0 + 13476 - 336"/><draw:equation draw:name="f64" draw:formula="?f63 * ?f5 / 15166"/><draw:equation draw:name="f65" draw:formula="0 + 13464 - 336"/><draw:equation draw:name="f66" draw:formula="?f65 * ?f5 / 15166"/><draw:equation draw:name="f67" draw:formula="0 + 14136 - 336"/><draw:equation draw:name="f68" draw:formula="?f67 * ?f5 / 15166"/><draw:equation draw:name="f69" draw:formula="0 + 14124 - 336"/><draw:equation draw:name="f70" draw:formula="?f69 * ?f5 / 15166"/><draw:equation draw:name="f71" draw:formula="0 + 15502 - 336"/><draw:equation draw:name="f72" draw:formula="?f71 * ?f5 / 15166"/><draw:equation draw:name="f73" draw:formula="0 + 15485 - 336"/><draw:equation draw:name="f74" draw:formula="?f73 * ?f5 / 15166"/><draw:equation draw:name="f75" draw:formula="0 + 15478 - 336"/><draw:equation draw:name="f76" draw:formula="?f75 * ?f5 / 15166"/><draw:equation draw:name="f77" draw:formula="9235 * ?f4 / 1344"/><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3 / ?f7"/><draw:equation draw:name="f89" draw:formula="?f24 / ?f7"/><draw:equation draw:name="f90" draw:formula="?f26 / ?f6"/><draw:equation draw:name="f91" draw:formula="?f28 / ?f6"/><draw:equation draw:name="f92" draw:formula="?f29 / ?f7"/><draw:equation draw:name="f93" draw:formula="?f30 / ?f7"/><draw:equation draw:name="f94" draw:formula="?f32 / ?f6"/><draw:equation draw:name="f95" draw:formula="?f34 / ?f6"/><draw:equation draw:name="f96" draw:formula="?f36 / ?f6"/><draw:equation draw:name="f97" draw:formula="?f38 / ?f6"/><draw:equation draw:name="f98" draw:formula="?f40 / ?f6"/><draw:equation draw:name="f99" draw:formula="?f42 / ?f6"/><draw:equation draw:name="f100" draw:formula="?f44 / ?f6"/><draw:equation draw:name="f101" draw:formula="?f45 / ?f7"/><draw:equation draw:name="f102" draw:formula="?f47 / ?f6"/><draw:equation draw:name="f103" draw:formula="?f49 / ?f6"/><draw:equation draw:name="f104" draw:formula="?f51 / ?f6"/><draw:equation draw:name="f105" draw:formula="?f53 / ?f6"/><draw:equation draw:name="f106" draw:formula="?f54 / ?f7"/><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f74 / ?f6"/><draw:equation draw:name="f117" draw:formula="?f76 / ?f6"/><draw:equation draw:name="f118" draw:formula="?f77 / ?f7"/><draw:equation draw:name="f119" draw:formula="0 / ?f6"/><draw:equation draw:name="f120" draw:formula="?f1 / ?f6"/><draw:equation draw:name="f121" draw:formula="0 / ?f7"/><draw:equation draw:name="f122" draw:formula="?f3 / ?f7"/></draw:enhanced-geometry></draw:custom-shape><draw:custom-shape svg:x="0.23333in" svg:y="0.75in" svg:width="10.53194in" svg:height="6.96181in" draw:id="id8" draw:style-name="a8" draw:name="AutoShape 944"><svg:title/><svg:desc/><draw:enhanced-geometry draw:type="non-primitive" svg:viewBox="0 0 15166 10025" draw:enhanced-path="M 24 9499 L 0 9499 0 9696 7 9696 7 10025 19 10025 19 9696 24 9696 24 9499 Z M 629 9696 L 617 9696 617 10025 629 10025 629 9696 Z M 629 9523 L 617 9523 617 9672 629 9672 629 9523 Z M 1238 9696 L 1226 9696 1226 10025 1238 10025 1238 9696 Z M 1238 9019 L 1226 9019 1226 9499 1238 9499 1238 9019 Z M 3838 9696 L 3826 9696 3826 10025 3838 10025 3838 9696 Z M 3838 9523 L 3826 9523 3826 9672 3838 9672 3838 9523 Z M 4853 9696 L 4841 9696 4841 10025 4853 10025 4853 9696 Z M 4853 9523 L 4841 9523 4841 9672 4853 9672 4853 9523 Z M 6122 9696 L 6110 9696 6110 10025 6122 10025 6122 9696 Z M 6122 9523 L 6110 9523 6110 9672 6122 9672 6122 9523 Z M 7392 9696 L 7380 9696 7380 10025 7392 10025 7392 9696 Z M 7392 9523 L 7380 9523 7380 9672 7392 9672 7392 9523 Z M 8662 9696 L 8650 9696 8650 10025 8662 10025 8662 9696 Z M 8662 9523 L 8650 9523 8650 9672 8662 9672 8662 9523 Z M 9931 9696 L 9919 9696 9919 10025 9931 10025 9931 9696 Z M 9931 9523 L 9919 9523 9919 9672 9931 9672 9931 9523 Z M 11282 9696 L 11270 9696 11270 10025 11282 10025 11282 9696 Z M 11282 9523 L 11270 9523 11270 9672 11282 9672 11282 9523 Z M 11921 9696 L 11909 9696 11909 10025 11921 10025 11921 9696 Z M 11921 9523 L 11909 9523 11909 9672 11921 9672 11921 9523 Z M 13140 9696 L 13128 9696 13128 10025 13140 10025 13140 9696 Z M 13140 9523 L 13128 9523 13128 9672 13140 9672 13140 9523 Z M 13140 9019 L 13128 9019 13128 9499 13140 9499 13140 9019 Z M 13800 9696 L 13788 9696 13788 10025 13800 10025 13800 9696 Z M 13800 9523 L 13788 9523 13788 9672 13800 9672 13800 9523 Z M 13800 9019 L 13788 9019 13788 9499 13800 9499 13800 9019 Z M 15161 9019 L 15149 9019 15149 9499 15161 9499 15161 9019 Z M 15161 6982 L 19 6982 19 6994 15161 6994 15161 6982 Z M 15161 6816 L 19 6816 19 6828 15161 6828 15161 6816 Z M 15161 6650 L 19 6650 19 6662 15161 6662 15161 6650 Z M 15161 6485 L 19 6485 19 6497 15161 6497 15161 6485 Z M 15161 5993 L 19 5993 19 6005 15161 6005 15161 5993 Z M 15161 5827 L 19 5827 19 5839 15161 5839 15161 5827 Z M 15161 5662 L 19 5662 19 5674 15161 5674 15161 5662 Z M 15161 5496 L 19 5496 19 5508 15161 5508 15161 5496 Z M 15161 5330 L 19 5330 19 5342 15161 5342 15161 5330 Z M 15161 5165 L 19 5165 19 5177 15161 5177 15161 5165 Z M 15161 4999 L 19 4999 19 5011 15161 5011 15161 4999 Z M 15161 4834 L 19 4834 19 4846 15161 4846 15161 4834 Z M 15161 4668 L 19 4668 19 4680 15161 4680 15161 4668 Z M 15161 4502 L 19 4502 19 4514 15161 4514 15161 4502 Z M 15161 4010 L 19 4010 19 4022 15161 4022 15161 4010 Z M 15161 3499 L 19 3499 19 3511 15161 3511 15161 3499 Z M 15161 3334 L 19 3334 19 3346 15161 3346 15161 3334 Z M 15161 3168 L 19 3168 19 3180 15161 3180 15161 3168 Z M 15161 3002 L 19 3002 19 3014 15161 3014 15161 3002 Z M 15161 2837 L 19 2837 19 2849 15161 2849 15161 2837 Z M 15161 2671 L 19 2671 19 2683 15161 2683 15161 2671 Z M 15161 2506 L 19 2506 19 2518 15161 2518 15161 2506 Z M 15161 2340 L 19 2340 19 2352 15161 2352 15161 2340 Z M 15161 2174 L 19 2174 19 2186 15161 2186 15161 2174 Z M 15161 1663 L 19 1663 19 1675 15161 1675 15161 1663 Z M 15161 1498 L 19 1498 19 1510 15161 1510 15161 1498 Z M 15161 1332 L 19 1332 19 1344 15161 1344 15161 1332 Z M 15161 1166 L 19 1166 19 1178 15161 1178 15161 1166 Z M 15161 492 L 19 492 19 504 15161 504 15161 492 Z M 15161 0 L 19 0 19 12 15161 12 15161 0 Z M 15166 9523 L 15142 9523 15142 9696 15149 9696 15149 10025 15161 10025 15161 9696 15166 9696 15166 9523 Z M 15166 6312 L 24 6312 24 6336 15166 6336 15166 6312 Z M 15166 6158 L 24 6158 24 6182 15166 6182 15166 6158 Z M 15166 4330 L 24 4330 24 4354 15166 4354 15166 4330 Z M 15166 4176 L 24 4176 24 4200 15166 4200 15166 4176 Z M 15166 3838 L 24 3838 24 3862 15166 3862 15166 3838 Z M 15166 3665 L 24 3665 24 3689 15166 3689 15166 3665 Z M 15166 2002 L 24 2002 24 2026 15166 2026 15166 2002 Z M 15166 1829 L 24 1829 24 1853 15166 1853 15166 1829 Z M 15166 994 L 24 994 24 1018 15166 1018 15166 994 Z M 15166 821 L 24 821 24 845 15166 845 15166 821 Z N" draw:text-areas="?f158 ?f160 ?f159 ?f161" draw:glue-points="?f95 ?f96 ?f97 ?f96 ?f98 ?f99 ?f100 ?f101 ?f102 ?f101 ?f103 ?f104 ?f105 ?f96 ?f106 ?f99 ?f107 ?f101 ?f108 ?f101 ?f109 ?f104 ?f110 ?f96 ?f111 ?f99 ?f112 ?f101 ?f113 ?f101 ?f114 ?f104 ?f115 ?f96 ?f116 ?f99 ?f117 ?f101 ?f117 ?f118 ?f119 ?f101 ?f119 ?f99 ?f120 ?f121 ?f122 ?f118 ?f122 ?f123 ?f95 ?f124 ?f95 ?f125 ?f122 ?f126 ?f122 ?f127 ?f122 ?f128 ?f95 ?f129 ?f95 ?f130 ?f122 ?f131 ?f122 ?f132 ?f122 ?f133 ?f95 ?f134 ?f95 ?f135 ?f122 ?f136 ?f122 ?f137 ?f122 ?f138 ?f95 ?f139 ?f95 ?f140 ?f122 ?f141 ?f122 ?f142 ?f122 ?f143 ?f95 ?f144 ?f95 ?f145 ?f122 ?f146 ?f122 ?f147 ?f122 ?f96 ?f148 ?f149 ?f150 ?f151 ?f150 ?f152 ?f150 ?f153 ?f148 ?f154 ?f148 ?f155 ?f150 ?f156 ?f150 ?f15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10025"/><draw:equation draw:name="f8" draw:formula="0 + 355 - 336"/><draw:equation draw:name="f9" draw:formula="?f8 * ?f5 / 15166"/><draw:equation draw:name="f10" draw:formula="11105 * ?f4 / 10025"/><draw:equation draw:name="f11" draw:formula="0 + 953 - 336"/><draw:equation draw:name="f12" draw:formula="?f11 * ?f5 / 15166"/><draw:equation draw:name="f13" draw:formula="0 + 965 - 336"/><draw:equation draw:name="f14" draw:formula="?f13 * ?f5 / 15166"/><draw:equation draw:name="f15" draw:formula="10752 * ?f4 / 10025"/><draw:equation draw:name="f16" draw:formula="0 + 1574 - 336"/><draw:equation draw:name="f17" draw:formula="?f16 * ?f5 / 15166"/><draw:equation draw:name="f18" draw:formula="10776 * ?f4 / 10025"/><draw:equation draw:name="f19" draw:formula="0 + 4174 - 336"/><draw:equation draw:name="f20" draw:formula="?f19 * ?f5 / 15166"/><draw:equation draw:name="f21" draw:formula="0 + 4162 - 336"/><draw:equation draw:name="f22" draw:formula="?f21 * ?f5 / 15166"/><draw:equation draw:name="f23" draw:formula="10603 * ?f4 / 10025"/><draw:equation draw:name="f24" draw:formula="0 + 5177 - 336"/><draw:equation draw:name="f25" draw:formula="?f24 * ?f5 / 15166"/><draw:equation draw:name="f26" draw:formula="0 + 5189 - 336"/><draw:equation draw:name="f27" draw:formula="?f26 * ?f5 / 15166"/><draw:equation draw:name="f28" draw:formula="0 + 6458 - 336"/><draw:equation draw:name="f29" draw:formula="?f28 * ?f5 / 15166"/><draw:equation draw:name="f30" draw:formula="0 + 7728 - 336"/><draw:equation draw:name="f31" draw:formula="?f30 * ?f5 / 15166"/><draw:equation draw:name="f32" draw:formula="0 + 7716 - 336"/><draw:equation draw:name="f33" draw:formula="?f32 * ?f5 / 15166"/><draw:equation draw:name="f34" draw:formula="0 + 8986 - 336"/><draw:equation draw:name="f35" draw:formula="?f34 * ?f5 / 15166"/><draw:equation draw:name="f36" draw:formula="0 + 8998 - 336"/><draw:equation draw:name="f37" draw:formula="?f36 * ?f5 / 15166"/><draw:equation draw:name="f38" draw:formula="0 + 10267 - 336"/><draw:equation draw:name="f39" draw:formula="?f38 * ?f5 / 15166"/><draw:equation draw:name="f40" draw:formula="0 + 11618 - 336"/><draw:equation draw:name="f41" draw:formula="?f40 * ?f5 / 15166"/><draw:equation draw:name="f42" draw:formula="0 + 11606 - 336"/><draw:equation draw:name="f43" draw:formula="?f42 * ?f5 / 15166"/><draw:equation draw:name="f44" draw:formula="0 + 12245 - 336"/><draw:equation draw:name="f45" draw:formula="?f44 * ?f5 / 15166"/><draw:equation draw:name="f46" draw:formula="0 + 12257 - 336"/><draw:equation draw:name="f47" draw:formula="?f46 * ?f5 / 15166"/><draw:equation draw:name="f48" draw:formula="0 + 13476 - 336"/><draw:equation draw:name="f49" draw:formula="?f48 * ?f5 / 15166"/><draw:equation draw:name="f50" draw:formula="10099 * ?f4 / 10025"/><draw:equation draw:name="f51" draw:formula="0 + 14124 - 336"/><draw:equation draw:name="f52" draw:formula="?f51 * ?f5 / 15166"/><draw:equation draw:name="f53" draw:formula="0 + 14136 - 336"/><draw:equation draw:name="f54" draw:formula="?f53 * ?f5 / 15166"/><draw:equation draw:name="f55" draw:formula="10579 * ?f4 / 10025"/><draw:equation draw:name="f56" draw:formula="0 + 15497 - 336"/><draw:equation draw:name="f57" draw:formula="?f56 * ?f5 / 15166"/><draw:equation draw:name="f58" draw:formula="7896 * ?f4 / 10025"/><draw:equation draw:name="f59" draw:formula="7730 * ?f4 / 10025"/><draw:equation draw:name="f60" draw:formula="7577 * ?f4 / 10025"/><draw:equation draw:name="f61" draw:formula="7085 * ?f4 / 10025"/><draw:equation draw:name="f62" draw:formula="6907 * ?f4 / 10025"/><draw:equation draw:name="f63" draw:formula="6576 * ?f4 / 10025"/><draw:equation draw:name="f64" draw:formula="6410 * ?f4 / 10025"/><draw:equation draw:name="f65" draw:formula="6257 * ?f4 / 10025"/><draw:equation draw:name="f66" draw:formula="6091 * ?f4 / 10025"/><draw:equation draw:name="f67" draw:formula="5914 * ?f4 / 10025"/><draw:equation draw:name="f68" draw:formula="5582 * ?f4 / 10025"/><draw:equation draw:name="f69" draw:formula="5090 * ?f4 / 10025"/><draw:equation draw:name="f70" draw:formula="4591 * ?f4 / 10025"/><draw:equation draw:name="f71" draw:formula="4426 * ?f4 / 10025"/><draw:equation draw:name="f72" draw:formula="4248 * ?f4 / 10025"/><draw:equation draw:name="f73" draw:formula="3917 * ?f4 / 10025"/><draw:equation draw:name="f74" draw:formula="3751 * ?f4 / 10025"/><draw:equation draw:name="f75" draw:formula="3598 * ?f4 / 10025"/><draw:equation draw:name="f76" draw:formula="3432 * ?f4 / 10025"/><draw:equation draw:name="f77" draw:formula="3254 * ?f4 / 10025"/><draw:equation draw:name="f78" draw:formula="2578 * ?f4 / 10025"/><draw:equation draw:name="f79" draw:formula="2412 * ?f4 / 10025"/><draw:equation draw:name="f80" draw:formula="2258 * ?f4 / 10025"/><draw:equation draw:name="f81" draw:formula="1584 * ?f4 / 10025"/><draw:equation draw:name="f82" draw:formula="1080 * ?f4 / 10025"/><draw:equation draw:name="f83" draw:formula="0 + 360 - 336"/><draw:equation draw:name="f84" draw:formula="?f83 * ?f5 / 15166"/><draw:equation draw:name="f85" draw:formula="7416 * ?f4 / 10025"/><draw:equation draw:name="f86" draw:formula="0 + 15502 - 336"/><draw:equation draw:name="f87" draw:formula="?f86 * ?f5 / 15166"/><draw:equation draw:name="f88" draw:formula="7262 * ?f4 / 10025"/><draw:equation draw:name="f89" draw:formula="5410 * ?f4 / 10025"/><draw:equation draw:name="f90" draw:formula="4918 * ?f4 / 10025"/><draw:equation draw:name="f91" draw:formula="4745 * ?f4 / 10025"/><draw:equation draw:name="f92" draw:formula="3106 * ?f4 / 10025"/><draw:equation draw:name="f93" draw:formula="2933 * ?f4 / 10025"/><draw:equation draw:name="f94" draw:formula="2074 * ?f4 / 10025"/><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2 / ?f6"/><draw:equation draw:name="f104" draw:formula="?f23 / ?f7"/><draw:equation draw:name="f105" draw:formula="?f25 / ?f6"/><draw:equation draw:name="f106" draw:formula="?f27 / ?f6"/><draw:equation draw:name="f107" draw:formula="?f29 / ?f6"/><draw:equation draw:name="f108" draw:formula="?f31 / ?f6"/><draw:equation draw:name="f109" draw:formula="?f33 / ?f6"/><draw:equation draw:name="f110" draw:formula="?f35 / ?f6"/><draw:equation draw:name="f111" draw:formula="?f37 / ?f6"/><draw:equation draw:name="f112" draw:formula="?f39 / ?f6"/><draw:equation draw:name="f113" draw:formula="?f41 / ?f6"/><draw:equation draw:name="f114" draw:formula="?f43 / ?f6"/><draw:equation draw:name="f115" draw:formula="?f45 / ?f6"/><draw:equation draw:name="f116" draw:formula="?f47 / ?f6"/><draw:equation draw:name="f117" draw:formula="?f49 / ?f6"/><draw:equation draw:name="f118" draw:formula="?f50 / ?f7"/><draw:equation draw:name="f119" draw:formula="?f52 / ?f6"/><draw:equation draw:name="f120" draw:formula="?f54 / ?f6"/><draw:equation draw:name="f121" draw:formula="?f55 / ?f7"/><draw:equation draw:name="f122" draw:formula="?f57 / ?f6"/><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7"/><draw:equation draw:name="f138" draw:formula="?f73 / ?f7"/><draw:equation draw:name="f139" draw:formula="?f74 / ?f7"/><draw:equation draw:name="f140" draw:formula="?f75 / ?f7"/><draw:equation draw:name="f141" draw:formula="?f76 / ?f7"/><draw:equation draw:name="f142" draw:formula="?f77 / ?f7"/><draw:equation draw:name="f143" draw:formula="?f78 / ?f7"/><draw:equation draw:name="f144" draw:formula="?f79 / ?f7"/><draw:equation draw:name="f145" draw:formula="?f80 / ?f7"/><draw:equation draw:name="f146" draw:formula="?f81 / ?f7"/><draw:equation draw:name="f147" draw:formula="?f82 / ?f7"/><draw:equation draw:name="f148" draw:formula="?f84 / ?f6"/><draw:equation draw:name="f149" draw:formula="?f85 / ?f7"/><draw:equation draw:name="f150" draw:formula="?f87 / ?f6"/><draw:equation draw:name="f151" draw:formula="?f88 / ?f7"/><draw:equation draw:name="f152" draw:formula="?f89 / ?f7"/><draw:equation draw:name="f153" draw:formula="?f90 / ?f7"/><draw:equation draw:name="f154" draw:formula="?f91 / ?f7"/><draw:equation draw:name="f155" draw:formula="?f92 / ?f7"/><draw:equation draw:name="f156" draw:formula="?f93 / ?f7"/><draw:equation draw:name="f157" draw:formula="?f94 / ?f7"/><draw:equation draw:name="f158" draw:formula="0 / ?f6"/><draw:equation draw:name="f159" draw:formula="?f1 / ?f6"/><draw:equation draw:name="f160" draw:formula="0 / ?f7"/><draw:equation draw:name="f161" draw:formula="?f3 / ?f7"/></draw:enhanced-geometry></draw:custom-shape><draw:custom-shape svg:x="0.24653in" svg:y="5.59792in" svg:width="10.51875in" svg:height="1.99722in" draw:id="id9" draw:style-name="a9" draw:name="AutoShape 943"><svg:title/><svg:desc/><draw:enhanced-geometry draw:type="non-primitive" svg:viewBox="0 0 15147 2876" draw:enhanced-path="M 15142 2863 L 0 2863 0 2875 15142 2875 15142 2863 Z M 15142 2352 L 0 2352 0 2364 15142 2364 15142 2352 Z M 15142 2186 L 0 2186 0 2198 15142 2198 15142 2186 Z M 15142 331 L 0 331 0 343 15142 343 15142 331 Z M 15142 165 L 0 165 0 177 15142 177 15142 165 Z M 15142 0 L 0 0 0 12 15142 12 15142 0 Z M 15147 2690 L 5 2690 5 2714 15147 2714 15147 2690 Z M 15147 2517 L 5 2517 5 2541 15147 2541 15147 2517 Z M 15147 2013 L 5 2013 5 2037 15147 2037 15147 2013 Z M 15147 1840 L 5 1840 5 1864 15147 1864 15147 1840 Z M 15147 1668 L 5 1668 5 1692 15147 1692 15147 1668 Z M 15147 1495 L 5 1495 5 1519 15147 1519 15147 1495 Z M 15147 1322 L 5 1322 5 1346 15147 1346 15147 1322 Z M 15147 1149 L 5 1149 5 1173 15147 1173 15147 1149 Z M 15147 976 L 5 976 5 1000 15147 1000 15147 976 Z M 15147 823 L 5 823 5 847 15147 847 15147 823 Z M 15147 650 L 5 650 5 674 15147 674 15147 650 Z M 15147 496 L 5 496 5 520 15147 520 15147 496 Z N" draw:text-areas="?f92 ?f94 ?f93 ?f95" draw:glue-points="?f52 ?f53 ?f54 ?f55 ?f54 ?f56 ?f52 ?f57 ?f54 ?f56 ?f52 ?f58 ?f54 ?f59 ?f54 ?f60 ?f52 ?f61 ?f54 ?f60 ?f52 ?f62 ?f54 ?f63 ?f54 ?f64 ?f52 ?f65 ?f54 ?f64 ?f66 ?f67 ?f68 ?f69 ?f68 ?f70 ?f66 ?f71 ?f68 ?f70 ?f66 ?f72 ?f68 ?f73 ?f68 ?f74 ?f66 ?f75 ?f68 ?f74 ?f66 ?f76 ?f68 ?f77 ?f68 ?f78 ?f66 ?f79 ?f68 ?f78 ?f66 ?f80 ?f68 ?f81 ?f68 ?f82 ?f66 ?f83 ?f68 ?f82 ?f66 ?f84 ?f68 ?f85 ?f68 ?f86 ?f66 ?f87 ?f68 ?f86 ?f66 ?f88 ?f68 ?f89 ?f68 ?f90 ?f66 ?f91 ?f68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7"/><draw:equation draw:name="f7" draw:formula="?f4 / 2876"/><draw:equation draw:name="f8" draw:formula="0 + 355 - 355"/><draw:equation draw:name="f9" draw:formula="?f8 * ?f5 / 15147"/><draw:equation draw:name="f10" draw:formula="10925 * ?f4 / 2876"/><draw:equation draw:name="f11" draw:formula="0 + 15497 - 355"/><draw:equation draw:name="f12" draw:formula="?f11 * ?f5 / 15147"/><draw:equation draw:name="f13" draw:formula="10937 * ?f4 / 2876"/><draw:equation draw:name="f14" draw:formula="10414 * ?f4 / 2876"/><draw:equation draw:name="f15" draw:formula="10426 * ?f4 / 2876"/><draw:equation draw:name="f16" draw:formula="10248 * ?f4 / 2876"/><draw:equation draw:name="f17" draw:formula="10260 * ?f4 / 2876"/><draw:equation draw:name="f18" draw:formula="8393 * ?f4 / 2876"/><draw:equation draw:name="f19" draw:formula="8405 * ?f4 / 2876"/><draw:equation draw:name="f20" draw:formula="8227 * ?f4 / 2876"/><draw:equation draw:name="f21" draw:formula="8239 * ?f4 / 2876"/><draw:equation draw:name="f22" draw:formula="8062 * ?f4 / 2876"/><draw:equation draw:name="f23" draw:formula="8074 * ?f4 / 2876"/><draw:equation draw:name="f24" draw:formula="0 + 360 - 355"/><draw:equation draw:name="f25" draw:formula="?f24 * ?f5 / 15147"/><draw:equation draw:name="f26" draw:formula="10752 * ?f4 / 2876"/><draw:equation draw:name="f27" draw:formula="0 + 15502 - 355"/><draw:equation draw:name="f28" draw:formula="?f27 * ?f5 / 15147"/><draw:equation draw:name="f29" draw:formula="10776 * ?f4 / 2876"/><draw:equation draw:name="f30" draw:formula="10579 * ?f4 / 2876"/><draw:equation draw:name="f31" draw:formula="10603 * ?f4 / 2876"/><draw:equation draw:name="f32" draw:formula="10075 * ?f4 / 2876"/><draw:equation draw:name="f33" draw:formula="10099 * ?f4 / 2876"/><draw:equation draw:name="f34" draw:formula="9902 * ?f4 / 2876"/><draw:equation draw:name="f35" draw:formula="9926 * ?f4 / 2876"/><draw:equation draw:name="f36" draw:formula="9730 * ?f4 / 2876"/><draw:equation draw:name="f37" draw:formula="9754 * ?f4 / 2876"/><draw:equation draw:name="f38" draw:formula="9557 * ?f4 / 2876"/><draw:equation draw:name="f39" draw:formula="9581 * ?f4 / 2876"/><draw:equation draw:name="f40" draw:formula="9384 * ?f4 / 2876"/><draw:equation draw:name="f41" draw:formula="9408 * ?f4 / 2876"/><draw:equation draw:name="f42" draw:formula="9211 * ?f4 / 2876"/><draw:equation draw:name="f43" draw:formula="9235 * ?f4 / 2876"/><draw:equation draw:name="f44" draw:formula="9038 * ?f4 / 2876"/><draw:equation draw:name="f45" draw:formula="9062 * ?f4 / 2876"/><draw:equation draw:name="f46" draw:formula="8885 * ?f4 / 2876"/><draw:equation draw:name="f47" draw:formula="8909 * ?f4 / 2876"/><draw:equation draw:name="f48" draw:formula="8712 * ?f4 / 2876"/><draw:equation draw:name="f49" draw:formula="8736 * ?f4 / 2876"/><draw:equation draw:name="f50" draw:formula="8558 * ?f4 / 2876"/><draw:equation draw:name="f51" draw:formula="8582 * ?f4 / 287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f50 / ?f7"/><draw:equation draw:name="f91" draw:formula="?f51 / ?f7"/><draw:equation draw:name="f92" draw:formula="0 / ?f6"/><draw:equation draw:name="f93" draw:formula="?f1 / ?f6"/><draw:equation draw:name="f94" draw:formula="0 / ?f7"/><draw:equation draw:name="f95" draw:formula="?f3 / ?f7"/></draw:enhanced-geometry></draw:custom-shape></draw:g><draw:frame draw:z-index="485688832" draw:id="id11" draw:style-name="a11" draw:name="Text Box 941" text:anchor-type="paragraph" svg:x="0.24236in" svg:y="0.75417in" svg:width="10.51528in" svg:height="0.34167in" style:rel-width="scale" style:rel-height="scale"><draw:text-box><text:p text:style-name="P2"/><text:p text:style-name="P3"><text:span text:style-name="T4">PERSONAL</text:span><text:span text:style-name="T5"><text:s/></text:span><text:span text:style-name="T6">LABORAL</text:span><text:span text:style-name="T7"><text:s/></text:span><text:span text:style-name="T8">TEMPORAL</text:span></text:p></draw:text-box><svg:title/><svg:desc/></draw:frame><draw:frame draw:z-index="485689344" draw:id="id12" draw:style-name="a12" draw:name="Text Box 940" text:anchor-type="paragraph" svg:x="0.24236in" svg:y="1.09583in" svg:width="0.42361in" svg:height="0.23264in" style:rel-width="scale" style:rel-height="scale"><draw:text-box><text:p text:style-name="P9"><text:span text:style-name="T10">Fun</text:span></text:p></draw:text-box><svg:title/><svg:desc/></draw:frame><draw:frame draw:z-index="485689856" draw:id="id13" draw:style-name="a13" draw:name="Text Box 939" text:anchor-type="paragraph" svg:x="0.66597in" svg:y="1.09583in" svg:width="0.42361in" svg:height="0.23264in" style:rel-width="scale" style:rel-height="scale"><draw:text-box><text:p text:style-name="P11"><text:span text:style-name="T12">GRUPO</text:span></text:p></draw:text-box><svg:title/><svg:desc/></draw:frame><draw:frame draw:z-index="485690368" draw:id="id14" draw:style-name="a14" draw:name="Text Box 938" text:anchor-type="paragraph" svg:x="1.08889in" svg:y="1.09583in" svg:width="1.80556in" svg:height="0.23264in" style:rel-width="scale" style:rel-height="scale"><draw:text-box><text:p text:style-name="P13"><text:span text:style-name="T14">PUESTO</text:span></text:p></draw:text-box><svg:title/><svg:desc/></draw:frame><draw:frame draw:z-index="485690880" draw:id="id15" draw:style-name="a15" draw:name="Text Box 937" text:anchor-type="paragraph" svg:x="2.89444in" svg:y="1.09583in" svg:width="0.70556in" svg:height="0.23264in" style:rel-width="scale" style:rel-height="scale"><draw:text-box><text:p text:style-name="P15"><text:span text:style-name="T16">ANTIGÜEDAD</text:span></text:p></draw:text-box><svg:title/><svg:desc/></draw:frame><draw:frame draw:z-index="485691392" draw:id="id16" draw:style-name="a16" draw:name="Text Box 936" text:anchor-type="paragraph" svg:x="3.59931in" svg:y="1.09583in" svg:width="0.88194in" svg:height="0.23264in" style:rel-width="scale" style:rel-height="scale"><draw:text-box><text:p text:style-name="P17"><text:span text:style-name="T18">SALARIO</text:span><text:span text:style-name="T19"><text:s/></text:span><text:span text:style-name="T20">B.</text:span></text:p></draw:text-box><svg:title/><svg:desc/></draw:frame><draw:frame draw:z-index="485691904" draw:id="id17" draw:style-name="a17" draw:name="Text Box 935" text:anchor-type="paragraph" svg:x="4.48056in" svg:y="1.09583in" svg:width="0.88194in" svg:height="0.23264in" style:rel-width="scale" style:rel-height="scale"><draw:text-box><text:p text:style-name="P21"><text:span text:style-name="T22">TRIENIOS</text:span></text:p></draw:text-box><svg:title/><svg:desc/></draw:frame><draw:frame draw:z-index="485692416" draw:id="id18" draw:style-name="a18" draw:name="Text Box 934" text:anchor-type="paragraph" svg:x="5.3625in" svg:y="1.09583in" svg:width="0.88194in" svg:height="0.23264in" style:rel-width="scale" style:rel-height="scale"><draw:text-box><text:p text:style-name="P23"><text:span text:style-name="T24">P.EXTRAS</text:span></text:p></draw:text-box><svg:title/><svg:desc/></draw:frame><draw:frame draw:z-index="485692928" draw:id="id19" draw:style-name="a19" draw:name="Text Box 933" text:anchor-type="paragraph" svg:x="6.24444in" svg:y="1.09583in" svg:width="0.88194in" svg:height="0.23264in" style:rel-width="scale" style:rel-height="scale"><draw:text-box><text:p text:style-name="P25"><text:span text:style-name="T26">COMPLEM.</text:span></text:p></draw:text-box><svg:title/><svg:desc/></draw:frame><draw:frame draw:z-index="485693440" draw:id="id20" draw:style-name="a20" draw:name="Text Box 932" text:anchor-type="paragraph" svg:x="7.12569in" svg:y="1.09583in" svg:width="0.93889in" svg:height="0.23264in" style:rel-width="scale" style:rel-height="scale"><draw:text-box><text:p text:style-name="P27"><text:span text:style-name="T28">TOTAL</text:span><text:span text:style-name="T29"><text:s/></text:span><text:span text:style-name="T30">RETRIBUCIONES</text:span></text:p></draw:text-box><svg:title/><svg:desc/></draw:frame><draw:frame draw:z-index="485693952" draw:id="id21" draw:style-name="a21" draw:name="Text Box 931" text:anchor-type="paragraph" svg:x="8.06389in" svg:y="1.09583in" svg:width="0.44375in" svg:height="0.23264in" style:rel-width="scale" style:rel-height="scale"><draw:text-box><text:p text:style-name="P31"><text:span text:style-name="T32">PARTIDA</text:span><text:span text:style-name="T33"><text:s/></text:span><text:span text:style-name="T34">ECO.</text:span></text:p></draw:text-box><svg:title/><svg:desc/></draw:frame><draw:frame draw:z-index="485694464" draw:id="id22" draw:style-name="a22" draw:name="Text Box 930" text:anchor-type="paragraph" svg:x="8.50764in" svg:y="1.09583in" svg:width="0.84722in" svg:height="0.23264in" style:rel-width="scale" style:rel-height="scale"><draw:text-box><text:p text:style-name="P35"><text:span text:style-name="T36">SEG.</text:span><text:span text:style-name="T37"><text:s/></text:span><text:span text:style-name="T38">SOCIAL</text:span></text:p></draw:text-box><svg:title/><svg:desc/></draw:frame><draw:frame draw:z-index="485694976" draw:id="id23" draw:style-name="a23" draw:name="Text Box 929" text:anchor-type="paragraph" svg:x="9.35417in" svg:y="1.09583in" svg:width="0.45833in" svg:height="0.23264in" style:rel-width="scale" style:rel-height="scale"><draw:text-box><text:p text:style-name="P39"><text:span text:style-name="T40">PARTIDA</text:span><text:span text:style-name="T41"><text:s/></text:span><text:span text:style-name="T42">ECO.</text:span></text:p></draw:text-box><svg:title/><svg:desc/></draw:frame><draw:frame draw:z-index="485695488" draw:id="id24" draw:style-name="a24" draw:name="Text Box 928" text:anchor-type="paragraph" svg:x="9.8125in" svg:y="1.09583in" svg:width="0.94514in" svg:height="0.23264in" style:rel-width="scale" style:rel-height="scale"><draw:text-box><text:p text:style-name="P43"><text:span text:style-name="T44">TOTAL</text:span></text:p></draw:text-box><svg:title/><svg:desc/></draw:frame><draw:frame draw:z-index="485696000" draw:id="id25" draw:style-name="a25" draw:name="Text Box 927" text:anchor-type="paragraph" svg:x="0.24236in" svg:y="1.32847in" svg:width="0.42361in" svg:height="0.12014in" style:rel-width="scale" style:rel-height="scale"><draw:text-box><text:p text:style-name="P45"><text:span text:style-name="T46">1510</text:span></text:p></draw:text-box><svg:title/><svg:desc/></draw:frame><draw:frame draw:z-index="485696512" draw:id="id26" draw:style-name="a26" draw:name="Text Box 926" text:anchor-type="paragraph" svg:x="0.66597in" svg:y="1.32847in" svg:width="2.22847in" svg:height="0.12014in" style:rel-width="scale" style:rel-height="scale"><draw:text-box><text:p text:style-name="P47"><text:span text:style-name="T48">URBANISMO</text:span></text:p></draw:text-box><svg:title/><svg:desc/></draw:frame><draw:frame draw:z-index="485697024" draw:id="id27" draw:style-name="a27" draw:name="Text Box 925" text:anchor-type="paragraph" svg:x="2.89444in" svg:y="1.32847in" svg:width="0.70556in" svg:height="0.12014in" style:rel-width="scale" style:rel-height="scale"><draw:text-box><text:p text:style-name="Normal"/></draw:text-box><svg:title/><svg:desc/></draw:frame><draw:frame draw:z-index="485697536" draw:id="id28" draw:style-name="a28" draw:name="Text Box 924" text:anchor-type="paragraph" svg:x="3.59931in" svg:y="1.32847in" svg:width="0.88194in" svg:height="0.12014in" style:rel-width="scale" style:rel-height="scale"><draw:text-box><text:p text:style-name="P49"><text:span text:style-name="T50">51.871,62</text:span></text:p></draw:text-box><svg:title/><svg:desc/></draw:frame><draw:frame draw:z-index="485698048" draw:id="id29" draw:style-name="a29" draw:name="Text Box 923" text:anchor-type="paragraph" svg:x="4.48056in" svg:y="1.32847in" svg:width="0.88194in" svg:height="0.12014in" style:rel-width="scale" style:rel-height="scale"><draw:text-box><text:p text:style-name="P51"><text:span text:style-name="T52">10.806,23</text:span></text:p></draw:text-box><svg:title/><svg:desc/></draw:frame><draw:frame draw:z-index="485698560" draw:id="id30" draw:style-name="a30" draw:name="Text Box 922" text:anchor-type="paragraph" svg:x="5.3625in" svg:y="1.32847in" svg:width="0.88194in" svg:height="0.12014in" style:rel-width="scale" style:rel-height="scale"><draw:text-box><text:p text:style-name="P53"><text:span text:style-name="T54">16.032,99</text:span></text:p></draw:text-box><svg:title/><svg:desc/></draw:frame><draw:frame draw:z-index="485699072" draw:id="id31" draw:style-name="a31" draw:name="Text Box 921" text:anchor-type="paragraph" svg:x="6.24444in" svg:y="1.32847in" svg:width="0.88194in" svg:height="0.12014in" style:rel-width="scale" style:rel-height="scale"><draw:text-box><text:p text:style-name="P55"><text:span text:style-name="T56">47.531,51</text:span></text:p></draw:text-box><svg:title/><svg:desc/></draw:frame><draw:frame draw:z-index="485699584" draw:id="id32" draw:style-name="a32" draw:name="Text Box 920" text:anchor-type="paragraph" svg:x="7.12569in" svg:y="1.32847in" svg:width="0.93889in" svg:height="0.12014in" style:rel-width="scale" style:rel-height="scale"><draw:text-box><text:p text:style-name="P57"><text:span text:style-name="T58">126.242,35</text:span></text:p></draw:text-box><svg:title/><svg:desc/></draw:frame><draw:frame draw:z-index="485700096" draw:id="id33" draw:style-name="a33" draw:name="Text Box 919" text:anchor-type="paragraph" svg:x="8.06389in" svg:y="1.32847in" svg:width="0.44375in" svg:height="0.12014in" style:rel-width="scale" style:rel-height="scale"><draw:text-box><text:p text:style-name="P59"><text:span text:style-name="T60">13100</text:span></text:p></draw:text-box><svg:title/><svg:desc/></draw:frame><draw:frame draw:z-index="485700608" draw:id="id34" draw:style-name="a34" draw:name="Text Box 918" text:anchor-type="paragraph" svg:x="8.50764in" svg:y="1.32847in" svg:width="0.84722in" svg:height="0.12014in" style:rel-width="scale" style:rel-height="scale"><draw:text-box><text:p text:style-name="P61"><text:span text:style-name="T62">44.421,79</text:span></text:p></draw:text-box><svg:title/><svg:desc/></draw:frame><draw:frame draw:z-index="485701120" draw:id="id35" draw:style-name="a35" draw:name="Text Box 917" text:anchor-type="paragraph" svg:x="9.35417in" svg:y="1.32847in" svg:width="0.45833in" svg:height="0.12014in" style:rel-width="scale" style:rel-height="scale"><draw:text-box><text:p text:style-name="P63"><text:span text:style-name="T64">16000</text:span></text:p></draw:text-box><svg:title/><svg:desc/></draw:frame><draw:frame draw:z-index="485701632" draw:id="id36" draw:style-name="a36" draw:name="Text Box 916" text:anchor-type="paragraph" svg:x="9.8125in" svg:y="1.32847in" svg:width="0.94514in" svg:height="0.12014in" style:rel-width="scale" style:rel-height="scale"><draw:text-box><text:p text:style-name="P65"><text:span text:style-name="T66">170.664,14</text:span></text:p></draw:text-box><svg:title/><svg:desc/></draw:frame><draw:frame draw:z-index="485702144" draw:id="id37" draw:style-name="a37" draw:name="Text Box 915" text:anchor-type="paragraph" svg:x="0.24236in" svg:y="1.44861in" svg:width="0.42361in" svg:height="0.11597in" style:rel-width="scale" style:rel-height="scale"><draw:text-box><text:p text:style-name="Normal"/></draw:text-box><svg:title/><svg:desc/></draw:frame><draw:frame draw:z-index="485702656" draw:id="id38" draw:style-name="a38" draw:name="Text Box 914" text:anchor-type="paragraph" svg:x="0.66597in" svg:y="1.44861in" svg:width="0.42361in" svg:height="0.11597in" style:rel-width="scale" style:rel-height="scale"><draw:text-box><text:p text:style-name="P67"><text:span text:style-name="T68">I</text:span></text:p></draw:text-box><svg:title/><svg:desc/></draw:frame><draw:frame draw:z-index="485703168" draw:id="id39" draw:style-name="a39" draw:name="Text Box 913" text:anchor-type="paragraph" svg:x="1.08889in" svg:y="1.44861in" svg:width="1.80556in" svg:height="0.11597in" style:rel-width="scale" style:rel-height="scale"><draw:text-box><text:p text:style-name="P69"><text:span text:style-name="T70">Licenciada</text:span></text:p></draw:text-box><svg:title/><svg:desc/></draw:frame><draw:frame draw:z-index="485703680" draw:id="id40" draw:style-name="a40" draw:name="Text Box 912" text:anchor-type="paragraph" svg:x="2.89444in" svg:y="1.44861in" svg:width="0.70556in" svg:height="0.11597in" style:rel-width="scale" style:rel-height="scale"><draw:text-box><text:p text:style-name="P71"><text:span text:style-name="T72">10/09/2012</text:span></text:p></draw:text-box><svg:title/><svg:desc/></draw:frame><draw:frame draw:z-index="485704192" draw:id="id41" draw:style-name="a41" draw:name="Text Box 911" text:anchor-type="paragraph" svg:x="3.59931in" svg:y="1.44861in" svg:width="0.88194in" svg:height="0.11597in" style:rel-width="scale" style:rel-height="scale"><draw:text-box><text:p text:style-name="P73"><text:span text:style-name="T74">16.797,03</text:span></text:p></draw:text-box><svg:title/><svg:desc/></draw:frame><draw:frame draw:z-index="485704704" draw:id="id42" draw:style-name="a42" draw:name="Text Box 910" text:anchor-type="paragraph" svg:x="4.48056in" svg:y="1.44861in" svg:width="0.88194in" svg:height="0.11597in" style:rel-width="scale" style:rel-height="scale"><draw:text-box><text:p text:style-name="P75"><text:span text:style-name="T76">1.626,03</text:span></text:p></draw:text-box><svg:title/><svg:desc/></draw:frame><draw:frame draw:z-index="485705216" draw:id="id43" draw:style-name="a43" draw:name="Text Box 909" text:anchor-type="paragraph" svg:x="5.3625in" svg:y="1.44861in" svg:width="0.88194in" svg:height="0.11597in" style:rel-width="scale" style:rel-height="scale"><draw:text-box><text:p text:style-name="P77"><text:span text:style-name="T78">2.709,04</text:span></text:p></draw:text-box><svg:title/><svg:desc/></draw:frame><draw:frame draw:z-index="485705728" draw:id="id44" draw:style-name="a44" draw:name="Text Box 908" text:anchor-type="paragraph" svg:x="6.24444in" svg:y="1.44861in" svg:width="0.88194in" svg:height="0.11597in" style:rel-width="scale" style:rel-height="scale"><draw:text-box><text:p text:style-name="P79"><text:span text:style-name="T80">21.088,07</text:span></text:p></draw:text-box><svg:title/><svg:desc/></draw:frame><draw:frame draw:z-index="485706240" draw:id="id45" draw:style-name="a45" draw:name="Text Box 907" text:anchor-type="paragraph" svg:x="7.12569in" svg:y="1.44861in" svg:width="0.93889in" svg:height="0.11597in" style:rel-width="scale" style:rel-height="scale"><draw:text-box><text:p text:style-name="P81"><text:span text:style-name="T82">42.220,18</text:span></text:p></draw:text-box><svg:title/><svg:desc/></draw:frame><draw:frame draw:z-index="485706752" draw:id="id46" draw:style-name="a46" draw:name="Text Box 906" text:anchor-type="paragraph" svg:x="8.06389in" svg:y="1.44861in" svg:width="0.44375in" svg:height="0.11597in" style:rel-width="scale" style:rel-height="scale"><draw:text-box><text:p text:style-name="P83"><text:span text:style-name="T84">13100</text:span></text:p></draw:text-box><svg:title/><svg:desc/></draw:frame><draw:frame draw:z-index="485707264" draw:id="id47" draw:style-name="a47" draw:name="Text Box 905" text:anchor-type="paragraph" svg:x="8.50764in" svg:y="1.44861in" svg:width="0.84722in" svg:height="0.11597in" style:rel-width="scale" style:rel-height="scale"><draw:text-box><text:p text:style-name="P85"><text:span text:style-name="T86">13.848,22</text:span></text:p></draw:text-box><svg:title/><svg:desc/></draw:frame><draw:frame draw:z-index="485707776" draw:id="id48" draw:style-name="a48" draw:name="Text Box 904" text:anchor-type="paragraph" svg:x="9.35417in" svg:y="1.44861in" svg:width="0.45833in" svg:height="0.11597in" style:rel-width="scale" style:rel-height="scale"><draw:text-box><text:p text:style-name="P87"><text:span text:style-name="T88">16000</text:span></text:p></draw:text-box><svg:title/><svg:desc/></draw:frame><draw:frame draw:z-index="485708288" draw:id="id49" draw:style-name="a49" draw:name="Text Box 903" text:anchor-type="paragraph" svg:x="9.8125in" svg:y="1.44861in" svg:width="0.94514in" svg:height="0.11597in" style:rel-width="scale" style:rel-height="scale"><draw:text-box><text:p text:style-name="P89"><text:span text:style-name="T90">56.068,40</text:span></text:p></draw:text-box><svg:title/><svg:desc/></draw:frame><draw:frame draw:z-index="485708800" draw:id="id50" draw:style-name="a50" draw:name="Text Box 902" text:anchor-type="paragraph" svg:x="0.24236in" svg:y="1.56389in" svg:width="0.42361in" svg:height="0.11528in" style:rel-width="scale" style:rel-height="scale"><draw:text-box><text:p text:style-name="Normal"/></draw:text-box><svg:title/><svg:desc/></draw:frame><draw:frame draw:z-index="485709312" draw:id="id51" draw:style-name="a51" draw:name="Text Box 901" text:anchor-type="paragraph" svg:x="0.66597in" svg:y="1.56389in" svg:width="0.42361in" svg:height="0.11528in" style:rel-width="scale" style:rel-height="scale"><draw:text-box><text:p text:style-name="P91"><text:span text:style-name="T92">VIII</text:span></text:p></draw:text-box><svg:title/><svg:desc/></draw:frame><draw:frame draw:z-index="485709824" draw:id="id52" draw:style-name="a52" draw:name="Text Box 900" text:anchor-type="paragraph" svg:x="1.08889in" svg:y="1.56389in" svg:width="1.80556in" svg:height="0.11528in" style:rel-width="scale" style:rel-height="scale"><draw:text-box><text:p text:style-name="P93"><text:span text:style-name="T94">Oficial</text:span><text:span text:style-name="T95"><text:s/></text:span><text:span text:style-name="T96">1ª</text:span></text:p></draw:text-box><svg:title/><svg:desc/></draw:frame><draw:frame draw:z-index="485710336" draw:id="id53" draw:style-name="a53" draw:name="Text Box 899" text:anchor-type="paragraph" svg:x="2.89444in" svg:y="1.56389in" svg:width="0.70556in" svg:height="0.11528in" style:rel-width="scale" style:rel-height="scale"><draw:text-box><text:p text:style-name="P97"><text:span text:style-name="T98">02/02/2011</text:span></text:p></draw:text-box><svg:title/><svg:desc/></draw:frame><draw:frame draw:z-index="485710848" draw:id="id54" draw:style-name="a54" draw:name="Text Box 898" text:anchor-type="paragraph" svg:x="3.59931in" svg:y="1.56389in" svg:width="0.88194in" svg:height="0.11528in" style:rel-width="scale" style:rel-height="scale"><draw:text-box><text:p text:style-name="Textoindependiente"><text:span text:style-name="T99">8.768,64</text:span></text:p></draw:text-box><svg:title/><svg:desc/></draw:frame><draw:frame draw:z-index="485711360" draw:id="id55" draw:style-name="a55" draw:name="Text Box 897" text:anchor-type="paragraph" svg:x="4.48056in" svg:y="1.56389in" svg:width="0.88194in" svg:height="0.11528in" style:rel-width="scale" style:rel-height="scale"><draw:text-box><text:p text:style-name="Textoindependiente"><text:span text:style-name="T100">1.625,90</text:span></text:p></draw:text-box><svg:title/><svg:desc/></draw:frame><draw:frame draw:z-index="485711872" draw:id="id56" draw:style-name="a56" draw:name="Text Box 896" text:anchor-type="paragraph" svg:x="5.3625in" svg:y="1.56389in" svg:width="0.88194in" svg:height="0.11528in" style:rel-width="scale" style:rel-height="scale"><draw:text-box><text:p text:style-name="Textoindependiente"><text:span text:style-name="T101">2.891,14</text:span></text:p></draw:text-box><svg:title/><svg:desc/></draw:frame><draw:frame draw:z-index="485712384" draw:id="id57" draw:style-name="a57" draw:name="Text Box 895" text:anchor-type="paragraph" svg:x="6.24444in" svg:y="1.56389in" svg:width="0.88194in" svg:height="0.11528in" style:rel-width="scale" style:rel-height="scale"><draw:text-box><text:p text:style-name="Textoindependiente"><text:span text:style-name="T102">5.417,63</text:span></text:p></draw:text-box><svg:title/><svg:desc/></draw:frame><draw:frame draw:z-index="485712896" draw:id="id58" draw:style-name="a58" draw:name="Text Box 894" text:anchor-type="paragraph" svg:x="7.12569in" svg:y="1.56389in" svg:width="0.93889in" svg:height="0.11528in" style:rel-width="scale" style:rel-height="scale"><draw:text-box><text:p text:style-name="P103"><text:span text:style-name="T104">18.703,31</text:span></text:p></draw:text-box><svg:title/><svg:desc/></draw:frame><draw:frame draw:z-index="485713408" draw:id="id59" draw:style-name="a59" draw:name="Text Box 893" text:anchor-type="paragraph" svg:x="8.06389in" svg:y="1.56389in" svg:width="0.44375in" svg:height="0.11528in" style:rel-width="scale" style:rel-height="scale"><draw:text-box><text:p text:style-name="P105"><text:span text:style-name="T106">13100</text:span></text:p></draw:text-box><svg:title/><svg:desc/></draw:frame><draw:frame draw:z-index="485713920" draw:id="id60" draw:style-name="a60" draw:name="Text Box 892" text:anchor-type="paragraph" svg:x="8.50764in" svg:y="1.56389in" svg:width="0.84722in" svg:height="0.11528in" style:rel-width="scale" style:rel-height="scale"><draw:text-box><text:p text:style-name="P107"><text:span text:style-name="T108">6.805,67</text:span></text:p></draw:text-box><svg:title/><svg:desc/></draw:frame><draw:frame draw:z-index="485714432" draw:id="id61" draw:style-name="a61" draw:name="Text Box 891" text:anchor-type="paragraph" svg:x="9.35417in" svg:y="1.56389in" svg:width="0.45833in" svg:height="0.11528in" style:rel-width="scale" style:rel-height="scale"><draw:text-box><text:p text:style-name="P109"><text:span text:style-name="T110">16000</text:span></text:p></draw:text-box><svg:title/><svg:desc/></draw:frame><draw:frame draw:z-index="485714944" draw:id="id62" draw:style-name="a62" draw:name="Text Box 890" text:anchor-type="paragraph" svg:x="9.8125in" svg:y="1.56389in" svg:width="0.94514in" svg:height="0.11528in" style:rel-width="scale" style:rel-height="scale"><draw:text-box><text:p text:style-name="P111"><text:span text:style-name="T112">25.508,98</text:span></text:p></draw:text-box><svg:title/><svg:desc/></draw:frame><draw:frame draw:z-index="485715456" draw:id="id63" draw:style-name="a63" draw:name="Text Box 889" text:anchor-type="paragraph" svg:x="0.24236in" svg:y="1.67917in" svg:width="0.42361in" svg:height="0.11528in" style:rel-width="scale" style:rel-height="scale"><draw:text-box><text:p text:style-name="Normal"/></draw:text-box><svg:title/><svg:desc/></draw:frame><draw:frame draw:z-index="485715968" draw:id="id64" draw:style-name="a64" draw:name="Text Box 888" text:anchor-type="paragraph" svg:x="0.66597in" svg:y="1.67917in" svg:width="0.42361in" svg:height="0.11528in" style:rel-width="scale" style:rel-height="scale"><draw:text-box><text:p text:style-name="P113"><text:span text:style-name="T114">VIII</text:span></text:p></draw:text-box><svg:title/><svg:desc/></draw:frame><draw:frame draw:z-index="485716480" draw:id="id65" draw:style-name="a65" draw:name="Text Box 887" text:anchor-type="paragraph" svg:x="1.08889in" svg:y="1.67917in" svg:width="1.80556in" svg:height="0.11528in" style:rel-width="scale" style:rel-height="scale"><draw:text-box><text:p text:style-name="P115"><text:span text:style-name="T116">Oficial</text:span><text:span text:style-name="T117"><text:s/></text:span><text:span text:style-name="T118">2ª</text:span></text:p></draw:text-box><svg:title/><svg:desc/></draw:frame><draw:frame draw:z-index="485716992" draw:id="id66" draw:style-name="a66" draw:name="Text Box 886" text:anchor-type="paragraph" svg:x="2.89444in" svg:y="1.67917in" svg:width="0.70556in" svg:height="0.11528in" style:rel-width="scale" style:rel-height="scale"><draw:text-box><text:p text:style-name="P119"><text:span text:style-name="T120">04/07/2016</text:span></text:p></draw:text-box><svg:title/><svg:desc/></draw:frame><draw:frame draw:z-index="485717504" draw:id="id67" draw:style-name="a67" draw:name="Text Box 885" text:anchor-type="paragraph" svg:x="3.59931in" svg:y="1.67917in" svg:width="0.88194in" svg:height="0.11528in" style:rel-width="scale" style:rel-height="scale"><draw:text-box><text:p text:style-name="Textoindependiente"><text:span text:style-name="T121">8.768,64</text:span></text:p></draw:text-box><svg:title/><svg:desc/></draw:frame><draw:frame draw:z-index="485718016" draw:id="id68" draw:style-name="a68" draw:name="Text Box 884" text:anchor-type="paragraph" svg:x="4.48056in" svg:y="1.67917in" svg:width="0.88194in" svg:height="0.11528in" style:rel-width="scale" style:rel-height="scale"><draw:text-box><text:p text:style-name="Textoindependiente"><text:span text:style-name="T122">2.473,11</text:span></text:p></draw:text-box><svg:title/><svg:desc/></draw:frame><draw:frame draw:z-index="485718528" draw:id="id69" draw:style-name="a69" draw:name="Text Box 883" text:anchor-type="paragraph" svg:x="5.3625in" svg:y="1.67917in" svg:width="0.88194in" svg:height="0.11528in" style:rel-width="scale" style:rel-height="scale"><draw:text-box><text:p text:style-name="Textoindependiente"><text:span text:style-name="T123">3.035,89</text:span></text:p></draw:text-box><svg:title/><svg:desc/></draw:frame><draw:frame draw:z-index="485719040" draw:id="id70" draw:style-name="a70" draw:name="Text Box 882" text:anchor-type="paragraph" svg:x="6.24444in" svg:y="1.67917in" svg:width="0.88194in" svg:height="0.11528in" style:rel-width="scale" style:rel-height="scale"><draw:text-box><text:p text:style-name="Textoindependiente"><text:span text:style-name="T124">4.717,38</text:span></text:p></draw:text-box><svg:title/><svg:desc/></draw:frame><draw:frame draw:z-index="485719552" draw:id="id71" draw:style-name="a71" draw:name="Text Box 881" text:anchor-type="paragraph" svg:x="7.12569in" svg:y="1.67917in" svg:width="0.93889in" svg:height="0.11528in" style:rel-width="scale" style:rel-height="scale"><draw:text-box><text:p text:style-name="P125"><text:span text:style-name="T126">18.995,02</text:span></text:p></draw:text-box><svg:title/><svg:desc/></draw:frame><draw:frame draw:z-index="485720064" draw:id="id72" draw:style-name="a72" draw:name="Text Box 880" text:anchor-type="paragraph" svg:x="8.06389in" svg:y="1.67917in" svg:width="0.44375in" svg:height="0.11528in" style:rel-width="scale" style:rel-height="scale"><draw:text-box><text:p text:style-name="P127"><text:span text:style-name="T128">13100</text:span></text:p></draw:text-box><svg:title/><svg:desc/></draw:frame><draw:frame draw:z-index="485720576" draw:id="id73" draw:style-name="a73" draw:name="Text Box 879" text:anchor-type="paragraph" svg:x="8.50764in" svg:y="1.67917in" svg:width="0.84722in" svg:height="0.11528in" style:rel-width="scale" style:rel-height="scale"><draw:text-box><text:p text:style-name="P129"><text:span text:style-name="T130">6.911,81</text:span></text:p></draw:text-box><svg:title/><svg:desc/></draw:frame><draw:frame draw:z-index="485721088" draw:id="id74" draw:style-name="a74" draw:name="Text Box 878" text:anchor-type="paragraph" svg:x="9.35417in" svg:y="1.67917in" svg:width="0.45833in" svg:height="0.11528in" style:rel-width="scale" style:rel-height="scale"><draw:text-box><text:p text:style-name="P131"><text:span text:style-name="T132">16000</text:span></text:p></draw:text-box><svg:title/><svg:desc/></draw:frame><draw:frame draw:z-index="485721600" draw:id="id75" draw:style-name="a75" draw:name="Text Box 877" text:anchor-type="paragraph" svg:x="9.8125in" svg:y="1.67917in" svg:width="0.94514in" svg:height="0.11528in" style:rel-width="scale" style:rel-height="scale"><draw:text-box><text:p text:style-name="P133"><text:span text:style-name="T134">25.906,83</text:span></text:p></draw:text-box><svg:title/><svg:desc/></draw:frame><draw:frame draw:z-index="485722112" draw:id="id76" draw:style-name="a76" draw:name="Text Box 876" text:anchor-type="paragraph" svg:x="0.24236in" svg:y="1.79444in" svg:width="0.42361in" svg:height="0.11528in" style:rel-width="scale" style:rel-height="scale"><draw:text-box><text:p text:style-name="Normal"/></draw:text-box><svg:title/><svg:desc/></draw:frame><draw:frame draw:z-index="485722624" draw:id="id77" draw:style-name="a77" draw:name="Text Box 875" text:anchor-type="paragraph" svg:x="0.66597in" svg:y="1.79444in" svg:width="0.42361in" svg:height="0.11528in" style:rel-width="scale" style:rel-height="scale"><draw:text-box><text:p text:style-name="P135"><text:span text:style-name="T136">IV</text:span></text:p></draw:text-box><svg:title/><svg:desc/></draw:frame><draw:frame draw:z-index="485723136" draw:id="id78" draw:style-name="a78" draw:name="Text Box 874" text:anchor-type="paragraph" svg:x="1.08889in" svg:y="1.79444in" svg:width="1.80556in" svg:height="0.11528in" style:rel-width="scale" style:rel-height="scale"><draw:text-box><text:p text:style-name="P137"><text:span text:style-name="T138">Encargado</text:span><text:span text:style-name="T139"><text:s/></text:span><text:span text:style-name="T140">General</text:span></text:p></draw:text-box><svg:title/><svg:desc/></draw:frame><draw:frame draw:z-index="485723648" draw:id="id79" draw:style-name="a79" draw:name="Text Box 873" text:anchor-type="paragraph" svg:x="2.89444in" svg:y="1.79444in" svg:width="0.70556in" svg:height="0.11528in" style:rel-width="scale" style:rel-height="scale"><draw:text-box><text:p text:style-name="P141"><text:span text:style-name="T142">26/02/2016</text:span></text:p></draw:text-box><svg:title/><svg:desc/></draw:frame><draw:frame draw:z-index="485724160" draw:id="id80" draw:style-name="a80" draw:name="Text Box 872" text:anchor-type="paragraph" svg:x="3.59931in" svg:y="1.79444in" svg:width="0.88194in" svg:height="0.11528in" style:rel-width="scale" style:rel-height="scale"><draw:text-box><text:p text:style-name="P143"><text:span text:style-name="T144">8.768,68</text:span></text:p></draw:text-box><svg:title/><svg:desc/></draw:frame><draw:frame draw:z-index="485724672" draw:id="id81" draw:style-name="a81" draw:name="Text Box 871" text:anchor-type="paragraph" svg:x="4.48056in" svg:y="1.79444in" svg:width="0.88194in" svg:height="0.11528in" style:rel-width="scale" style:rel-height="scale"><draw:text-box><text:p text:style-name="Textoindependiente"><text:span text:style-name="T145">1.930,89</text:span></text:p></draw:text-box><svg:title/><svg:desc/></draw:frame><draw:frame draw:z-index="485725184" draw:id="id82" draw:style-name="a82" draw:name="Text Box 870" text:anchor-type="paragraph" svg:x="5.3625in" svg:y="1.79444in" svg:width="0.88194in" svg:height="0.11528in" style:rel-width="scale" style:rel-height="scale"><draw:text-box><text:p text:style-name="Textoindependiente"><text:span text:style-name="T146">3.546,03</text:span></text:p></draw:text-box><svg:title/><svg:desc/></draw:frame><draw:frame draw:z-index="485725696" draw:id="id83" draw:style-name="a83" draw:name="Text Box 869" text:anchor-type="paragraph" svg:x="6.24444in" svg:y="1.79444in" svg:width="0.88194in" svg:height="0.11528in" style:rel-width="scale" style:rel-height="scale"><draw:text-box><text:p text:style-name="Textoindependiente"><text:span text:style-name="T147">8.154,21</text:span></text:p></draw:text-box><svg:title/><svg:desc/></draw:frame><draw:frame draw:z-index="485726208" draw:id="id84" draw:style-name="a84" draw:name="Text Box 868" text:anchor-type="paragraph" svg:x="7.12569in" svg:y="1.79444in" svg:width="0.93889in" svg:height="0.11528in" style:rel-width="scale" style:rel-height="scale"><draw:text-box><text:p text:style-name="P148"><text:span text:style-name="T149">22.399,81</text:span></text:p></draw:text-box><svg:title/><svg:desc/></draw:frame><draw:frame draw:z-index="485726720" draw:id="id85" draw:style-name="a85" draw:name="Text Box 867" text:anchor-type="paragraph" svg:x="8.06389in" svg:y="1.79444in" svg:width="0.44375in" svg:height="0.11528in" style:rel-width="scale" style:rel-height="scale"><draw:text-box><text:p text:style-name="P150"><text:span text:style-name="T151">13100</text:span></text:p></draw:text-box><svg:title/><svg:desc/></draw:frame><draw:frame draw:z-index="485727232" draw:id="id86" draw:style-name="a86" draw:name="Text Box 866" text:anchor-type="paragraph" svg:x="8.50764in" svg:y="1.79444in" svg:width="0.84722in" svg:height="0.11528in" style:rel-width="scale" style:rel-height="scale"><draw:text-box><text:p text:style-name="P152"><text:span text:style-name="T153">8.150,73</text:span></text:p></draw:text-box><svg:title/><svg:desc/></draw:frame><draw:frame draw:z-index="485727744" draw:id="id87" draw:style-name="a87" draw:name="Text Box 865" text:anchor-type="paragraph" svg:x="9.35417in" svg:y="1.79444in" svg:width="0.45833in" svg:height="0.11528in" style:rel-width="scale" style:rel-height="scale"><draw:text-box><text:p text:style-name="P154"><text:span text:style-name="T155">16000</text:span></text:p></draw:text-box><svg:title/><svg:desc/></draw:frame><draw:frame draw:z-index="485728256" draw:id="id88" draw:style-name="a88" draw:name="Text Box 864" text:anchor-type="paragraph" svg:x="9.8125in" svg:y="1.79444in" svg:width="0.94514in" svg:height="0.11528in" style:rel-width="scale" style:rel-height="scale"><draw:text-box><text:p text:style-name="P156"><text:span text:style-name="T157">30.550,53</text:span></text:p></draw:text-box><svg:title/><svg:desc/></draw:frame><draw:frame draw:z-index="485728768" draw:id="id89" draw:style-name="a89" draw:name="Text Box 863" text:anchor-type="paragraph" svg:x="0.24236in" svg:y="1.90903in" svg:width="0.42361in" svg:height="0.11944in" style:rel-width="scale" style:rel-height="scale"><draw:text-box><text:p text:style-name="Normal"/></draw:text-box><svg:title/><svg:desc/></draw:frame><draw:frame draw:z-index="485729280" draw:id="id90" draw:style-name="a90" draw:name="Text Box 862" text:anchor-type="paragraph" svg:x="0.66597in" svg:y="1.90903in" svg:width="0.42361in" svg:height="0.11944in" style:rel-width="scale" style:rel-height="scale"><draw:text-box><text:p text:style-name="P158"><text:span text:style-name="T159">VIII</text:span></text:p></draw:text-box><svg:title/><svg:desc/></draw:frame><draw:frame draw:z-index="485729792" draw:id="id91" draw:style-name="a91" draw:name="Text Box 861" text:anchor-type="paragraph" svg:x="1.08889in" svg:y="1.90903in" svg:width="1.80556in" svg:height="0.11944in" style:rel-width="scale" style:rel-height="scale"><draw:text-box><text:p text:style-name="P160"><text:span text:style-name="T161">Encargado</text:span><text:span text:style-name="T162"><text:s/></text:span><text:span text:style-name="T163">Electricidad</text:span></text:p></draw:text-box><svg:title/><svg:desc/></draw:frame><draw:frame draw:z-index="485730304" draw:id="id92" draw:style-name="a92" draw:name="Text Box 860" text:anchor-type="paragraph" svg:x="2.89444in" svg:y="1.90903in" svg:width="0.70556in" svg:height="0.11944in" style:rel-width="scale" style:rel-height="scale"><draw:text-box><text:p text:style-name="P164"><text:span text:style-name="T165">01/06/2017</text:span></text:p></draw:text-box><svg:title/><svg:desc/></draw:frame><draw:frame draw:z-index="485730816" draw:id="id93" draw:style-name="a93" draw:name="Text Box 859" text:anchor-type="paragraph" svg:x="3.59931in" svg:y="1.90903in" svg:width="0.88194in" svg:height="0.11944in" style:rel-width="scale" style:rel-height="scale"><draw:text-box><text:p text:style-name="P166"><text:span text:style-name="T167">8.768,64</text:span></text:p></draw:text-box><svg:title/><svg:desc/></draw:frame><draw:frame draw:z-index="485731328" draw:id="id94" draw:style-name="a94" draw:name="Text Box 858" text:anchor-type="paragraph" svg:x="4.48056in" svg:y="1.90903in" svg:width="0.88194in" svg:height="0.11944in" style:rel-width="scale" style:rel-height="scale"><draw:text-box><text:p text:style-name="P168"><text:span text:style-name="T169">3.150,31</text:span></text:p></draw:text-box><svg:title/><svg:desc/></draw:frame><draw:frame draw:z-index="485731840" draw:id="id95" draw:style-name="a95" draw:name="Text Box 857" text:anchor-type="paragraph" svg:x="5.3625in" svg:y="1.90903in" svg:width="0.88194in" svg:height="0.11944in" style:rel-width="scale" style:rel-height="scale"><draw:text-box><text:p text:style-name="P170"><text:span text:style-name="T171">3.850,88</text:span></text:p></draw:text-box><svg:title/><svg:desc/></draw:frame><draw:frame draw:z-index="485732352" draw:id="id96" draw:style-name="a96" draw:name="Text Box 856" text:anchor-type="paragraph" svg:x="6.24444in" svg:y="1.90903in" svg:width="0.88194in" svg:height="0.11944in" style:rel-width="scale" style:rel-height="scale"><draw:text-box><text:p text:style-name="P172"><text:span text:style-name="T173">8.154,21</text:span></text:p></draw:text-box><svg:title/><svg:desc/></draw:frame><draw:frame draw:z-index="485732864" draw:id="id97" draw:style-name="a97" draw:name="Text Box 855" text:anchor-type="paragraph" svg:x="7.12569in" svg:y="1.90903in" svg:width="0.93889in" svg:height="0.11944in" style:rel-width="scale" style:rel-height="scale"><draw:text-box><text:p text:style-name="P174"><text:span text:style-name="T175">23.924,04</text:span></text:p></draw:text-box><svg:title/><svg:desc/></draw:frame><draw:frame draw:z-index="485733376" draw:id="id98" draw:style-name="a98" draw:name="Text Box 854" text:anchor-type="paragraph" svg:x="8.06389in" svg:y="1.90903in" svg:width="0.44375in" svg:height="0.11944in" style:rel-width="scale" style:rel-height="scale"><draw:text-box><text:p text:style-name="P176"><text:span text:style-name="T177">13100</text:span></text:p></draw:text-box><svg:title/><svg:desc/></draw:frame><draw:frame draw:z-index="485733888" draw:id="id99" draw:style-name="a99" draw:name="Text Box 853" text:anchor-type="paragraph" svg:x="8.50764in" svg:y="1.90903in" svg:width="0.84722in" svg:height="0.11944in" style:rel-width="scale" style:rel-height="scale"><draw:text-box><text:p text:style-name="P178"><text:span text:style-name="T179">8.705,36</text:span></text:p></draw:text-box><svg:title/><svg:desc/></draw:frame><draw:frame draw:z-index="485734400" draw:id="id100" draw:style-name="a100" draw:name="Text Box 852" text:anchor-type="paragraph" svg:x="9.35417in" svg:y="1.90903in" svg:width="0.45833in" svg:height="0.11944in" style:rel-width="scale" style:rel-height="scale"><draw:text-box><text:p text:style-name="P180"><text:span text:style-name="T181">16000</text:span></text:p></draw:text-box><svg:title/><svg:desc/></draw:frame><draw:frame draw:z-index="485734912" draw:id="id101" draw:style-name="a101" draw:name="Text Box 851" text:anchor-type="paragraph" svg:x="9.8125in" svg:y="1.90903in" svg:width="0.94514in" svg:height="0.11944in" style:rel-width="scale" style:rel-height="scale"><draw:text-box><text:p text:style-name="P182"><text:span text:style-name="T183">32.629,40</text:span></text:p></draw:text-box><svg:title/><svg:desc/></draw:frame><draw:frame draw:z-index="485735424" draw:id="id102" draw:style-name="a102" draw:name="Text Box 850" text:anchor-type="paragraph" svg:x="0.24236in" svg:y="2.02847in" svg:width="0.42361in" svg:height="0.12014in" style:rel-width="scale" style:rel-height="scale"><draw:text-box><text:p text:style-name="P184"><text:span text:style-name="T185">1630</text:span></text:p></draw:text-box><svg:title/><svg:desc/></draw:frame><draw:frame draw:z-index="485735936" draw:id="id103" draw:style-name="a103" draw:name="Text Box 849" text:anchor-type="paragraph" svg:x="0.66597in" svg:y="2.02847in" svg:width="2.22847in" svg:height="0.12014in" style:rel-width="scale" style:rel-height="scale"><draw:text-box><text:p text:style-name="P186"><text:span text:style-name="T187">LIMPIEZA</text:span><text:span text:style-name="T188"><text:s/></text:span><text:span text:style-name="T189">VIARIA</text:span></text:p></draw:text-box><svg:title/><svg:desc/></draw:frame><draw:frame draw:z-index="485736448" draw:id="id104" draw:style-name="a104" draw:name="Text Box 848" text:anchor-type="paragraph" svg:x="2.89444in" svg:y="2.02847in" svg:width="0.70556in" svg:height="0.12014in" style:rel-width="scale" style:rel-height="scale"><draw:text-box><text:p text:style-name="Normal"/></draw:text-box><svg:title/><svg:desc/></draw:frame><draw:frame draw:z-index="485736960" draw:id="id105" draw:style-name="a105" draw:name="Text Box 847" text:anchor-type="paragraph" svg:x="3.59931in" svg:y="2.02847in" svg:width="0.88194in" svg:height="0.12014in" style:rel-width="scale" style:rel-height="scale"><draw:text-box><text:p text:style-name="P190"><text:span text:style-name="T191">61.551,73</text:span></text:p></draw:text-box><svg:title/><svg:desc/></draw:frame><draw:frame draw:z-index="485737472" draw:id="id106" draw:style-name="a106" draw:name="Text Box 846" text:anchor-type="paragraph" svg:x="4.48056in" svg:y="2.02847in" svg:width="0.88194in" svg:height="0.12014in" style:rel-width="scale" style:rel-height="scale"><draw:text-box><text:p text:style-name="P192"><text:span text:style-name="T193">7.887,94</text:span></text:p></draw:text-box><svg:title/><svg:desc/></draw:frame><draw:frame draw:z-index="485737984" draw:id="id107" draw:style-name="a107" draw:name="Text Box 845" text:anchor-type="paragraph" svg:x="5.3625in" svg:y="2.02847in" svg:width="0.88194in" svg:height="0.12014in" style:rel-width="scale" style:rel-height="scale"><draw:text-box><text:p text:style-name="P194"><text:span text:style-name="T195">20.370,42</text:span></text:p></draw:text-box><svg:title/><svg:desc/></draw:frame><draw:frame draw:z-index="485738496" draw:id="id108" draw:style-name="a108" draw:name="Text Box 844" text:anchor-type="paragraph" svg:x="6.24444in" svg:y="2.02847in" svg:width="0.88194in" svg:height="0.12014in" style:rel-width="scale" style:rel-height="scale"><draw:text-box><text:p text:style-name="P196"><text:span text:style-name="T197">32.682,94</text:span></text:p></draw:text-box><svg:title/><svg:desc/></draw:frame><draw:frame draw:z-index="485739008" draw:id="id109" draw:style-name="a109" draw:name="Text Box 843" text:anchor-type="paragraph" svg:x="7.12569in" svg:y="2.02847in" svg:width="0.93889in" svg:height="0.12014in" style:rel-width="scale" style:rel-height="scale"><draw:text-box><text:p text:style-name="P198"><text:span text:style-name="T199">122.493,02</text:span></text:p></draw:text-box><svg:title/><svg:desc/></draw:frame><draw:frame draw:z-index="485739520" draw:id="id110" draw:style-name="a110" draw:name="Text Box 842" text:anchor-type="paragraph" svg:x="8.06389in" svg:y="2.02847in" svg:width="0.44375in" svg:height="0.12014in" style:rel-width="scale" style:rel-height="scale"><draw:text-box><text:p text:style-name="P200"><text:span text:style-name="T201">13100</text:span></text:p></draw:text-box><svg:title/><svg:desc/></draw:frame><draw:frame draw:z-index="485740032" draw:id="id111" draw:style-name="a111" draw:name="Text Box 841" text:anchor-type="paragraph" svg:x="8.50764in" svg:y="2.02847in" svg:width="0.84722in" svg:height="0.12014in" style:rel-width="scale" style:rel-height="scale"><draw:text-box><text:p text:style-name="P202"><text:span text:style-name="T203">42.061,04</text:span></text:p></draw:text-box><svg:title/><svg:desc/></draw:frame><draw:frame draw:z-index="485740544" draw:id="id112" draw:style-name="a112" draw:name="Text Box 840" text:anchor-type="paragraph" svg:x="9.35417in" svg:y="2.02847in" svg:width="0.45833in" svg:height="0.12014in" style:rel-width="scale" style:rel-height="scale"><draw:text-box><text:p text:style-name="P204"><text:span text:style-name="T205">16000</text:span></text:p></draw:text-box><svg:title/><svg:desc/></draw:frame><draw:frame draw:z-index="485741056" draw:id="id113" draw:style-name="a113" draw:name="Text Box 839" text:anchor-type="paragraph" svg:x="9.8125in" svg:y="2.02847in" svg:width="0.94514in" svg:height="0.12014in" style:rel-width="scale" style:rel-height="scale"><draw:text-box><text:p text:style-name="P206"><text:span text:style-name="T207">164.554,06</text:span></text:p></draw:text-box><svg:title/><svg:desc/></draw:frame><draw:frame draw:z-index="485741568" draw:id="id114" draw:style-name="a114" draw:name="Text Box 838" text:anchor-type="paragraph" svg:x="0.24236in" svg:y="2.14861in" svg:width="0.42361in" svg:height="0.11597in" style:rel-width="scale" style:rel-height="scale"><draw:text-box><text:p text:style-name="Normal"/></draw:text-box><svg:title/><svg:desc/></draw:frame><draw:frame draw:z-index="485742080" draw:id="id115" draw:style-name="a115" draw:name="Text Box 837" text:anchor-type="paragraph" svg:x="0.66597in" svg:y="2.14861in" svg:width="0.42361in" svg:height="0.11597in" style:rel-width="scale" style:rel-height="scale"><draw:text-box><text:p text:style-name="P208"><text:span text:style-name="T209">X</text:span></text:p></draw:text-box><svg:title/><svg:desc/></draw:frame><draw:frame draw:z-index="485742592" draw:id="id116" draw:style-name="a116" draw:name="Text Box 836" text:anchor-type="paragraph" svg:x="1.08889in" svg:y="2.14861in" svg:width="1.80556in" svg:height="0.11597in" style:rel-width="scale" style:rel-height="scale"><draw:text-box><text:p text:style-name="P210"><text:span text:style-name="T211">Peón</text:span><text:span text:style-name="T212"><text:s/></text:span><text:span text:style-name="T213">Limpieza</text:span></text:p></draw:text-box><svg:title/><svg:desc/></draw:frame><draw:frame draw:z-index="485743104" draw:id="id117" draw:style-name="a117" draw:name="Text Box 835" text:anchor-type="paragraph" svg:x="2.89444in" svg:y="2.14861in" svg:width="0.70556in" svg:height="0.11597in" style:rel-width="scale" style:rel-height="scale"><draw:text-box><text:p text:style-name="P214"><text:span text:style-name="T215">19/02/2018</text:span></text:p></draw:text-box><svg:title/><svg:desc/></draw:frame><draw:frame draw:z-index="485743616" draw:id="id118" draw:style-name="a118" draw:name="Text Box 834" text:anchor-type="paragraph" svg:x="3.59931in" svg:y="2.14861in" svg:width="0.88194in" svg:height="0.11597in" style:rel-width="scale" style:rel-height="scale"><draw:text-box><text:p text:style-name="P216"><text:span text:style-name="T217">8.129,51</text:span></text:p></draw:text-box><svg:title/><svg:desc/></draw:frame><draw:frame draw:z-index="485744128" draw:id="id119" draw:style-name="a119" draw:name="Text Box 833" text:anchor-type="paragraph" svg:x="4.48056in" svg:y="2.14861in" svg:width="0.88194in" svg:height="0.11597in" style:rel-width="scale" style:rel-height="scale"><draw:text-box><text:p text:style-name="P218"><text:span text:style-name="T219">813,08</text:span></text:p></draw:text-box><svg:title/><svg:desc/></draw:frame><draw:frame draw:z-index="485744640" draw:id="id120" draw:style-name="a120" draw:name="Text Box 832" text:anchor-type="paragraph" svg:x="5.3625in" svg:y="2.14861in" svg:width="0.88194in" svg:height="0.11597in" style:rel-width="scale" style:rel-height="scale"><draw:text-box><text:p text:style-name="P220"><text:span text:style-name="T221">2.574,34</text:span></text:p></draw:text-box><svg:title/><svg:desc/></draw:frame><draw:frame draw:z-index="485745152" draw:id="id121" draw:style-name="a121" draw:name="Text Box 831" text:anchor-type="paragraph" svg:x="6.24444in" svg:y="2.14861in" svg:width="0.88194in" svg:height="0.11597in" style:rel-width="scale" style:rel-height="scale"><draw:text-box><text:p text:style-name="P222"><text:span text:style-name="T223">4.316,64</text:span></text:p></draw:text-box><svg:title/><svg:desc/></draw:frame><draw:frame draw:z-index="485745664" draw:id="id122" draw:style-name="a122" draw:name="Text Box 830" text:anchor-type="paragraph" svg:x="7.12569in" svg:y="2.14861in" svg:width="0.93889in" svg:height="0.11597in" style:rel-width="scale" style:rel-height="scale"><draw:text-box><text:p text:style-name="P224"><text:span text:style-name="T225">15.833,56</text:span></text:p></draw:text-box><svg:title/><svg:desc/></draw:frame><draw:frame draw:z-index="485746176" draw:id="id123" draw:style-name="a123" draw:name="Text Box 829" text:anchor-type="paragraph" svg:x="8.06389in" svg:y="2.14861in" svg:width="0.44375in" svg:height="0.11597in" style:rel-width="scale" style:rel-height="scale"><draw:text-box><text:p text:style-name="P226"><text:span text:style-name="T227">13100</text:span></text:p></draw:text-box><svg:title/><svg:desc/></draw:frame><draw:frame draw:z-index="485746688" draw:id="id124" draw:style-name="a124" draw:name="Text Box 828" text:anchor-type="paragraph" svg:x="8.50764in" svg:y="2.14861in" svg:width="0.84722in" svg:height="0.11597in" style:rel-width="scale" style:rel-height="scale"><draw:text-box><text:p text:style-name="P228"><text:span text:style-name="T229">5.436,85</text:span></text:p></draw:text-box><svg:title/><svg:desc/></draw:frame><draw:frame draw:z-index="485747200" draw:id="id125" draw:style-name="a125" draw:name="Text Box 827" text:anchor-type="paragraph" svg:x="9.35417in" svg:y="2.14861in" svg:width="0.45833in" svg:height="0.11597in" style:rel-width="scale" style:rel-height="scale"><draw:text-box><text:p text:style-name="P230"><text:span text:style-name="T231">16000</text:span></text:p></draw:text-box><svg:title/><svg:desc/></draw:frame><draw:frame draw:z-index="485747712" draw:id="id126" draw:style-name="a126" draw:name="Text Box 826" text:anchor-type="paragraph" svg:x="9.8125in" svg:y="2.14861in" svg:width="0.94514in" svg:height="0.11597in" style:rel-width="scale" style:rel-height="scale"><draw:text-box><text:p text:style-name="P232"><text:span text:style-name="T233">21.270,41</text:span></text:p></draw:text-box><svg:title/><svg:desc/></draw:frame><draw:frame draw:z-index="485748224" draw:id="id127" draw:style-name="a127" draw:name="Text Box 825" text:anchor-type="paragraph" svg:x="0.24236in" svg:y="2.26389in" svg:width="0.42361in" svg:height="0.11528in" style:rel-width="scale" style:rel-height="scale"><draw:text-box><text:p text:style-name="Normal"/></draw:text-box><svg:title/><svg:desc/></draw:frame><draw:frame draw:z-index="485748736" draw:id="id128" draw:style-name="a128" draw:name="Text Box 824" text:anchor-type="paragraph" svg:x="0.66597in" svg:y="2.26389in" svg:width="0.42361in" svg:height="0.11528in" style:rel-width="scale" style:rel-height="scale"><draw:text-box><text:p text:style-name="P234"><text:span text:style-name="T235">X</text:span></text:p></draw:text-box><svg:title/><svg:desc/></draw:frame><draw:frame draw:z-index="485749248" draw:id="id129" draw:style-name="a129" draw:name="Text Box 823" text:anchor-type="paragraph" svg:x="1.08889in" svg:y="2.26389in" svg:width="1.80556in" svg:height="0.11528in" style:rel-width="scale" style:rel-height="scale"><draw:text-box><text:p text:style-name="P236"><text:span text:style-name="T237">Peón</text:span><text:span text:style-name="T238"><text:s/></text:span><text:span text:style-name="T239">Limpieza</text:span></text:p></draw:text-box><svg:title/><svg:desc/></draw:frame><draw:frame draw:z-index="485749760" draw:id="id130" draw:style-name="a130" draw:name="Text Box 822" text:anchor-type="paragraph" svg:x="2.89444in" svg:y="2.26389in" svg:width="0.70556in" svg:height="0.11528in" style:rel-width="scale" style:rel-height="scale"><draw:text-box><text:p text:style-name="P240"><text:span text:style-name="T241">09/07/2018</text:span></text:p></draw:text-box><svg:title/><svg:desc/></draw:frame><draw:frame draw:z-index="485750272" draw:id="id131" draw:style-name="a131" draw:name="Text Box 821" text:anchor-type="paragraph" svg:x="3.59931in" svg:y="2.26389in" svg:width="0.88194in" svg:height="0.11528in" style:rel-width="scale" style:rel-height="scale"><draw:text-box><text:p text:style-name="Textoindependiente"><text:span text:style-name="T242">8.129,51</text:span></text:p></draw:text-box><svg:title/><svg:desc/></draw:frame><draw:frame draw:z-index="485750784" draw:id="id132" draw:style-name="a132" draw:name="Text Box 820" text:anchor-type="paragraph" svg:x="4.48056in" svg:y="2.26389in" svg:width="0.88194in" svg:height="0.11528in" style:rel-width="scale" style:rel-height="scale"><draw:text-box><text:p text:style-name="Textoindependiente"><text:span text:style-name="T243">1.626,03</text:span></text:p></draw:text-box><svg:title/><svg:desc/></draw:frame><draw:frame draw:z-index="485751296" draw:id="id133" draw:style-name="a133" draw:name="Text Box 819" text:anchor-type="paragraph" svg:x="5.3625in" svg:y="2.26389in" svg:width="0.88194in" svg:height="0.11528in" style:rel-width="scale" style:rel-height="scale"><draw:text-box><text:p text:style-name="Textoindependiente"><text:span text:style-name="T244">2.777,58</text:span></text:p></draw:text-box><svg:title/><svg:desc/></draw:frame><draw:frame draw:z-index="485751808" draw:id="id134" draw:style-name="a134" draw:name="Text Box 818" text:anchor-type="paragraph" svg:x="6.24444in" svg:y="2.26389in" svg:width="0.88194in" svg:height="0.11528in" style:rel-width="scale" style:rel-height="scale"><draw:text-box><text:p text:style-name="Textoindependiente"><text:span text:style-name="T245">4.316,64</text:span></text:p></draw:text-box><svg:title/><svg:desc/></draw:frame><draw:frame draw:z-index="485752320" draw:id="id135" draw:style-name="a135" draw:name="Text Box 817" text:anchor-type="paragraph" svg:x="7.12569in" svg:y="2.26389in" svg:width="0.93889in" svg:height="0.11528in" style:rel-width="scale" style:rel-height="scale"><draw:text-box><text:p text:style-name="P246"><text:span text:style-name="T247">16.849,75</text:span></text:p></draw:text-box><svg:title/><svg:desc/></draw:frame><draw:frame draw:z-index="485752832" draw:id="id136" draw:style-name="a136" draw:name="Text Box 816" text:anchor-type="paragraph" svg:x="8.06389in" svg:y="2.26389in" svg:width="0.44375in" svg:height="0.11528in" style:rel-width="scale" style:rel-height="scale"><draw:text-box><text:p text:style-name="P248"><text:span text:style-name="T249">13100</text:span></text:p></draw:text-box><svg:title/><svg:desc/></draw:frame><draw:frame draw:z-index="485753344" draw:id="id137" draw:style-name="a137" draw:name="Text Box 815" text:anchor-type="paragraph" svg:x="8.50764in" svg:y="2.26389in" svg:width="0.84722in" svg:height="0.11528in" style:rel-width="scale" style:rel-height="scale"><draw:text-box><text:p text:style-name="P250"><text:span text:style-name="T251">5.785,78</text:span></text:p></draw:text-box><svg:title/><svg:desc/></draw:frame><draw:frame draw:z-index="485753856" draw:id="id138" draw:style-name="a138" draw:name="Text Box 814" text:anchor-type="paragraph" svg:x="9.35417in" svg:y="2.26389in" svg:width="0.45833in" svg:height="0.11528in" style:rel-width="scale" style:rel-height="scale"><draw:text-box><text:p text:style-name="P252"><text:span text:style-name="T253">16000</text:span></text:p></draw:text-box><svg:title/><svg:desc/></draw:frame><draw:frame draw:z-index="485754368" draw:id="id139" draw:style-name="a139" draw:name="Text Box 813" text:anchor-type="paragraph" svg:x="9.8125in" svg:y="2.26389in" svg:width="0.94514in" svg:height="0.11528in" style:rel-width="scale" style:rel-height="scale"><draw:text-box><text:p text:style-name="P254"><text:span text:style-name="T255">22.635,54</text:span></text:p></draw:text-box><svg:title/><svg:desc/></draw:frame><draw:frame draw:z-index="485754880" draw:id="id140" draw:style-name="a140" draw:name="Text Box 812" text:anchor-type="paragraph" svg:x="0.24236in" svg:y="2.37917in" svg:width="0.42361in" svg:height="0.11528in" style:rel-width="scale" style:rel-height="scale"><draw:text-box><text:p text:style-name="Normal"/></draw:text-box><svg:title/><svg:desc/></draw:frame><draw:frame draw:z-index="485755392" draw:id="id141" draw:style-name="a141" draw:name="Text Box 811" text:anchor-type="paragraph" svg:x="0.66597in" svg:y="2.37917in" svg:width="0.42361in" svg:height="0.11528in" style:rel-width="scale" style:rel-height="scale"><draw:text-box><text:p text:style-name="P256"><text:span text:style-name="T257">X</text:span></text:p></draw:text-box><svg:title/><svg:desc/></draw:frame><draw:frame draw:z-index="485755904" draw:id="id142" draw:style-name="a142" draw:name="Text Box 810" text:anchor-type="paragraph" svg:x="1.08889in" svg:y="2.37917in" svg:width="1.80556in" svg:height="0.11528in" style:rel-width="scale" style:rel-height="scale"><draw:text-box><text:p text:style-name="P258"><text:span text:style-name="T259">Peón</text:span><text:span text:style-name="T260"><text:s/></text:span><text:span text:style-name="T261">Limpieza</text:span></text:p></draw:text-box><svg:title/><svg:desc/></draw:frame><draw:frame draw:z-index="485756416" draw:id="id143" draw:style-name="a143" draw:name="Text Box 809" text:anchor-type="paragraph" svg:x="2.89444in" svg:y="2.37917in" svg:width="0.70556in" svg:height="0.11528in" style:rel-width="scale" style:rel-height="scale"><draw:text-box><text:p text:style-name="Normal"/></draw:text-box><svg:title/><svg:desc/></draw:frame><draw:frame draw:z-index="485756928" draw:id="id144" draw:style-name="a144" draw:name="Text Box 808" text:anchor-type="paragraph" svg:x="3.59931in" svg:y="2.37917in" svg:width="0.88194in" svg:height="0.11528in" style:rel-width="scale" style:rel-height="scale"><draw:text-box><text:p text:style-name="P262"><text:span text:style-name="T263">-</text:span></text:p></draw:text-box><svg:title/><svg:desc/></draw:frame><draw:frame draw:z-index="485757440" draw:id="id145" draw:style-name="a145" draw:name="Text Box 807" text:anchor-type="paragraph" svg:x="4.48056in" svg:y="2.37917in" svg:width="0.88194in" svg:height="0.11528in" style:rel-width="scale" style:rel-height="scale"><draw:text-box><text:p text:style-name="P264"><text:span text:style-name="T265">-</text:span></text:p></draw:text-box><svg:title/><svg:desc/></draw:frame><draw:frame draw:z-index="485757952" draw:id="id146" draw:style-name="a146" draw:name="Text Box 806" text:anchor-type="paragraph" svg:x="5.3625in" svg:y="2.37917in" svg:width="0.88194in" svg:height="0.11528in" style:rel-width="scale" style:rel-height="scale"><draw:text-box><text:p text:style-name="P266"><text:span text:style-name="T267">-</text:span></text:p></draw:text-box><svg:title/><svg:desc/></draw:frame><draw:frame draw:z-index="485758464" draw:id="id147" draw:style-name="a147" draw:name="Text Box 805" text:anchor-type="paragraph" svg:x="6.24444in" svg:y="2.37917in" svg:width="0.88194in" svg:height="0.11528in" style:rel-width="scale" style:rel-height="scale"><draw:text-box><text:p text:style-name="P268"><text:span text:style-name="T269">-</text:span></text:p></draw:text-box><svg:title/><svg:desc/></draw:frame><draw:frame draw:z-index="485758976" draw:id="id148" draw:style-name="a148" draw:name="Text Box 804" text:anchor-type="paragraph" svg:x="7.12569in" svg:y="2.37917in" svg:width="0.93889in" svg:height="0.11528in" style:rel-width="scale" style:rel-height="scale"><draw:text-box><text:p text:style-name="P270"><text:span text:style-name="T271">-</text:span></text:p></draw:text-box><svg:title/><svg:desc/></draw:frame><draw:frame draw:z-index="485759488" draw:id="id149" draw:style-name="a149" draw:name="Text Box 803" text:anchor-type="paragraph" svg:x="8.06389in" svg:y="2.37917in" svg:width="0.44375in" svg:height="0.11528in" style:rel-width="scale" style:rel-height="scale"><draw:text-box><text:p text:style-name="P272"><text:span text:style-name="T273">13100</text:span></text:p></draw:text-box><svg:title/><svg:desc/></draw:frame><draw:frame draw:z-index="485760000" draw:id="id150" draw:style-name="a150" draw:name="Text Box 802" text:anchor-type="paragraph" svg:x="8.50764in" svg:y="2.37917in" svg:width="0.84722in" svg:height="0.11528in" style:rel-width="scale" style:rel-height="scale"><draw:text-box><text:p text:style-name="P274"><text:span text:style-name="T275">-</text:span></text:p></draw:text-box><svg:title/><svg:desc/></draw:frame><draw:frame draw:z-index="485760512" draw:id="id151" draw:style-name="a151" draw:name="Text Box 801" text:anchor-type="paragraph" svg:x="9.35417in" svg:y="2.37917in" svg:width="0.45833in" svg:height="0.11528in" style:rel-width="scale" style:rel-height="scale"><draw:text-box><text:p text:style-name="P276"><text:span text:style-name="T277">16000</text:span></text:p></draw:text-box><svg:title/><svg:desc/></draw:frame><draw:frame draw:z-index="485761024" draw:id="id152" draw:style-name="a152" draw:name="Text Box 800" text:anchor-type="paragraph" svg:x="9.8125in" svg:y="2.37917in" svg:width="0.94514in" svg:height="0.11528in" style:rel-width="scale" style:rel-height="scale"><draw:text-box><text:p text:style-name="P278"><text:span text:style-name="T279">-</text:span></text:p></draw:text-box><svg:title/><svg:desc/></draw:frame><draw:frame draw:z-index="485761536" draw:id="id153" draw:style-name="a153" draw:name="Text Box 799" text:anchor-type="paragraph" svg:x="0.24236in" svg:y="2.49444in" svg:width="0.42361in" svg:height="0.11528in" style:rel-width="scale" style:rel-height="scale"><draw:text-box><text:p text:style-name="Normal"/></draw:text-box><svg:title/><svg:desc/></draw:frame><draw:frame draw:z-index="485762048" draw:id="id154" draw:style-name="a154" draw:name="Text Box 798" text:anchor-type="paragraph" svg:x="0.66597in" svg:y="2.49444in" svg:width="0.42361in" svg:height="0.11528in" style:rel-width="scale" style:rel-height="scale"><draw:text-box><text:p text:style-name="P280"><text:span text:style-name="T281">X</text:span></text:p></draw:text-box><svg:title/><svg:desc/></draw:frame><draw:frame draw:z-index="485762560" draw:id="id155" draw:style-name="a155" draw:name="Text Box 797" text:anchor-type="paragraph" svg:x="1.08889in" svg:y="2.49444in" svg:width="1.80556in" svg:height="0.11528in" style:rel-width="scale" style:rel-height="scale"><draw:text-box><text:p text:style-name="P282"><text:span text:style-name="T283">Peón</text:span><text:span text:style-name="T284"><text:s/></text:span><text:span text:style-name="T285">Limpieza</text:span></text:p></draw:text-box><svg:title/><svg:desc/></draw:frame><draw:frame draw:z-index="485763072" draw:id="id156" draw:style-name="a156" draw:name="Text Box 796" text:anchor-type="paragraph" svg:x="2.89444in" svg:y="2.49444in" svg:width="0.70556in" svg:height="0.11528in" style:rel-width="scale" style:rel-height="scale"><draw:text-box><text:p text:style-name="Normal"/></draw:text-box><svg:title/><svg:desc/></draw:frame><draw:frame draw:z-index="485763584" draw:id="id157" draw:style-name="a157" draw:name="Text Box 795" text:anchor-type="paragraph" svg:x="3.59931in" svg:y="2.49444in" svg:width="0.88194in" svg:height="0.11528in" style:rel-width="scale" style:rel-height="scale"><draw:text-box><text:p text:style-name="P286"><text:span text:style-name="T287">-</text:span></text:p></draw:text-box><svg:title/><svg:desc/></draw:frame><draw:frame draw:z-index="485764096" draw:id="id158" draw:style-name="a158" draw:name="Text Box 794" text:anchor-type="paragraph" svg:x="4.48056in" svg:y="2.49444in" svg:width="0.88194in" svg:height="0.11528in" style:rel-width="scale" style:rel-height="scale"><draw:text-box><text:p text:style-name="P288"><text:span text:style-name="T289">-</text:span></text:p></draw:text-box><svg:title/><svg:desc/></draw:frame><draw:frame draw:z-index="485764608" draw:id="id159" draw:style-name="a159" draw:name="Text Box 793" text:anchor-type="paragraph" svg:x="5.3625in" svg:y="2.49444in" svg:width="0.88194in" svg:height="0.11528in" style:rel-width="scale" style:rel-height="scale"><draw:text-box><text:p text:style-name="P290"><text:span text:style-name="T291">-</text:span></text:p></draw:text-box><svg:title/><svg:desc/></draw:frame><draw:frame draw:z-index="485765120" draw:id="id160" draw:style-name="a160" draw:name="Text Box 792" text:anchor-type="paragraph" svg:x="6.24444in" svg:y="2.49444in" svg:width="0.88194in" svg:height="0.11528in" style:rel-width="scale" style:rel-height="scale"><draw:text-box><text:p text:style-name="P292"><text:span text:style-name="T293">-</text:span></text:p></draw:text-box><svg:title/><svg:desc/></draw:frame><draw:frame draw:z-index="485765632" draw:id="id161" draw:style-name="a161" draw:name="Text Box 791" text:anchor-type="paragraph" svg:x="7.12569in" svg:y="2.49444in" svg:width="0.93889in" svg:height="0.11528in" style:rel-width="scale" style:rel-height="scale"><draw:text-box><text:p text:style-name="P294"><text:span text:style-name="T295">-</text:span></text:p></draw:text-box><svg:title/><svg:desc/></draw:frame><draw:frame draw:z-index="485766144" draw:id="id162" draw:style-name="a162" draw:name="Text Box 790" text:anchor-type="paragraph" svg:x="8.06389in" svg:y="2.49444in" svg:width="0.44375in" svg:height="0.11528in" style:rel-width="scale" style:rel-height="scale"><draw:text-box><text:p text:style-name="P296"><text:span text:style-name="T297">13100</text:span></text:p></draw:text-box><svg:title/><svg:desc/></draw:frame><draw:frame draw:z-index="485766656" draw:id="id163" draw:style-name="a163" draw:name="Text Box 789" text:anchor-type="paragraph" svg:x="8.50764in" svg:y="2.49444in" svg:width="0.84722in" svg:height="0.11528in" style:rel-width="scale" style:rel-height="scale"><draw:text-box><text:p text:style-name="P298"><text:span text:style-name="T299">-</text:span></text:p></draw:text-box><svg:title/><svg:desc/></draw:frame><draw:frame draw:z-index="485767168" draw:id="id164" draw:style-name="a164" draw:name="Text Box 788" text:anchor-type="paragraph" svg:x="9.35417in" svg:y="2.49444in" svg:width="0.45833in" svg:height="0.11528in" style:rel-width="scale" style:rel-height="scale"><draw:text-box><text:p text:style-name="P300"><text:span text:style-name="T301">16000</text:span></text:p></draw:text-box><svg:title/><svg:desc/></draw:frame><draw:frame draw:z-index="485767680" draw:id="id165" draw:style-name="a165" draw:name="Text Box 787" text:anchor-type="paragraph" svg:x="9.8125in" svg:y="2.49444in" svg:width="0.94514in" svg:height="0.11528in" style:rel-width="scale" style:rel-height="scale"><draw:text-box><text:p text:style-name="P302"><text:span text:style-name="T303">-</text:span></text:p></draw:text-box><svg:title/><svg:desc/></draw:frame><draw:frame draw:z-index="485768192" draw:id="id166" draw:style-name="a166" draw:name="Text Box 786" text:anchor-type="paragraph" svg:x="0.24236in" svg:y="2.60903in" svg:width="0.42361in" svg:height="0.11528in" style:rel-width="scale" style:rel-height="scale"><draw:text-box><text:p text:style-name="Normal"/></draw:text-box><svg:title/><svg:desc/></draw:frame><draw:frame draw:z-index="485768704" draw:id="id167" draw:style-name="a167" draw:name="Text Box 785" text:anchor-type="paragraph" svg:x="0.66597in" svg:y="2.60903in" svg:width="0.42361in" svg:height="0.11528in" style:rel-width="scale" style:rel-height="scale"><draw:text-box><text:p text:style-name="P304"><text:span text:style-name="T305">X</text:span></text:p></draw:text-box><svg:title/><svg:desc/></draw:frame><draw:frame draw:z-index="485769216" draw:id="id168" draw:style-name="a168" draw:name="Text Box 784" text:anchor-type="paragraph" svg:x="1.08889in" svg:y="2.60903in" svg:width="1.80556in" svg:height="0.11528in" style:rel-width="scale" style:rel-height="scale"><draw:text-box><text:p text:style-name="P306"><text:span text:style-name="T307">Peón</text:span><text:span text:style-name="T308"><text:s/></text:span><text:span text:style-name="T309">Limpieza</text:span></text:p></draw:text-box><svg:title/><svg:desc/></draw:frame><draw:frame draw:z-index="485769728" draw:id="id169" draw:style-name="a169" draw:name="Text Box 783" text:anchor-type="paragraph" svg:x="2.89444in" svg:y="2.60903in" svg:width="0.70556in" svg:height="0.11528in" style:rel-width="scale" style:rel-height="scale"><draw:text-box><text:p text:style-name="P310"><text:span text:style-name="T311">13/02/2017</text:span></text:p></draw:text-box><svg:title/><svg:desc/></draw:frame><draw:frame draw:z-index="485770240" draw:id="id170" draw:style-name="a170" draw:name="Text Box 782" text:anchor-type="paragraph" svg:x="3.59931in" svg:y="2.60903in" svg:width="0.88194in" svg:height="0.11528in" style:rel-width="scale" style:rel-height="scale"><draw:text-box><text:p text:style-name="Textoindependiente"><text:span text:style-name="T312">8.129,51</text:span></text:p></draw:text-box><svg:title/><svg:desc/></draw:frame><draw:frame draw:z-index="485770752" draw:id="id171" draw:style-name="a171" draw:name="Text Box 781" text:anchor-type="paragraph" svg:x="4.48056in" svg:y="2.60903in" svg:width="0.88194in" svg:height="0.11528in" style:rel-width="scale" style:rel-height="scale"><draw:text-box><text:p text:style-name="P313"><text:span text:style-name="T314">812,95</text:span></text:p></draw:text-box><svg:title/><svg:desc/></draw:frame><draw:frame draw:z-index="485771264" draw:id="id172" draw:style-name="a172" draw:name="Text Box 780" text:anchor-type="paragraph" svg:x="5.3625in" svg:y="2.60903in" svg:width="0.88194in" svg:height="0.11528in" style:rel-width="scale" style:rel-height="scale"><draw:text-box><text:p text:style-name="Textoindependiente"><text:span text:style-name="T315">2.574,34</text:span></text:p></draw:text-box><svg:title/><svg:desc/></draw:frame><draw:frame draw:z-index="485771776" draw:id="id173" draw:style-name="a173" draw:name="Text Box 779" text:anchor-type="paragraph" svg:x="6.24444in" svg:y="2.60903in" svg:width="0.88194in" svg:height="0.11528in" style:rel-width="scale" style:rel-height="scale"><draw:text-box><text:p text:style-name="Textoindependiente"><text:span text:style-name="T316">4.316,64</text:span></text:p></draw:text-box><svg:title/><svg:desc/></draw:frame><draw:frame draw:z-index="485772288" draw:id="id174" draw:style-name="a174" draw:name="Text Box 778" text:anchor-type="paragraph" svg:x="7.12569in" svg:y="2.60903in" svg:width="0.93889in" svg:height="0.11528in" style:rel-width="scale" style:rel-height="scale"><draw:text-box><text:p text:style-name="P317"><text:span text:style-name="T318">15.833,44</text:span></text:p></draw:text-box><svg:title/><svg:desc/></draw:frame><draw:frame draw:z-index="485772800" draw:id="id175" draw:style-name="a175" draw:name="Text Box 777" text:anchor-type="paragraph" svg:x="8.06389in" svg:y="2.60903in" svg:width="0.44375in" svg:height="0.11528in" style:rel-width="scale" style:rel-height="scale"><draw:text-box><text:p text:style-name="P319"><text:span text:style-name="T320">13100</text:span></text:p></draw:text-box><svg:title/><svg:desc/></draw:frame><draw:frame draw:z-index="485773312" draw:id="id176" draw:style-name="a176" draw:name="Text Box 776" text:anchor-type="paragraph" svg:x="8.50764in" svg:y="2.60903in" svg:width="0.84722in" svg:height="0.11528in" style:rel-width="scale" style:rel-height="scale"><draw:text-box><text:p text:style-name="P321"><text:span text:style-name="T322">5.436,81</text:span></text:p></draw:text-box><svg:title/><svg:desc/></draw:frame><draw:frame draw:z-index="485773824" draw:id="id177" draw:style-name="a177" draw:name="Text Box 775" text:anchor-type="paragraph" svg:x="9.35417in" svg:y="2.60903in" svg:width="0.45833in" svg:height="0.11528in" style:rel-width="scale" style:rel-height="scale"><draw:text-box><text:p text:style-name="P323"><text:span text:style-name="T324">16000</text:span></text:p></draw:text-box><svg:title/><svg:desc/></draw:frame><draw:frame draw:z-index="485774336" draw:id="id178" draw:style-name="a178" draw:name="Text Box 774" text:anchor-type="paragraph" svg:x="9.8125in" svg:y="2.60903in" svg:width="0.94514in" svg:height="0.11528in" style:rel-width="scale" style:rel-height="scale"><draw:text-box><text:p text:style-name="P325"><text:span text:style-name="T326">21.270,24</text:span></text:p></draw:text-box><svg:title/><svg:desc/></draw:frame><draw:frame draw:z-index="485774848" draw:id="id179" draw:style-name="a179" draw:name="Text Box 773" text:anchor-type="paragraph" svg:x="0.24236in" svg:y="2.72431in" svg:width="0.42361in" svg:height="0.11528in" style:rel-width="scale" style:rel-height="scale"><draw:text-box><text:p text:style-name="Normal"/></draw:text-box><svg:title/><svg:desc/></draw:frame><draw:frame draw:z-index="485775360" draw:id="id180" draw:style-name="a180" draw:name="Text Box 772" text:anchor-type="paragraph" svg:x="0.66597in" svg:y="2.72431in" svg:width="0.42361in" svg:height="0.11528in" style:rel-width="scale" style:rel-height="scale"><draw:text-box><text:p text:style-name="P327"><text:span text:style-name="T328">X</text:span></text:p></draw:text-box><svg:title/><svg:desc/></draw:frame><draw:frame draw:z-index="485775872" draw:id="id181" draw:style-name="a181" draw:name="Text Box 771" text:anchor-type="paragraph" svg:x="1.08889in" svg:y="2.72431in" svg:width="1.80556in" svg:height="0.11528in" style:rel-width="scale" style:rel-height="scale"><draw:text-box><text:p text:style-name="P329"><text:span text:style-name="T330">Peón</text:span><text:span text:style-name="T331"><text:s/></text:span><text:span text:style-name="T332">Limpieza</text:span></text:p></draw:text-box><svg:title/><svg:desc/></draw:frame><draw:frame draw:z-index="485776384" draw:id="id182" draw:style-name="a182" draw:name="Text Box 770" text:anchor-type="paragraph" svg:x="2.89444in" svg:y="2.72431in" svg:width="0.70556in" svg:height="0.11528in" style:rel-width="scale" style:rel-height="scale"><draw:text-box><text:p text:style-name="P333"><text:span text:style-name="T334">26/01/2017</text:span></text:p></draw:text-box><svg:title/><svg:desc/></draw:frame><draw:frame draw:z-index="485776896" draw:id="id183" draw:style-name="a183" draw:name="Text Box 769" text:anchor-type="paragraph" svg:x="3.59931in" svg:y="2.72431in" svg:width="0.88194in" svg:height="0.11528in" style:rel-width="scale" style:rel-height="scale"><draw:text-box><text:p text:style-name="Textoindependiente"><text:span text:style-name="T335">8.129,51</text:span></text:p></draw:text-box><svg:title/><svg:desc/></draw:frame><draw:frame draw:z-index="485777408" draw:id="id184" draw:style-name="a184" draw:name="Text Box 768" text:anchor-type="paragraph" svg:x="4.48056in" svg:y="2.72431in" svg:width="0.88194in" svg:height="0.11528in" style:rel-width="scale" style:rel-height="scale"><draw:text-box><text:p text:style-name="Textoindependiente"><text:span text:style-name="T336">1.050,06</text:span></text:p></draw:text-box><svg:title/><svg:desc/></draw:frame><draw:frame draw:z-index="485777920" draw:id="id185" draw:style-name="a185" draw:name="Text Box 767" text:anchor-type="paragraph" svg:x="5.3625in" svg:y="2.72431in" svg:width="0.88194in" svg:height="0.11528in" style:rel-width="scale" style:rel-height="scale"><draw:text-box><text:p text:style-name="Textoindependiente"><text:span text:style-name="T337">3.079,62</text:span></text:p></draw:text-box><svg:title/><svg:desc/></draw:frame><draw:frame draw:z-index="485778432" draw:id="id186" draw:style-name="a186" draw:name="Text Box 766" text:anchor-type="paragraph" svg:x="6.24444in" svg:y="2.72431in" svg:width="0.88194in" svg:height="0.11528in" style:rel-width="scale" style:rel-height="scale"><draw:text-box><text:p text:style-name="Textoindependiente"><text:span text:style-name="T338">4.316,64</text:span></text:p></draw:text-box><svg:title/><svg:desc/></draw:frame><draw:frame draw:z-index="485778944" draw:id="id187" draw:style-name="a187" draw:name="Text Box 765" text:anchor-type="paragraph" svg:x="7.12569in" svg:y="2.72431in" svg:width="0.93889in" svg:height="0.11528in" style:rel-width="scale" style:rel-height="scale"><draw:text-box><text:p text:style-name="P339"><text:span text:style-name="T340">16.575,82</text:span></text:p></draw:text-box><svg:title/><svg:desc/></draw:frame><draw:frame draw:z-index="485779456" draw:id="id188" draw:style-name="a188" draw:name="Text Box 764" text:anchor-type="paragraph" svg:x="8.06389in" svg:y="2.72431in" svg:width="0.44375in" svg:height="0.11528in" style:rel-width="scale" style:rel-height="scale"><draw:text-box><text:p text:style-name="P341"><text:span text:style-name="T342">13100</text:span></text:p></draw:text-box><svg:title/><svg:desc/></draw:frame><draw:frame draw:z-index="485779968" draw:id="id189" draw:style-name="a189" draw:name="Text Box 763" text:anchor-type="paragraph" svg:x="8.50764in" svg:y="2.72431in" svg:width="0.84722in" svg:height="0.11528in" style:rel-width="scale" style:rel-height="scale"><draw:text-box><text:p text:style-name="P343"><text:span text:style-name="T344">5.691,72</text:span></text:p></draw:text-box><svg:title/><svg:desc/></draw:frame><draw:frame draw:z-index="485780480" draw:id="id190" draw:style-name="a190" draw:name="Text Box 762" text:anchor-type="paragraph" svg:x="9.35417in" svg:y="2.72431in" svg:width="0.45833in" svg:height="0.11528in" style:rel-width="scale" style:rel-height="scale"><draw:text-box><text:p text:style-name="P345"><text:span text:style-name="T346">16000</text:span></text:p></draw:text-box><svg:title/><svg:desc/></draw:frame><draw:frame draw:z-index="485780992" draw:id="id191" draw:style-name="a191" draw:name="Text Box 761" text:anchor-type="paragraph" svg:x="9.8125in" svg:y="2.72431in" svg:width="0.94514in" svg:height="0.11528in" style:rel-width="scale" style:rel-height="scale"><draw:text-box><text:p text:style-name="P347"><text:span text:style-name="T348">22.267,54</text:span></text:p></draw:text-box><svg:title/><svg:desc/></draw:frame><draw:frame draw:z-index="485781504" draw:id="id192" draw:style-name="a192" draw:name="Text Box 760" text:anchor-type="paragraph" svg:x="0.24236in" svg:y="2.83889in" svg:width="0.42361in" svg:height="0.11528in" style:rel-width="scale" style:rel-height="scale"><draw:text-box><text:p text:style-name="Normal"/></draw:text-box><svg:title/><svg:desc/></draw:frame><draw:frame draw:z-index="485782016" draw:id="id193" draw:style-name="a193" draw:name="Text Box 759" text:anchor-type="paragraph" svg:x="0.66597in" svg:y="2.83889in" svg:width="0.42361in" svg:height="0.11528in" style:rel-width="scale" style:rel-height="scale"><draw:text-box><text:p text:style-name="P349"><text:span text:style-name="T350">X</text:span></text:p></draw:text-box><svg:title/><svg:desc/></draw:frame><draw:frame draw:z-index="485782528" draw:id="id194" draw:style-name="a194" draw:name="Text Box 758" text:anchor-type="paragraph" svg:x="1.08889in" svg:y="2.83889in" svg:width="1.80556in" svg:height="0.11528in" style:rel-width="scale" style:rel-height="scale"><draw:text-box><text:p text:style-name="P351"><text:span text:style-name="T352">Peón</text:span><text:span text:style-name="T353"><text:s/></text:span><text:span text:style-name="T354">Limpieza</text:span></text:p></draw:text-box><svg:title/><svg:desc/></draw:frame><draw:frame draw:z-index="485783040" draw:id="id195" draw:style-name="a195" draw:name="Text Box 757" text:anchor-type="paragraph" svg:x="2.89444in" svg:y="2.83889in" svg:width="0.70556in" svg:height="0.11528in" style:rel-width="scale" style:rel-height="scale"><draw:text-box><text:p text:style-name="P355"><text:span text:style-name="T356">03/07/2013</text:span></text:p></draw:text-box><svg:title/><svg:desc/></draw:frame><draw:frame draw:z-index="485783552" draw:id="id196" draw:style-name="a196" draw:name="Text Box 756" text:anchor-type="paragraph" svg:x="3.59931in" svg:y="2.83889in" svg:width="0.88194in" svg:height="0.11528in" style:rel-width="scale" style:rel-height="scale"><draw:text-box><text:p text:style-name="Textoindependiente"><text:span text:style-name="T357">8.129,51</text:span></text:p></draw:text-box><svg:title/><svg:desc/></draw:frame><draw:frame draw:z-index="485784064" draw:id="id197" draw:style-name="a197" draw:name="Text Box 755" text:anchor-type="paragraph" svg:x="4.48056in" svg:y="2.83889in" svg:width="0.88194in" svg:height="0.11528in" style:rel-width="scale" style:rel-height="scale"><draw:text-box><text:p text:style-name="Textoindependiente"><text:span text:style-name="T358">2.032,38</text:span></text:p></draw:text-box><svg:title/><svg:desc/></draw:frame><draw:frame draw:z-index="485784576" draw:id="id198" draw:style-name="a198" draw:name="Text Box 754" text:anchor-type="paragraph" svg:x="5.3625in" svg:y="2.83889in" svg:width="0.88194in" svg:height="0.11528in" style:rel-width="scale" style:rel-height="scale"><draw:text-box><text:p text:style-name="Textoindependiente"><text:span text:style-name="T359">2.879,20</text:span></text:p></draw:text-box><svg:title/><svg:desc/></draw:frame><draw:frame draw:z-index="485785088" draw:id="id199" draw:style-name="a199" draw:name="Text Box 753" text:anchor-type="paragraph" svg:x="6.24444in" svg:y="2.83889in" svg:width="0.88194in" svg:height="0.11528in" style:rel-width="scale" style:rel-height="scale"><draw:text-box><text:p text:style-name="Textoindependiente"><text:span text:style-name="T360">4.316,64</text:span></text:p></draw:text-box><svg:title/><svg:desc/></draw:frame><draw:frame draw:z-index="485785600" draw:id="id200" draw:style-name="a200" draw:name="Text Box 752" text:anchor-type="paragraph" svg:x="7.12569in" svg:y="2.83889in" svg:width="0.93889in" svg:height="0.11528in" style:rel-width="scale" style:rel-height="scale"><draw:text-box><text:p text:style-name="P361"><text:span text:style-name="T362">17.357,72</text:span></text:p></draw:text-box><svg:title/><svg:desc/></draw:frame><draw:frame draw:z-index="485786112" draw:id="id201" draw:style-name="a201" draw:name="Text Box 751" text:anchor-type="paragraph" svg:x="8.06389in" svg:y="2.83889in" svg:width="0.44375in" svg:height="0.11528in" style:rel-width="scale" style:rel-height="scale"><draw:text-box><text:p text:style-name="P363"><text:span text:style-name="T364">13100</text:span></text:p></draw:text-box><svg:title/><svg:desc/></draw:frame><draw:frame draw:z-index="485786624" draw:id="id202" draw:style-name="a202" draw:name="Text Box 750" text:anchor-type="paragraph" svg:x="8.50764in" svg:y="2.83889in" svg:width="0.84722in" svg:height="0.11528in" style:rel-width="scale" style:rel-height="scale"><draw:text-box><text:p text:style-name="P365"><text:span text:style-name="T366">5.960,21</text:span></text:p></draw:text-box><svg:title/><svg:desc/></draw:frame><draw:frame draw:z-index="485787136" draw:id="id203" draw:style-name="a203" draw:name="Text Box 749" text:anchor-type="paragraph" svg:x="9.35417in" svg:y="2.83889in" svg:width="0.45833in" svg:height="0.11528in" style:rel-width="scale" style:rel-height="scale"><draw:text-box><text:p text:style-name="P367"><text:span text:style-name="T368">16000</text:span></text:p></draw:text-box><svg:title/><svg:desc/></draw:frame><draw:frame draw:z-index="485787648" draw:id="id204" draw:style-name="a204" draw:name="Text Box 748" text:anchor-type="paragraph" svg:x="9.8125in" svg:y="2.83889in" svg:width="0.94514in" svg:height="0.11528in" style:rel-width="scale" style:rel-height="scale"><draw:text-box><text:p text:style-name="P369"><text:span text:style-name="T370">23.317,93</text:span></text:p></draw:text-box><svg:title/><svg:desc/></draw:frame><draw:frame draw:z-index="485788160" draw:id="id205" draw:style-name="a205" draw:name="Text Box 747" text:anchor-type="paragraph" svg:x="0.24236in" svg:y="2.95417in" svg:width="0.42361in" svg:height="0.11528in" style:rel-width="scale" style:rel-height="scale"><draw:text-box><text:p text:style-name="Normal"/></draw:text-box><svg:title/><svg:desc/></draw:frame><draw:frame draw:z-index="485788672" draw:id="id206" draw:style-name="a206" draw:name="Text Box 746" text:anchor-type="paragraph" svg:x="0.66597in" svg:y="2.95417in" svg:width="0.42361in" svg:height="0.11528in" style:rel-width="scale" style:rel-height="scale"><draw:text-box><text:p text:style-name="P371"><text:span text:style-name="T372">X</text:span></text:p></draw:text-box><svg:title/><svg:desc/></draw:frame><draw:frame draw:z-index="485789184" draw:id="id207" draw:style-name="a207" draw:name="Text Box 745" text:anchor-type="paragraph" svg:x="1.08889in" svg:y="2.95417in" svg:width="1.80556in" svg:height="0.11528in" style:rel-width="scale" style:rel-height="scale"><draw:text-box><text:p text:style-name="P373"><text:span text:style-name="T374">Peón</text:span><text:span text:style-name="T375"><text:s/></text:span><text:span text:style-name="T376">Limpieza</text:span></text:p></draw:text-box><svg:title/><svg:desc/></draw:frame><draw:frame draw:z-index="485789696" draw:id="id208" draw:style-name="a208" draw:name="Text Box 744" text:anchor-type="paragraph" svg:x="2.89444in" svg:y="2.95417in" svg:width="0.70556in" svg:height="0.11528in" style:rel-width="scale" style:rel-height="scale"><draw:text-box><text:p text:style-name="P377"><text:span text:style-name="T378">10/01/2017</text:span></text:p></draw:text-box><svg:title/><svg:desc/></draw:frame><draw:frame draw:z-index="485790208" draw:id="id209" draw:style-name="a209" draw:name="Text Box 743" text:anchor-type="paragraph" svg:x="3.59931in" svg:y="2.95417in" svg:width="0.88194in" svg:height="0.11528in" style:rel-width="scale" style:rel-height="scale"><draw:text-box><text:p text:style-name="Textoindependiente"><text:span text:style-name="T379">4.645,18</text:span></text:p></draw:text-box><svg:title/><svg:desc/></draw:frame><draw:frame draw:z-index="485790720" draw:id="id210" draw:style-name="a210" draw:name="Text Box 742" text:anchor-type="paragraph" svg:x="4.48056in" svg:y="2.95417in" svg:width="0.88194in" svg:height="0.11528in" style:rel-width="scale" style:rel-height="scale"><draw:text-box><text:p text:style-name="P380"><text:span text:style-name="T381">232,27</text:span></text:p></draw:text-box><svg:title/><svg:desc/></draw:frame><draw:frame draw:z-index="485791232" draw:id="id211" draw:style-name="a211" draw:name="Text Box 741" text:anchor-type="paragraph" svg:x="5.3625in" svg:y="2.95417in" svg:width="0.88194in" svg:height="0.11528in" style:rel-width="scale" style:rel-height="scale"><draw:text-box><text:p text:style-name="Textoindependiente"><text:span text:style-name="T382">1.412,86</text:span></text:p></draw:text-box><svg:title/><svg:desc/></draw:frame><draw:frame draw:z-index="485791744" draw:id="id212" draw:style-name="a212" draw:name="Text Box 740" text:anchor-type="paragraph" svg:x="6.24444in" svg:y="2.95417in" svg:width="0.88194in" svg:height="0.11528in" style:rel-width="scale" style:rel-height="scale"><draw:text-box><text:p text:style-name="Textoindependiente"><text:span text:style-name="T383">2.466,49</text:span></text:p></draw:text-box><svg:title/><svg:desc/></draw:frame><draw:frame draw:z-index="485792256" draw:id="id213" draw:style-name="a213" draw:name="Text Box 739" text:anchor-type="paragraph" svg:x="7.12569in" svg:y="2.95417in" svg:width="0.93889in" svg:height="0.11528in" style:rel-width="scale" style:rel-height="scale"><draw:text-box><text:p text:style-name="P384"><text:span text:style-name="T385">8.756,79</text:span></text:p></draw:text-box><svg:title/><svg:desc/></draw:frame><draw:frame draw:z-index="485792768" draw:id="id214" draw:style-name="a214" draw:name="Text Box 738" text:anchor-type="paragraph" svg:x="8.06389in" svg:y="2.95417in" svg:width="0.44375in" svg:height="0.11528in" style:rel-width="scale" style:rel-height="scale"><draw:text-box><text:p text:style-name="P386"><text:span text:style-name="T387">13100</text:span></text:p></draw:text-box><svg:title/><svg:desc/></draw:frame><draw:frame draw:z-index="485793280" draw:id="id215" draw:style-name="a215" draw:name="Text Box 737" text:anchor-type="paragraph" svg:x="8.50764in" svg:y="2.95417in" svg:width="0.84722in" svg:height="0.11528in" style:rel-width="scale" style:rel-height="scale"><draw:text-box><text:p text:style-name="P388"><text:span text:style-name="T389">3.006,86</text:span></text:p></draw:text-box><svg:title/><svg:desc/></draw:frame><draw:frame draw:z-index="485793792" draw:id="id216" draw:style-name="a216" draw:name="Text Box 736" text:anchor-type="paragraph" svg:x="9.35417in" svg:y="2.95417in" svg:width="0.45833in" svg:height="0.11528in" style:rel-width="scale" style:rel-height="scale"><draw:text-box><text:p text:style-name="P390"><text:span text:style-name="T391">16000</text:span></text:p></draw:text-box><svg:title/><svg:desc/></draw:frame><draw:frame draw:z-index="485794304" draw:id="id217" draw:style-name="a217" draw:name="Text Box 735" text:anchor-type="paragraph" svg:x="9.8125in" svg:y="2.95417in" svg:width="0.94514in" svg:height="0.11528in" style:rel-width="scale" style:rel-height="scale"><draw:text-box><text:p text:style-name="P392"><text:span text:style-name="T393">11.763,66</text:span></text:p></draw:text-box><svg:title/><svg:desc/></draw:frame><draw:frame draw:z-index="485794816" draw:id="id218" draw:style-name="a218" draw:name="Text Box 734" text:anchor-type="paragraph" svg:x="0.24236in" svg:y="3.06944in" svg:width="0.42361in" svg:height="0.11528in" style:rel-width="scale" style:rel-height="scale"><draw:text-box><text:p text:style-name="Normal"/></draw:text-box><svg:title/><svg:desc/></draw:frame><draw:frame draw:z-index="485795328" draw:id="id219" draw:style-name="a219" draw:name="Text Box 733" text:anchor-type="paragraph" svg:x="0.66597in" svg:y="3.06944in" svg:width="0.42361in" svg:height="0.11528in" style:rel-width="scale" style:rel-height="scale"><draw:text-box><text:p text:style-name="P394"><text:span text:style-name="T395">X</text:span></text:p></draw:text-box><svg:title/><svg:desc/></draw:frame><draw:frame draw:z-index="485795840" draw:id="id220" draw:style-name="a220" draw:name="Text Box 732" text:anchor-type="paragraph" svg:x="1.08889in" svg:y="3.06944in" svg:width="1.80556in" svg:height="0.11528in" style:rel-width="scale" style:rel-height="scale"><draw:text-box><text:p text:style-name="P396"><text:span text:style-name="T397">Peón</text:span><text:span text:style-name="T398"><text:s/></text:span><text:span text:style-name="T399">Limpieza</text:span></text:p></draw:text-box><svg:title/><svg:desc/></draw:frame><draw:frame draw:z-index="485796352" draw:id="id221" draw:style-name="a221" draw:name="Text Box 731" text:anchor-type="paragraph" svg:x="2.89444in" svg:y="3.06944in" svg:width="0.70556in" svg:height="0.11528in" style:rel-width="scale" style:rel-height="scale"><draw:text-box><text:p text:style-name="P400"><text:span text:style-name="T401">23/05/2018</text:span></text:p></draw:text-box><svg:title/><svg:desc/></draw:frame><draw:frame draw:z-index="485796864" draw:id="id222" draw:style-name="a222" draw:name="Text Box 730" text:anchor-type="paragraph" svg:x="3.59931in" svg:y="3.06944in" svg:width="0.88194in" svg:height="0.11528in" style:rel-width="scale" style:rel-height="scale"><draw:text-box><text:p text:style-name="Textoindependiente"><text:span text:style-name="T402">8.129,51</text:span></text:p></draw:text-box><svg:title/><svg:desc/></draw:frame><draw:frame draw:z-index="485797376" draw:id="id223" draw:style-name="a223" draw:name="Text Box 729" text:anchor-type="paragraph" svg:x="4.48056in" svg:y="3.06944in" svg:width="0.88194in" svg:height="0.11528in" style:rel-width="scale" style:rel-height="scale"><draw:text-box><text:p text:style-name="P403"><text:span text:style-name="T404">474,22</text:span></text:p></draw:text-box><svg:title/><svg:desc/></draw:frame><draw:frame draw:z-index="485797888" draw:id="id224" draw:style-name="a224" draw:name="Text Box 728" text:anchor-type="paragraph" svg:x="5.3625in" svg:y="3.06944in" svg:width="0.88194in" svg:height="0.11528in" style:rel-width="scale" style:rel-height="scale"><draw:text-box><text:p text:style-name="Textoindependiente"><text:span text:style-name="T405">2.489,66</text:span></text:p></draw:text-box><svg:title/><svg:desc/></draw:frame><draw:frame draw:z-index="485798400" draw:id="id225" draw:style-name="a225" draw:name="Text Box 727" text:anchor-type="paragraph" svg:x="6.24444in" svg:y="3.06944in" svg:width="0.88194in" svg:height="0.11528in" style:rel-width="scale" style:rel-height="scale"><draw:text-box><text:p text:style-name="Textoindependiente"><text:span text:style-name="T406">4.316,64</text:span></text:p></draw:text-box><svg:title/><svg:desc/></draw:frame><draw:frame draw:z-index="485798912" draw:id="id226" draw:style-name="a226" draw:name="Text Box 726" text:anchor-type="paragraph" svg:x="7.12569in" svg:y="3.06944in" svg:width="0.93889in" svg:height="0.11528in" style:rel-width="scale" style:rel-height="scale"><draw:text-box><text:p text:style-name="P407"><text:span text:style-name="T408">15.410,03</text:span></text:p></draw:text-box><svg:title/><svg:desc/></draw:frame><draw:frame draw:z-index="485799424" draw:id="id227" draw:style-name="a227" draw:name="Text Box 725" text:anchor-type="paragraph" svg:x="8.06389in" svg:y="3.06944in" svg:width="0.44375in" svg:height="0.11528in" style:rel-width="scale" style:rel-height="scale"><draw:text-box><text:p text:style-name="P409"><text:span text:style-name="T410">13100</text:span></text:p></draw:text-box><svg:title/><svg:desc/></draw:frame><draw:frame draw:z-index="485799936" draw:id="id228" draw:style-name="a228" draw:name="Text Box 724" text:anchor-type="paragraph" svg:x="8.50764in" svg:y="3.06944in" svg:width="0.84722in" svg:height="0.11528in" style:rel-width="scale" style:rel-height="scale"><draw:text-box><text:p text:style-name="P411"><text:span text:style-name="T412">5.291,42</text:span></text:p></draw:text-box><svg:title/><svg:desc/></draw:frame><draw:frame draw:z-index="485800448" draw:id="id229" draw:style-name="a229" draw:name="Text Box 723" text:anchor-type="paragraph" svg:x="9.35417in" svg:y="3.06944in" svg:width="0.45833in" svg:height="0.11528in" style:rel-width="scale" style:rel-height="scale"><draw:text-box><text:p text:style-name="P413"><text:span text:style-name="T414">16000</text:span></text:p></draw:text-box><svg:title/><svg:desc/></draw:frame><draw:frame draw:z-index="485800960" draw:id="id230" draw:style-name="a230" draw:name="Text Box 722" text:anchor-type="paragraph" svg:x="9.8125in" svg:y="3.06944in" svg:width="0.94514in" svg:height="0.11528in" style:rel-width="scale" style:rel-height="scale"><draw:text-box><text:p text:style-name="P415"><text:span text:style-name="T416">20.701,44</text:span></text:p></draw:text-box><svg:title/><svg:desc/></draw:frame><draw:frame draw:z-index="485801472" draw:id="id231" draw:style-name="a231" draw:name="Text Box 721" text:anchor-type="paragraph" svg:x="0.24236in" svg:y="3.18403in" svg:width="0.42361in" svg:height="0.11944in" style:rel-width="scale" style:rel-height="scale"><draw:text-box><text:p text:style-name="Normal"/></draw:text-box><svg:title/><svg:desc/></draw:frame><draw:frame draw:z-index="485801984" draw:id="id232" draw:style-name="a232" draw:name="Text Box 720" text:anchor-type="paragraph" svg:x="0.66597in" svg:y="3.18403in" svg:width="0.42361in" svg:height="0.11944in" style:rel-width="scale" style:rel-height="scale"><draw:text-box><text:p text:style-name="P417"><text:span text:style-name="T418">X</text:span></text:p></draw:text-box><svg:title/><svg:desc/></draw:frame><draw:frame draw:z-index="485802496" draw:id="id233" draw:style-name="a233" draw:name="Text Box 719" text:anchor-type="paragraph" svg:x="1.08889in" svg:y="3.18403in" svg:width="1.80556in" svg:height="0.11944in" style:rel-width="scale" style:rel-height="scale"><draw:text-box><text:p text:style-name="P419"><text:span text:style-name="T420">Peón</text:span><text:span text:style-name="T421"><text:s/></text:span><text:span text:style-name="T422">Limpieza</text:span></text:p></draw:text-box><svg:title/><svg:desc/></draw:frame><draw:frame draw:z-index="485803008" draw:id="id234" draw:style-name="a234" draw:name="Text Box 718" text:anchor-type="paragraph" svg:x="2.89444in" svg:y="3.18403in" svg:width="0.70556in" svg:height="0.11944in" style:rel-width="scale" style:rel-height="scale"><draw:text-box><text:p text:style-name="P423"><text:span text:style-name="T424">25/04/2017</text:span></text:p></draw:text-box><svg:title/><svg:desc/></draw:frame><draw:frame draw:z-index="485803520" draw:id="id235" draw:style-name="a235" draw:name="Text Box 717" text:anchor-type="paragraph" svg:x="3.59931in" svg:y="3.18403in" svg:width="0.88194in" svg:height="0.11944in" style:rel-width="scale" style:rel-height="scale"><draw:text-box><text:p text:style-name="P425"><text:span text:style-name="T426">8.129,51</text:span></text:p></draw:text-box><svg:title/><svg:desc/></draw:frame><draw:frame draw:z-index="485804032" draw:id="id236" draw:style-name="a236" draw:name="Text Box 716" text:anchor-type="paragraph" svg:x="4.48056in" svg:y="3.18403in" svg:width="0.88194in" svg:height="0.11944in" style:rel-width="scale" style:rel-height="scale"><draw:text-box><text:p text:style-name="P427"><text:span text:style-name="T428">846,95</text:span></text:p></draw:text-box><svg:title/><svg:desc/></draw:frame><draw:frame draw:z-index="485804544" draw:id="id237" draw:style-name="a237" draw:name="Text Box 715" text:anchor-type="paragraph" svg:x="5.3625in" svg:y="3.18403in" svg:width="0.88194in" svg:height="0.11944in" style:rel-width="scale" style:rel-height="scale"><draw:text-box><text:p text:style-name="P429"><text:span text:style-name="T430">2.582,81</text:span></text:p></draw:text-box><svg:title/><svg:desc/></draw:frame><draw:frame draw:z-index="485805056" draw:id="id238" draw:style-name="a238" draw:name="Text Box 714" text:anchor-type="paragraph" svg:x="6.24444in" svg:y="3.18403in" svg:width="0.88194in" svg:height="0.11944in" style:rel-width="scale" style:rel-height="scale"><draw:text-box><text:p text:style-name="P431"><text:span text:style-name="T432">4.316,64</text:span></text:p></draw:text-box><svg:title/><svg:desc/></draw:frame><draw:frame draw:z-index="485805568" draw:id="id239" draw:style-name="a239" draw:name="Text Box 713" text:anchor-type="paragraph" svg:x="7.12569in" svg:y="3.18403in" svg:width="0.93889in" svg:height="0.11944in" style:rel-width="scale" style:rel-height="scale"><draw:text-box><text:p text:style-name="P433"><text:span text:style-name="T434">15.875,91</text:span></text:p></draw:text-box><svg:title/><svg:desc/></draw:frame><draw:frame draw:z-index="485806080" draw:id="id240" draw:style-name="a240" draw:name="Text Box 712" text:anchor-type="paragraph" svg:x="8.06389in" svg:y="3.18403in" svg:width="0.44375in" svg:height="0.11944in" style:rel-width="scale" style:rel-height="scale"><draw:text-box><text:p text:style-name="P435"><text:span text:style-name="T436">13100</text:span></text:p></draw:text-box><svg:title/><svg:desc/></draw:frame><draw:frame draw:z-index="485806592" draw:id="id241" draw:style-name="a241" draw:name="Text Box 711" text:anchor-type="paragraph" svg:x="8.50764in" svg:y="3.18403in" svg:width="0.84722in" svg:height="0.11944in" style:rel-width="scale" style:rel-height="scale"><draw:text-box><text:p text:style-name="P437"><text:span text:style-name="T438">5.451,39</text:span></text:p></draw:text-box><svg:title/><svg:desc/></draw:frame><draw:frame draw:z-index="485807104" draw:id="id242" draw:style-name="a242" draw:name="Text Box 710" text:anchor-type="paragraph" svg:x="9.35417in" svg:y="3.18403in" svg:width="0.45833in" svg:height="0.11944in" style:rel-width="scale" style:rel-height="scale"><draw:text-box><text:p text:style-name="P439"><text:span text:style-name="T440">16000</text:span></text:p></draw:text-box><svg:title/><svg:desc/></draw:frame><draw:frame draw:z-index="485807616" draw:id="id243" draw:style-name="a243" draw:name="Text Box 709" text:anchor-type="paragraph" svg:x="9.8125in" svg:y="3.18403in" svg:width="0.94514in" svg:height="0.11944in" style:rel-width="scale" style:rel-height="scale"><draw:text-box><text:p text:style-name="P441"><text:span text:style-name="T442">21.327,29</text:span></text:p></draw:text-box><svg:title/><svg:desc/></draw:frame><draw:frame draw:z-index="485808128" draw:id="id244" draw:style-name="a244" draw:name="Text Box 708" text:anchor-type="paragraph" svg:x="0.24236in" svg:y="3.30347in" svg:width="0.42361in" svg:height="0.12014in" style:rel-width="scale" style:rel-height="scale"><draw:text-box><text:p text:style-name="P443"><text:span text:style-name="T444">2310</text:span></text:p></draw:text-box><svg:title/><svg:desc/></draw:frame><draw:frame draw:z-index="485808640" draw:id="id245" draw:style-name="a245" draw:name="Text Box 707" text:anchor-type="paragraph" svg:x="0.66597in" svg:y="3.30347in" svg:width="2.22847in" svg:height="0.12014in" style:rel-width="scale" style:rel-height="scale"><draw:text-box><text:p text:style-name="P445"><text:span text:style-name="T446">ASISTENCIA</text:span><text:span text:style-name="T447"><text:s/></text:span><text:span text:style-name="T448">SOCIAL</text:span><text:span text:style-name="T449"><text:s/></text:span><text:span text:style-name="T450">PRIMARIA</text:span></text:p></draw:text-box><svg:title/><svg:desc/></draw:frame><draw:frame draw:z-index="485809152" draw:id="id246" draw:style-name="a246" draw:name="Text Box 706" text:anchor-type="paragraph" svg:x="2.89444in" svg:y="3.30347in" svg:width="0.70556in" svg:height="0.12014in" style:rel-width="scale" style:rel-height="scale"><draw:text-box><text:p text:style-name="Normal"/></draw:text-box><svg:title/><svg:desc/></draw:frame><draw:frame draw:z-index="485809664" draw:id="id247" draw:style-name="a247" draw:name="Text Box 705" text:anchor-type="paragraph" svg:x="3.59931in" svg:y="3.30347in" svg:width="0.88194in" svg:height="0.12014in" style:rel-width="scale" style:rel-height="scale"><draw:text-box><text:p text:style-name="P451"><text:span text:style-name="T452">16.259,01</text:span></text:p></draw:text-box><svg:title/><svg:desc/></draw:frame><draw:frame draw:z-index="485810176" draw:id="id248" draw:style-name="a248" draw:name="Text Box 704" text:anchor-type="paragraph" svg:x="4.48056in" svg:y="3.30347in" svg:width="0.88194in" svg:height="0.12014in" style:rel-width="scale" style:rel-height="scale"><draw:text-box><text:p text:style-name="P453"><text:span text:style-name="T454">1.625,90</text:span></text:p></draw:text-box><svg:title/><svg:desc/></draw:frame><draw:frame draw:z-index="485810688" draw:id="id249" draw:style-name="a249" draw:name="Text Box 703" text:anchor-type="paragraph" svg:x="5.3625in" svg:y="3.30347in" svg:width="0.88194in" svg:height="0.12014in" style:rel-width="scale" style:rel-height="scale"><draw:text-box><text:p text:style-name="P455"><text:span text:style-name="T456">5.047,13</text:span></text:p></draw:text-box><svg:title/><svg:desc/></draw:frame><draw:frame draw:z-index="485811200" draw:id="id250" draw:style-name="a250" draw:name="Text Box 702" text:anchor-type="paragraph" svg:x="6.24444in" svg:y="3.30347in" svg:width="0.88194in" svg:height="0.12014in" style:rel-width="scale" style:rel-height="scale"><draw:text-box><text:p text:style-name="P457"><text:span text:style-name="T458">14.211,10</text:span></text:p></draw:text-box><svg:title/><svg:desc/></draw:frame><draw:frame draw:z-index="485811712" draw:id="id251" draw:style-name="a251" draw:name="Text Box 701" text:anchor-type="paragraph" svg:x="7.12569in" svg:y="3.30347in" svg:width="0.93889in" svg:height="0.12014in" style:rel-width="scale" style:rel-height="scale"><draw:text-box><text:p text:style-name="P459"><text:span text:style-name="T460">37.143,14</text:span></text:p></draw:text-box><svg:title/><svg:desc/></draw:frame><draw:frame draw:z-index="485812224" draw:id="id252" draw:style-name="a252" draw:name="Text Box 700" text:anchor-type="paragraph" svg:x="8.06389in" svg:y="3.30347in" svg:width="0.44375in" svg:height="0.12014in" style:rel-width="scale" style:rel-height="scale"><draw:text-box><text:p text:style-name="P461"><text:span text:style-name="T462">13100</text:span></text:p></draw:text-box><svg:title/><svg:desc/></draw:frame><draw:frame draw:z-index="485812736" draw:id="id253" draw:style-name="a253" draw:name="Text Box 699" text:anchor-type="paragraph" svg:x="8.50764in" svg:y="3.30347in" svg:width="0.84722in" svg:height="0.12014in" style:rel-width="scale" style:rel-height="scale"><draw:text-box><text:p text:style-name="P463"><text:span text:style-name="T464">12.182,95</text:span></text:p></draw:text-box><svg:title/><svg:desc/></draw:frame><draw:frame draw:z-index="485813248" draw:id="id254" draw:style-name="a254" draw:name="Text Box 698" text:anchor-type="paragraph" svg:x="9.35417in" svg:y="3.30347in" svg:width="0.45833in" svg:height="0.12014in" style:rel-width="scale" style:rel-height="scale"><draw:text-box><text:p text:style-name="P465"><text:span text:style-name="T466">16000</text:span></text:p></draw:text-box><svg:title/><svg:desc/></draw:frame><draw:frame draw:z-index="485813760" draw:id="id255" draw:style-name="a255" draw:name="Text Box 697" text:anchor-type="paragraph" svg:x="9.8125in" svg:y="3.30347in" svg:width="0.94514in" svg:height="0.12014in" style:rel-width="scale" style:rel-height="scale"><draw:text-box><text:p text:style-name="P467"><text:span text:style-name="T468">49.326,09</text:span></text:p></draw:text-box><svg:title/><svg:desc/></draw:frame><draw:frame draw:z-index="485814272" draw:id="id256" draw:style-name="a256" draw:name="Text Box 696" text:anchor-type="paragraph" svg:x="0.24236in" svg:y="3.42361in" svg:width="0.42361in" svg:height="0.11597in" style:rel-width="scale" style:rel-height="scale"><draw:text-box><text:p text:style-name="Normal"/></draw:text-box><svg:title/><svg:desc/></draw:frame><draw:frame draw:z-index="485814784" draw:id="id257" draw:style-name="a257" draw:name="Text Box 695" text:anchor-type="paragraph" svg:x="0.66597in" svg:y="3.42361in" svg:width="0.42361in" svg:height="0.11597in" style:rel-width="scale" style:rel-height="scale"><draw:text-box><text:p text:style-name="P469"><text:span text:style-name="T470">IX</text:span></text:p></draw:text-box><svg:title/><svg:desc/></draw:frame><draw:frame draw:z-index="485815296" draw:id="id258" draw:style-name="a258" draw:name="Text Box 694" text:anchor-type="paragraph" svg:x="1.08889in" svg:y="3.42361in" svg:width="1.80556in" svg:height="0.11597in" style:rel-width="scale" style:rel-height="scale"><draw:text-box><text:p text:style-name="P471"><text:span text:style-name="T472">Auxiliar</text:span><text:span text:style-name="T473"><text:s/></text:span><text:span text:style-name="T474">de</text:span><text:span text:style-name="T475"><text:s/></text:span><text:span text:style-name="T476">Enfermería</text:span></text:p></draw:text-box><svg:title/><svg:desc/></draw:frame><draw:frame draw:z-index="485815808" draw:id="id259" draw:style-name="a259" draw:name="Text Box 693" text:anchor-type="paragraph" svg:x="2.89444in" svg:y="3.42361in" svg:width="0.70556in" svg:height="0.11597in" style:rel-width="scale" style:rel-height="scale"><draw:text-box><text:p text:style-name="P477"><text:span text:style-name="T478">10/10/2016</text:span></text:p></draw:text-box><svg:title/><svg:desc/></draw:frame><draw:frame draw:z-index="485816320" draw:id="id260" draw:style-name="a260" draw:name="Text Box 692" text:anchor-type="paragraph" svg:x="3.59931in" svg:y="3.42361in" svg:width="0.88194in" svg:height="0.11597in" style:rel-width="scale" style:rel-height="scale"><draw:text-box><text:p text:style-name="P479"><text:span text:style-name="T480">8.129,51</text:span></text:p></draw:text-box><svg:title/><svg:desc/></draw:frame><draw:frame draw:z-index="485816832" draw:id="id261" draw:style-name="a261" draw:name="Text Box 691" text:anchor-type="paragraph" svg:x="4.48056in" svg:y="3.42361in" svg:width="0.88194in" svg:height="0.11597in" style:rel-width="scale" style:rel-height="scale"><draw:text-box><text:p text:style-name="P481"><text:span text:style-name="T482">812,95</text:span></text:p></draw:text-box><svg:title/><svg:desc/></draw:frame><draw:frame draw:z-index="485817344" draw:id="id262" draw:style-name="a262" draw:name="Text Box 690" text:anchor-type="paragraph" svg:x="5.3625in" svg:y="3.42361in" svg:width="0.88194in" svg:height="0.11597in" style:rel-width="scale" style:rel-height="scale"><draw:text-box><text:p text:style-name="P483"><text:span text:style-name="T484">2.472,78</text:span></text:p></draw:text-box><svg:title/><svg:desc/></draw:frame><draw:frame draw:z-index="485817856" draw:id="id263" draw:style-name="a263" draw:name="Text Box 689" text:anchor-type="paragraph" svg:x="6.24444in" svg:y="3.42361in" svg:width="0.88194in" svg:height="0.11597in" style:rel-width="scale" style:rel-height="scale"><draw:text-box><text:p text:style-name="P485"><text:span text:style-name="T486">7.105,55</text:span></text:p></draw:text-box><svg:title/><svg:desc/></draw:frame><draw:frame draw:z-index="485818368" draw:id="id264" draw:style-name="a264" draw:name="Text Box 688" text:anchor-type="paragraph" svg:x="7.12569in" svg:y="3.42361in" svg:width="0.93889in" svg:height="0.11597in" style:rel-width="scale" style:rel-height="scale"><draw:text-box><text:p text:style-name="P487"><text:span text:style-name="T488">18.520,79</text:span></text:p></draw:text-box><svg:title/><svg:desc/></draw:frame><draw:frame draw:z-index="485818880" draw:id="id265" draw:style-name="a265" draw:name="Text Box 687" text:anchor-type="paragraph" svg:x="8.06389in" svg:y="3.42361in" svg:width="0.44375in" svg:height="0.11597in" style:rel-width="scale" style:rel-height="scale"><draw:text-box><text:p text:style-name="P489"><text:span text:style-name="T490">13100</text:span></text:p></draw:text-box><svg:title/><svg:desc/></draw:frame><draw:frame draw:z-index="485819392" draw:id="id266" draw:style-name="a266" draw:name="Text Box 686" text:anchor-type="paragraph" svg:x="8.50764in" svg:y="3.42361in" svg:width="0.84722in" svg:height="0.11597in" style:rel-width="scale" style:rel-height="scale"><draw:text-box><text:p text:style-name="P491"><text:span text:style-name="T492">6.074,82</text:span></text:p></draw:text-box><svg:title/><svg:desc/></draw:frame><draw:frame draw:z-index="485819904" draw:id="id267" draw:style-name="a267" draw:name="Text Box 685" text:anchor-type="paragraph" svg:x="9.35417in" svg:y="3.42361in" svg:width="0.45833in" svg:height="0.11597in" style:rel-width="scale" style:rel-height="scale"><draw:text-box><text:p text:style-name="P493"><text:span text:style-name="T494">16000</text:span></text:p></draw:text-box><svg:title/><svg:desc/></draw:frame><draw:frame draw:z-index="485820416" draw:id="id268" draw:style-name="a268" draw:name="Text Box 684" text:anchor-type="paragraph" svg:x="9.8125in" svg:y="3.42361in" svg:width="0.94514in" svg:height="0.11597in" style:rel-width="scale" style:rel-height="scale"><draw:text-box><text:p text:style-name="P495"><text:span text:style-name="T496">24.595,61</text:span></text:p></draw:text-box><svg:title/><svg:desc/></draw:frame><draw:frame draw:z-index="485820928" draw:id="id269" draw:style-name="a269" draw:name="Text Box 683" text:anchor-type="paragraph" svg:x="0.24236in" svg:y="3.53889in" svg:width="0.42361in" svg:height="0.11944in" style:rel-width="scale" style:rel-height="scale"><draw:text-box><text:p text:style-name="Normal"/></draw:text-box><svg:title/><svg:desc/></draw:frame><draw:frame draw:z-index="485821440" draw:id="id270" draw:style-name="a270" draw:name="Text Box 682" text:anchor-type="paragraph" svg:x="0.66597in" svg:y="3.53889in" svg:width="0.42361in" svg:height="0.11944in" style:rel-width="scale" style:rel-height="scale"><draw:text-box><text:p text:style-name="P497"><text:span text:style-name="T498">X</text:span></text:p></draw:text-box><svg:title/><svg:desc/></draw:frame><draw:frame draw:z-index="485821952" draw:id="id271" draw:style-name="a271" draw:name="Text Box 681" text:anchor-type="paragraph" svg:x="1.08889in" svg:y="3.53889in" svg:width="1.80556in" svg:height="0.11944in" style:rel-width="scale" style:rel-height="scale"><draw:text-box><text:p text:style-name="P499"><text:span text:style-name="T500">Auxiliar</text:span><text:span text:style-name="T501"><text:s/></text:span><text:span text:style-name="T502">de</text:span><text:span text:style-name="T503"><text:s/></text:span><text:span text:style-name="T504">Enfermería</text:span></text:p></draw:text-box><svg:title/><svg:desc/></draw:frame><draw:frame draw:z-index="485822464" draw:id="id272" draw:style-name="a272" draw:name="Text Box 680" text:anchor-type="paragraph" svg:x="2.89444in" svg:y="3.53889in" svg:width="0.70556in" svg:height="0.11944in" style:rel-width="scale" style:rel-height="scale"><draw:text-box><text:p text:style-name="P505"><text:span text:style-name="T506">15/11/2016</text:span></text:p></draw:text-box><svg:title/><svg:desc/></draw:frame><draw:frame draw:z-index="485822976" draw:id="id273" draw:style-name="a273" draw:name="Text Box 679" text:anchor-type="paragraph" svg:x="3.59931in" svg:y="3.53889in" svg:width="0.88194in" svg:height="0.11944in" style:rel-width="scale" style:rel-height="scale"><draw:text-box><text:p text:style-name="P507"><text:span text:style-name="T508">8.129,51</text:span></text:p></draw:text-box><svg:title/><svg:desc/></draw:frame><draw:frame draw:z-index="485823488" draw:id="id274" draw:style-name="a274" draw:name="Text Box 678" text:anchor-type="paragraph" svg:x="4.48056in" svg:y="3.53889in" svg:width="0.88194in" svg:height="0.11944in" style:rel-width="scale" style:rel-height="scale"><draw:text-box><text:p text:style-name="P509"><text:span text:style-name="T510">812,95</text:span></text:p></draw:text-box><svg:title/><svg:desc/></draw:frame><draw:frame draw:z-index="485824000" draw:id="id275" draw:style-name="a275" draw:name="Text Box 677" text:anchor-type="paragraph" svg:x="5.3625in" svg:y="3.53889in" svg:width="0.88194in" svg:height="0.11944in" style:rel-width="scale" style:rel-height="scale"><draw:text-box><text:p text:style-name="P511"><text:span text:style-name="T512">2.574,34</text:span></text:p></draw:text-box><svg:title/><svg:desc/></draw:frame><draw:frame draw:z-index="485824512" draw:id="id276" draw:style-name="a276" draw:name="Text Box 676" text:anchor-type="paragraph" svg:x="6.24444in" svg:y="3.53889in" svg:width="0.88194in" svg:height="0.11944in" style:rel-width="scale" style:rel-height="scale"><draw:text-box><text:p text:style-name="P513"><text:span text:style-name="T514">7.105,55</text:span></text:p></draw:text-box><svg:title/><svg:desc/></draw:frame><draw:frame draw:z-index="485825024" draw:id="id277" draw:style-name="a277" draw:name="Text Box 675" text:anchor-type="paragraph" svg:x="7.12569in" svg:y="3.53889in" svg:width="0.93889in" svg:height="0.11944in" style:rel-width="scale" style:rel-height="scale"><draw:text-box><text:p text:style-name="P515"><text:span text:style-name="T516">18.622,35</text:span></text:p></draw:text-box><svg:title/><svg:desc/></draw:frame><draw:frame draw:z-index="485825536" draw:id="id278" draw:style-name="a278" draw:name="Text Box 674" text:anchor-type="paragraph" svg:x="8.06389in" svg:y="3.53889in" svg:width="0.44375in" svg:height="0.11944in" style:rel-width="scale" style:rel-height="scale"><draw:text-box><text:p text:style-name="P517"><text:span text:style-name="T518">13100</text:span></text:p></draw:text-box><svg:title/><svg:desc/></draw:frame><draw:frame draw:z-index="485826048" draw:id="id279" draw:style-name="a279" draw:name="Text Box 673" text:anchor-type="paragraph" svg:x="8.50764in" svg:y="3.53889in" svg:width="0.84722in" svg:height="0.11944in" style:rel-width="scale" style:rel-height="scale"><draw:text-box><text:p text:style-name="P519"><text:span text:style-name="T520">6.108,13</text:span></text:p></draw:text-box><svg:title/><svg:desc/></draw:frame><draw:frame draw:z-index="485826560" draw:id="id280" draw:style-name="a280" draw:name="Text Box 672" text:anchor-type="paragraph" svg:x="9.35417in" svg:y="3.53889in" svg:width="0.45833in" svg:height="0.11944in" style:rel-width="scale" style:rel-height="scale"><draw:text-box><text:p text:style-name="P521"><text:span text:style-name="T522">16000</text:span></text:p></draw:text-box><svg:title/><svg:desc/></draw:frame><draw:frame draw:z-index="485827072" draw:id="id281" draw:style-name="a281" draw:name="Text Box 671" text:anchor-type="paragraph" svg:x="9.8125in" svg:y="3.53889in" svg:width="0.94514in" svg:height="0.11944in" style:rel-width="scale" style:rel-height="scale"><draw:text-box><text:p text:style-name="P523"><text:span text:style-name="T524">24.730,48</text:span></text:p></draw:text-box><svg:title/><svg:desc/></draw:frame><draw:frame draw:z-index="485827584" draw:id="id282" draw:style-name="a282" draw:name="Text Box 670" text:anchor-type="paragraph" svg:x="0.24236in" svg:y="3.65833in" svg:width="0.42361in" svg:height="0.10694in" style:rel-width="scale" style:rel-height="scale"><draw:text-box><text:p text:style-name="P525"><text:span text:style-name="T526">2311</text:span></text:p></draw:text-box><svg:title/><svg:desc/></draw:frame><draw:frame draw:z-index="485828096" draw:id="id283" draw:style-name="a283" draw:name="Text Box 669" text:anchor-type="paragraph" svg:x="0.66597in" svg:y="3.65833in" svg:width="2.22847in" svg:height="0.10694in" style:rel-width="scale" style:rel-height="scale"><draw:text-box><text:p text:style-name="P527"><text:span text:style-name="T528">RESIDENCIA</text:span><text:span text:style-name="T529"><text:s/></text:span><text:span text:style-name="T530">DE</text:span><text:span text:style-name="T531"><text:s/></text:span><text:span text:style-name="T532">MAYORES</text:span></text:p></draw:text-box><svg:title/><svg:desc/></draw:frame><draw:frame draw:z-index="485828608" draw:id="id284" draw:style-name="a284" draw:name="Text Box 668" text:anchor-type="paragraph" svg:x="2.89444in" svg:y="3.65833in" svg:width="0.70556in" svg:height="0.10694in" style:rel-width="scale" style:rel-height="scale"><draw:text-box><text:p text:style-name="Normal"/></draw:text-box><svg:title/><svg:desc/></draw:frame><draw:frame draw:z-index="485829120" draw:id="id285" draw:style-name="a285" draw:name="Text Box 667" text:anchor-type="paragraph" svg:x="3.59931in" svg:y="3.65833in" svg:width="0.88194in" svg:height="0.10694in" style:rel-width="scale" style:rel-height="scale"><draw:text-box><text:p text:style-name="P533"><text:span text:style-name="T534">96.829,63</text:span></text:p></draw:text-box><svg:title/><svg:desc/></draw:frame><draw:frame draw:z-index="485829632" draw:id="id286" draw:style-name="a286" draw:name="Text Box 666" text:anchor-type="paragraph" svg:x="4.48056in" svg:y="3.65833in" svg:width="0.88194in" svg:height="0.10694in" style:rel-width="scale" style:rel-height="scale"><draw:text-box><text:p text:style-name="P535"><text:span text:style-name="T536">11.686,57</text:span></text:p></draw:text-box><svg:title/><svg:desc/></draw:frame><draw:frame draw:z-index="485830144" draw:id="id287" draw:style-name="a287" draw:name="Text Box 665" text:anchor-type="paragraph" svg:x="5.3625in" svg:y="3.65833in" svg:width="0.88194in" svg:height="0.10694in" style:rel-width="scale" style:rel-height="scale"><draw:text-box><text:p text:style-name="P537"><text:span text:style-name="T538">30.508,51</text:span></text:p></draw:text-box><svg:title/><svg:desc/></draw:frame><draw:frame draw:z-index="485830656" draw:id="id288" draw:style-name="a288" draw:name="Text Box 664" text:anchor-type="paragraph" svg:x="6.24444in" svg:y="3.65833in" svg:width="0.88194in" svg:height="0.10694in" style:rel-width="scale" style:rel-height="scale"><draw:text-box><text:p text:style-name="P539"><text:span text:style-name="T540">81.395,03</text:span></text:p></draw:text-box><svg:title/><svg:desc/></draw:frame><draw:frame draw:z-index="485831168" draw:id="id289" draw:style-name="a289" draw:name="Text Box 663" text:anchor-type="paragraph" svg:x="7.12569in" svg:y="3.65833in" svg:width="0.93889in" svg:height="0.10694in" style:rel-width="scale" style:rel-height="scale"><draw:text-box><text:p text:style-name="P541"><text:span text:style-name="T542">220.419,74</text:span></text:p></draw:text-box><svg:title/><svg:desc/></draw:frame><draw:frame draw:z-index="485831680" draw:id="id290" draw:style-name="a290" draw:name="Text Box 662" text:anchor-type="paragraph" svg:x="8.06389in" svg:y="3.65833in" svg:width="0.44375in" svg:height="0.10694in" style:rel-width="scale" style:rel-height="scale"><draw:text-box><text:p text:style-name="P543"><text:span text:style-name="T544">13100</text:span></text:p></draw:text-box><svg:title/><svg:desc/></draw:frame><draw:frame draw:z-index="485832192" draw:id="id291" draw:style-name="a291" draw:name="Text Box 661" text:anchor-type="paragraph" svg:x="8.50764in" svg:y="3.65833in" svg:width="0.84722in" svg:height="0.10694in" style:rel-width="scale" style:rel-height="scale"><draw:text-box><text:p text:style-name="P545"><text:span text:style-name="T546">71.369,72</text:span></text:p></draw:text-box><svg:title/><svg:desc/></draw:frame><draw:frame draw:z-index="485832704" draw:id="id292" draw:style-name="a292" draw:name="Text Box 660" text:anchor-type="paragraph" svg:x="9.35417in" svg:y="3.65833in" svg:width="0.45833in" svg:height="0.10694in" style:rel-width="scale" style:rel-height="scale"><draw:text-box><text:p text:style-name="P547"><text:span text:style-name="T548">16000</text:span></text:p></draw:text-box><svg:title/><svg:desc/></draw:frame><draw:frame draw:z-index="485833216" draw:id="id293" draw:style-name="a293" draw:name="Text Box 659" text:anchor-type="paragraph" svg:x="9.8125in" svg:y="3.65833in" svg:width="0.94514in" svg:height="0.10694in" style:rel-width="scale" style:rel-height="scale"><draw:text-box><text:p text:style-name="P549"><text:span text:style-name="T550">291.789,46</text:span></text:p></draw:text-box><svg:title/><svg:desc/></draw:frame><draw:frame draw:z-index="485833728" draw:id="id294" draw:style-name="a294" draw:name="Text Box 658" text:anchor-type="paragraph" svg:x="0.24236in" svg:y="3.76528in" svg:width="0.42361in" svg:height="0.11597in" style:rel-width="scale" style:rel-height="scale"><draw:text-box><text:p text:style-name="Normal"/></draw:text-box><svg:title/><svg:desc/></draw:frame><draw:frame draw:z-index="485834240" draw:id="id295" draw:style-name="a295" draw:name="Text Box 657" text:anchor-type="paragraph" svg:x="0.66597in" svg:y="3.76528in" svg:width="0.42361in" svg:height="0.11597in" style:rel-width="scale" style:rel-height="scale"><draw:text-box><text:p text:style-name="P551"><text:span text:style-name="T552">IX</text:span></text:p></draw:text-box><svg:title/><svg:desc/></draw:frame><draw:frame draw:z-index="485834752" draw:id="id296" draw:style-name="a296" draw:name="Text Box 656" text:anchor-type="paragraph" svg:x="1.08889in" svg:y="3.76528in" svg:width="1.80556in" svg:height="0.11597in" style:rel-width="scale" style:rel-height="scale"><draw:text-box><text:p text:style-name="P553"><text:span text:style-name="T554">Auxiliar</text:span><text:span text:style-name="T555"><text:s/></text:span><text:span text:style-name="T556">de</text:span><text:span text:style-name="T557"><text:s/></text:span><text:span text:style-name="T558">Enfermería</text:span></text:p></draw:text-box><svg:title/><svg:desc/></draw:frame><draw:frame draw:z-index="485835264" draw:id="id297" draw:style-name="a297" draw:name="Text Box 655" text:anchor-type="paragraph" svg:x="2.89444in" svg:y="3.76528in" svg:width="0.70556in" svg:height="0.11597in" style:rel-width="scale" style:rel-height="scale"><draw:text-box><text:p text:style-name="P559"><text:span text:style-name="T560">11/02/2017</text:span></text:p></draw:text-box><svg:title/><svg:desc/></draw:frame><draw:frame draw:z-index="485835776" draw:id="id298" draw:style-name="a298" draw:name="Text Box 654" text:anchor-type="paragraph" svg:x="3.59931in" svg:y="3.76528in" svg:width="0.88194in" svg:height="0.11597in" style:rel-width="scale" style:rel-height="scale"><draw:text-box><text:p text:style-name="P561"><text:span text:style-name="T562">8.129,51</text:span></text:p></draw:text-box><svg:title/><svg:desc/></draw:frame><draw:frame draw:z-index="485836288" draw:id="id299" draw:style-name="a299" draw:name="Text Box 653" text:anchor-type="paragraph" svg:x="4.48056in" svg:y="3.76528in" svg:width="0.88194in" svg:height="0.11597in" style:rel-width="scale" style:rel-height="scale"><draw:text-box><text:p text:style-name="P563"><text:span text:style-name="T564">1.219,43</text:span></text:p></draw:text-box><svg:title/><svg:desc/></draw:frame><draw:frame draw:z-index="485836800" draw:id="id300" draw:style-name="a300" draw:name="Text Box 652" text:anchor-type="paragraph" svg:x="5.3625in" svg:y="3.76528in" svg:width="0.88194in" svg:height="0.11597in" style:rel-width="scale" style:rel-height="scale"><draw:text-box><text:p text:style-name="P565"><text:span text:style-name="T566">2.675,96</text:span></text:p></draw:text-box><svg:title/><svg:desc/></draw:frame><draw:frame draw:z-index="485837312" draw:id="id301" draw:style-name="a301" draw:name="Text Box 651" text:anchor-type="paragraph" svg:x="6.24444in" svg:y="3.76528in" svg:width="0.88194in" svg:height="0.11597in" style:rel-width="scale" style:rel-height="scale"><draw:text-box><text:p text:style-name="P567"><text:span text:style-name="T568">7.105,55</text:span></text:p></draw:text-box><svg:title/><svg:desc/></draw:frame><draw:frame draw:z-index="485837824" draw:id="id302" draw:style-name="a302" draw:name="Text Box 650" text:anchor-type="paragraph" svg:x="7.12569in" svg:y="3.76528in" svg:width="0.93889in" svg:height="0.11597in" style:rel-width="scale" style:rel-height="scale"><draw:text-box><text:p text:style-name="P569"><text:span text:style-name="T570">19.130,45</text:span></text:p></draw:text-box><svg:title/><svg:desc/></draw:frame><draw:frame draw:z-index="485838336" draw:id="id303" draw:style-name="a303" draw:name="Text Box 649" text:anchor-type="paragraph" svg:x="8.06389in" svg:y="3.76528in" svg:width="0.44375in" svg:height="0.11597in" style:rel-width="scale" style:rel-height="scale"><draw:text-box><text:p text:style-name="P571"><text:span text:style-name="T572">13100</text:span></text:p></draw:text-box><svg:title/><svg:desc/></draw:frame><draw:frame draw:z-index="485838848" draw:id="id304" draw:style-name="a304" draw:name="Text Box 648" text:anchor-type="paragraph" svg:x="8.50764in" svg:y="3.76528in" svg:width="0.84722in" svg:height="0.11597in" style:rel-width="scale" style:rel-height="scale"><draw:text-box><text:p text:style-name="P573"><text:span text:style-name="T574">6.274,79</text:span></text:p></draw:text-box><svg:title/><svg:desc/></draw:frame><draw:frame draw:z-index="485839360" draw:id="id305" draw:style-name="a305" draw:name="Text Box 647" text:anchor-type="paragraph" svg:x="9.35417in" svg:y="3.76528in" svg:width="0.45833in" svg:height="0.11597in" style:rel-width="scale" style:rel-height="scale"><draw:text-box><text:p text:style-name="P575"><text:span text:style-name="T576">16000</text:span></text:p></draw:text-box><svg:title/><svg:desc/></draw:frame><draw:frame draw:z-index="485839872" draw:id="id306" draw:style-name="a306" draw:name="Text Box 646" text:anchor-type="paragraph" svg:x="9.8125in" svg:y="3.76528in" svg:width="0.94514in" svg:height="0.11597in" style:rel-width="scale" style:rel-height="scale"><draw:text-box><text:p text:style-name="P577"><text:span text:style-name="T578">25.405,23</text:span></text:p></draw:text-box><svg:title/><svg:desc/></draw:frame><draw:frame draw:z-index="485840384" draw:id="id307" draw:style-name="a307" draw:name="Text Box 645" text:anchor-type="paragraph" svg:x="0.24236in" svg:y="3.88056in" svg:width="0.42361in" svg:height="0.11528in" style:rel-width="scale" style:rel-height="scale"><draw:text-box><text:p text:style-name="Normal"/></draw:text-box><svg:title/><svg:desc/></draw:frame><draw:frame draw:z-index="485840896" draw:id="id308" draw:style-name="a308" draw:name="Text Box 644" text:anchor-type="paragraph" svg:x="0.66597in" svg:y="3.88056in" svg:width="0.42361in" svg:height="0.11528in" style:rel-width="scale" style:rel-height="scale"><draw:text-box><text:p text:style-name="P579"><text:span text:style-name="T580">IX</text:span></text:p></draw:text-box><svg:title/><svg:desc/></draw:frame><draw:frame draw:z-index="485841408" draw:id="id309" draw:style-name="a309" draw:name="Text Box 643" text:anchor-type="paragraph" svg:x="1.08889in" svg:y="3.88056in" svg:width="1.80556in" svg:height="0.11528in" style:rel-width="scale" style:rel-height="scale"><draw:text-box><text:p text:style-name="P581"><text:span text:style-name="T582">Auxiliar</text:span><text:span text:style-name="T583"><text:s/></text:span><text:span text:style-name="T584">de</text:span><text:span text:style-name="T585"><text:s/></text:span><text:span text:style-name="T586">Enfermería</text:span></text:p></draw:text-box><svg:title/><svg:desc/></draw:frame><draw:frame draw:z-index="485841920" draw:id="id310" draw:style-name="a310" draw:name="Text Box 642" text:anchor-type="paragraph" svg:x="2.89444in" svg:y="3.88056in" svg:width="0.70556in" svg:height="0.11528in" style:rel-width="scale" style:rel-height="scale"><draw:text-box><text:p text:style-name="P587"><text:span text:style-name="T588">24/11/2016</text:span></text:p></draw:text-box><svg:title/><svg:desc/></draw:frame><draw:frame draw:z-index="485842432" draw:id="id311" draw:style-name="a311" draw:name="Text Box 641" text:anchor-type="paragraph" svg:x="3.59931in" svg:y="3.88056in" svg:width="0.88194in" svg:height="0.11528in" style:rel-width="scale" style:rel-height="scale"><draw:text-box><text:p text:style-name="P589"><text:span text:style-name="T590">8.129,51</text:span></text:p></draw:text-box><svg:title/><svg:desc/></draw:frame><draw:frame draw:z-index="485842944" draw:id="id312" draw:style-name="a312" draw:name="Text Box 640" text:anchor-type="paragraph" svg:x="4.48056in" svg:y="3.88056in" svg:width="0.88194in" svg:height="0.11528in" style:rel-width="scale" style:rel-height="scale"><draw:text-box><text:p text:style-name="Textoindependiente"><text:span text:style-name="T591">1.388,92</text:span></text:p></draw:text-box><svg:title/><svg:desc/></draw:frame><draw:frame draw:z-index="485843456" draw:id="id313" draw:style-name="a313" draw:name="Text Box 639" text:anchor-type="paragraph" svg:x="5.3625in" svg:y="3.88056in" svg:width="0.88194in" svg:height="0.11528in" style:rel-width="scale" style:rel-height="scale"><draw:text-box><text:p text:style-name="Textoindependiente"><text:span text:style-name="T592">2.718,30</text:span></text:p></draw:text-box><svg:title/><svg:desc/></draw:frame><draw:frame draw:z-index="485843968" draw:id="id314" draw:style-name="a314" draw:name="Text Box 638" text:anchor-type="paragraph" svg:x="6.24444in" svg:y="3.88056in" svg:width="0.88194in" svg:height="0.11528in" style:rel-width="scale" style:rel-height="scale"><draw:text-box><text:p text:style-name="Textoindependiente"><text:span text:style-name="T593">7.105,55</text:span></text:p></draw:text-box><svg:title/><svg:desc/></draw:frame><draw:frame draw:z-index="485844480" draw:id="id315" draw:style-name="a315" draw:name="Text Box 637" text:anchor-type="paragraph" svg:x="7.12569in" svg:y="3.88056in" svg:width="0.93889in" svg:height="0.11528in" style:rel-width="scale" style:rel-height="scale"><draw:text-box><text:p text:style-name="P594"><text:span text:style-name="T595">19.342,28</text:span></text:p></draw:text-box><svg:title/><svg:desc/></draw:frame><draw:frame draw:z-index="485844992" draw:id="id316" draw:style-name="a316" draw:name="Text Box 636" text:anchor-type="paragraph" svg:x="8.06389in" svg:y="3.88056in" svg:width="0.44375in" svg:height="0.11528in" style:rel-width="scale" style:rel-height="scale"><draw:text-box><text:p text:style-name="P596"><text:span text:style-name="T597">13100</text:span></text:p></draw:text-box><svg:title/><svg:desc/></draw:frame><draw:frame draw:z-index="485845504" draw:id="id317" draw:style-name="a317" draw:name="Text Box 635" text:anchor-type="paragraph" svg:x="8.50764in" svg:y="3.88056in" svg:width="0.84722in" svg:height="0.11528in" style:rel-width="scale" style:rel-height="scale"><draw:text-box><text:p text:style-name="P598"><text:span text:style-name="T599">6.344,27</text:span></text:p></draw:text-box><svg:title/><svg:desc/></draw:frame><draw:frame draw:z-index="485846016" draw:id="id318" draw:style-name="a318" draw:name="Text Box 634" text:anchor-type="paragraph" svg:x="9.35417in" svg:y="3.88056in" svg:width="0.45833in" svg:height="0.11528in" style:rel-width="scale" style:rel-height="scale"><draw:text-box><text:p text:style-name="P600"><text:span text:style-name="T601">16000</text:span></text:p></draw:text-box><svg:title/><svg:desc/></draw:frame><draw:frame draw:z-index="485846528" draw:id="id319" draw:style-name="a319" draw:name="Text Box 633" text:anchor-type="paragraph" svg:x="9.8125in" svg:y="3.88056in" svg:width="0.94514in" svg:height="0.11528in" style:rel-width="scale" style:rel-height="scale"><draw:text-box><text:p text:style-name="P602"><text:span text:style-name="T603">25.686,55</text:span></text:p></draw:text-box><svg:title/><svg:desc/></draw:frame><draw:frame draw:z-index="485847040" draw:id="id320" draw:style-name="a320" draw:name="Text Box 632" text:anchor-type="paragraph" svg:x="0.24236in" svg:y="3.99583in" svg:width="0.42361in" svg:height="0.11528in" style:rel-width="scale" style:rel-height="scale"><draw:text-box><text:p text:style-name="Normal"/></draw:text-box><svg:title/><svg:desc/></draw:frame><draw:frame draw:z-index="485847552" draw:id="id321" draw:style-name="a321" draw:name="Text Box 631" text:anchor-type="paragraph" svg:x="0.66597in" svg:y="3.99583in" svg:width="0.42361in" svg:height="0.11528in" style:rel-width="scale" style:rel-height="scale"><draw:text-box><text:p text:style-name="P604"><text:span text:style-name="T605">IX</text:span></text:p></draw:text-box><svg:title/><svg:desc/></draw:frame><draw:frame draw:z-index="485848064" draw:id="id322" draw:style-name="a322" draw:name="Text Box 630" text:anchor-type="paragraph" svg:x="1.08889in" svg:y="3.99583in" svg:width="1.80556in" svg:height="0.11528in" style:rel-width="scale" style:rel-height="scale"><draw:text-box><text:p text:style-name="P606"><text:span text:style-name="T607">Auxiliar</text:span><text:span text:style-name="T608"><text:s/></text:span><text:span text:style-name="T609">de</text:span><text:span text:style-name="T610"><text:s/></text:span><text:span text:style-name="T611">Enfermería</text:span></text:p></draw:text-box><svg:title/><svg:desc/></draw:frame><draw:frame draw:z-index="485848576" draw:id="id323" draw:style-name="a323" draw:name="Text Box 629" text:anchor-type="paragraph" svg:x="2.89444in" svg:y="3.99583in" svg:width="0.70556in" svg:height="0.11528in" style:rel-width="scale" style:rel-height="scale"><draw:text-box><text:p text:style-name="P612"><text:span text:style-name="T613">14/12/2016</text:span></text:p></draw:text-box><svg:title/><svg:desc/></draw:frame><draw:frame draw:z-index="485849088" draw:id="id324" draw:style-name="a324" draw:name="Text Box 628" text:anchor-type="paragraph" svg:x="3.59931in" svg:y="3.99583in" svg:width="0.88194in" svg:height="0.11528in" style:rel-width="scale" style:rel-height="scale"><draw:text-box><text:p text:style-name="P614"><text:span text:style-name="T615">8.129,51</text:span></text:p></draw:text-box><svg:title/><svg:desc/></draw:frame><draw:frame draw:z-index="485849600" draw:id="id325" draw:style-name="a325" draw:name="Text Box 627" text:anchor-type="paragraph" svg:x="4.48056in" svg:y="3.99583in" svg:width="0.88194in" svg:height="0.11528in" style:rel-width="scale" style:rel-height="scale"><draw:text-box><text:p text:style-name="P616"><text:span text:style-name="T617">711,33</text:span></text:p></draw:text-box><svg:title/><svg:desc/></draw:frame><draw:frame draw:z-index="485850112" draw:id="id326" draw:style-name="a326" draw:name="Text Box 626" text:anchor-type="paragraph" svg:x="5.3625in" svg:y="3.99583in" svg:width="0.88194in" svg:height="0.11528in" style:rel-width="scale" style:rel-height="scale"><draw:text-box><text:p text:style-name="Textoindependiente"><text:span text:style-name="T618">2.548,94</text:span></text:p></draw:text-box><svg:title/><svg:desc/></draw:frame><draw:frame draw:z-index="485850624" draw:id="id327" draw:style-name="a327" draw:name="Text Box 625" text:anchor-type="paragraph" svg:x="6.24444in" svg:y="3.99583in" svg:width="0.88194in" svg:height="0.11528in" style:rel-width="scale" style:rel-height="scale"><draw:text-box><text:p text:style-name="Textoindependiente"><text:span text:style-name="T619">7.105,55</text:span></text:p></draw:text-box><svg:title/><svg:desc/></draw:frame><draw:frame draw:z-index="485851136" draw:id="id328" draw:style-name="a328" draw:name="Text Box 624" text:anchor-type="paragraph" svg:x="7.12569in" svg:y="3.99583in" svg:width="0.93889in" svg:height="0.11528in" style:rel-width="scale" style:rel-height="scale"><draw:text-box><text:p text:style-name="P620"><text:span text:style-name="T621">18.495,33</text:span></text:p></draw:text-box><svg:title/><svg:desc/></draw:frame><draw:frame draw:z-index="485851648" draw:id="id329" draw:style-name="a329" draw:name="Text Box 623" text:anchor-type="paragraph" svg:x="8.06389in" svg:y="3.99583in" svg:width="0.44375in" svg:height="0.11528in" style:rel-width="scale" style:rel-height="scale"><draw:text-box><text:p text:style-name="P622"><text:span text:style-name="T623">13100</text:span></text:p></draw:text-box><svg:title/><svg:desc/></draw:frame><draw:frame draw:z-index="485852160" draw:id="id330" draw:style-name="a330" draw:name="Text Box 622" text:anchor-type="paragraph" svg:x="8.50764in" svg:y="3.99583in" svg:width="0.84722in" svg:height="0.11528in" style:rel-width="scale" style:rel-height="scale"><draw:text-box><text:p text:style-name="P624"><text:span text:style-name="T625">6.066,47</text:span></text:p></draw:text-box><svg:title/><svg:desc/></draw:frame><draw:frame draw:z-index="485852672" draw:id="id331" draw:style-name="a331" draw:name="Text Box 621" text:anchor-type="paragraph" svg:x="9.35417in" svg:y="3.99583in" svg:width="0.45833in" svg:height="0.11528in" style:rel-width="scale" style:rel-height="scale"><draw:text-box><text:p text:style-name="P626"><text:span text:style-name="T627">16000</text:span></text:p></draw:text-box><svg:title/><svg:desc/></draw:frame><draw:frame draw:z-index="485853184" draw:id="id332" draw:style-name="a332" draw:name="Text Box 620" text:anchor-type="paragraph" svg:x="9.8125in" svg:y="3.99583in" svg:width="0.94514in" svg:height="0.11528in" style:rel-width="scale" style:rel-height="scale"><draw:text-box><text:p text:style-name="P628"><text:span text:style-name="T629">24.561,80</text:span></text:p></draw:text-box><svg:title/><svg:desc/></draw:frame><draw:frame draw:z-index="485853696" draw:id="id333" draw:style-name="a333" draw:name="Text Box 619" text:anchor-type="paragraph" svg:x="0.24236in" svg:y="4.11111in" svg:width="0.42361in" svg:height="0.11528in" style:rel-width="scale" style:rel-height="scale"><draw:text-box><text:p text:style-name="Normal"/></draw:text-box><svg:title/><svg:desc/></draw:frame><draw:frame draw:z-index="485854208" draw:id="id334" draw:style-name="a334" draw:name="Text Box 618" text:anchor-type="paragraph" svg:x="0.66597in" svg:y="4.11111in" svg:width="0.42361in" svg:height="0.11528in" style:rel-width="scale" style:rel-height="scale"><draw:text-box><text:p text:style-name="P630"><text:span text:style-name="T631">IX</text:span></text:p></draw:text-box><svg:title/><svg:desc/></draw:frame><draw:frame draw:z-index="485854720" draw:id="id335" draw:style-name="a335" draw:name="Text Box 617" text:anchor-type="paragraph" svg:x="1.08889in" svg:y="4.11111in" svg:width="1.80556in" svg:height="0.11528in" style:rel-width="scale" style:rel-height="scale"><draw:text-box><text:p text:style-name="P632"><text:span text:style-name="T633">Auxiliar</text:span><text:span text:style-name="T634"><text:s/></text:span><text:span text:style-name="T635">de</text:span><text:span text:style-name="T636"><text:s/></text:span><text:span text:style-name="T637">Enfermería</text:span></text:p></draw:text-box><svg:title/><svg:desc/></draw:frame><draw:frame draw:z-index="485855232" draw:id="id336" draw:style-name="a336" draw:name="Text Box 616" text:anchor-type="paragraph" svg:x="2.89444in" svg:y="4.11111in" svg:width="0.70556in" svg:height="0.11528in" style:rel-width="scale" style:rel-height="scale"><draw:text-box><text:p text:style-name="P638"><text:span text:style-name="T639">14/04/2013</text:span></text:p></draw:text-box><svg:title/><svg:desc/></draw:frame><draw:frame draw:z-index="485855744" draw:id="id337" draw:style-name="a337" draw:name="Text Box 615" text:anchor-type="paragraph" svg:x="3.59931in" svg:y="4.11111in" svg:width="0.88194in" svg:height="0.11528in" style:rel-width="scale" style:rel-height="scale"><draw:text-box><text:p text:style-name="P640"><text:span text:style-name="T641">8.129,51</text:span></text:p></draw:text-box><svg:title/><svg:desc/></draw:frame><draw:frame draw:z-index="485856256" draw:id="id338" draw:style-name="a338" draw:name="Text Box 614" text:anchor-type="paragraph" svg:x="4.48056in" svg:y="4.11111in" svg:width="0.88194in" svg:height="0.11528in" style:rel-width="scale" style:rel-height="scale"><draw:text-box><text:p text:style-name="Textoindependiente"><text:span text:style-name="T642">1.219,43</text:span></text:p></draw:text-box><svg:title/><svg:desc/></draw:frame><draw:frame draw:z-index="485856768" draw:id="id339" draw:style-name="a339" draw:name="Text Box 613" text:anchor-type="paragraph" svg:x="5.3625in" svg:y="4.11111in" svg:width="0.88194in" svg:height="0.11528in" style:rel-width="scale" style:rel-height="scale"><draw:text-box><text:p text:style-name="Textoindependiente"><text:span text:style-name="T643">2.675,96</text:span></text:p></draw:text-box><svg:title/><svg:desc/></draw:frame><draw:frame draw:z-index="485857280" draw:id="id340" draw:style-name="a340" draw:name="Text Box 612" text:anchor-type="paragraph" svg:x="6.24444in" svg:y="4.11111in" svg:width="0.88194in" svg:height="0.11528in" style:rel-width="scale" style:rel-height="scale"><draw:text-box><text:p text:style-name="Textoindependiente"><text:span text:style-name="T644">7.105,55</text:span></text:p></draw:text-box><svg:title/><svg:desc/></draw:frame><draw:frame draw:z-index="485857792" draw:id="id341" draw:style-name="a341" draw:name="Text Box 611" text:anchor-type="paragraph" svg:x="7.12569in" svg:y="4.11111in" svg:width="0.93889in" svg:height="0.11528in" style:rel-width="scale" style:rel-height="scale"><draw:text-box><text:p text:style-name="P645"><text:span text:style-name="T646">19.130,45</text:span></text:p></draw:text-box><svg:title/><svg:desc/></draw:frame><draw:frame draw:z-index="485858304" draw:id="id342" draw:style-name="a342" draw:name="Text Box 610" text:anchor-type="paragraph" svg:x="8.06389in" svg:y="4.11111in" svg:width="0.44375in" svg:height="0.11528in" style:rel-width="scale" style:rel-height="scale"><draw:text-box><text:p text:style-name="P647"><text:span text:style-name="T648">13100</text:span></text:p></draw:text-box><svg:title/><svg:desc/></draw:frame><draw:frame draw:z-index="485858816" draw:id="id343" draw:style-name="a343" draw:name="Text Box 609" text:anchor-type="paragraph" svg:x="8.50764in" svg:y="4.11111in" svg:width="0.84722in" svg:height="0.11528in" style:rel-width="scale" style:rel-height="scale"><draw:text-box><text:p text:style-name="P649"><text:span text:style-name="T650">6.274,79</text:span></text:p></draw:text-box><svg:title/><svg:desc/></draw:frame><draw:frame draw:z-index="485859328" draw:id="id344" draw:style-name="a344" draw:name="Text Box 608" text:anchor-type="paragraph" svg:x="9.35417in" svg:y="4.11111in" svg:width="0.45833in" svg:height="0.11528in" style:rel-width="scale" style:rel-height="scale"><draw:text-box><text:p text:style-name="P651"><text:span text:style-name="T652">16000</text:span></text:p></draw:text-box><svg:title/><svg:desc/></draw:frame><draw:frame draw:z-index="485859840" draw:id="id345" draw:style-name="a345" draw:name="Text Box 607" text:anchor-type="paragraph" svg:x="9.8125in" svg:y="4.11111in" svg:width="0.94514in" svg:height="0.11528in" style:rel-width="scale" style:rel-height="scale"><draw:text-box><text:p text:style-name="P653"><text:span text:style-name="T654">25.405,23</text:span></text:p></draw:text-box><svg:title/><svg:desc/></draw:frame><draw:frame draw:z-index="485860352" draw:id="id346" draw:style-name="a346" draw:name="Text Box 606" text:anchor-type="paragraph" svg:x="0.24236in" svg:y="4.22569in" svg:width="0.42361in" svg:height="0.11528in" style:rel-width="scale" style:rel-height="scale"><draw:text-box><text:p text:style-name="Normal"/></draw:text-box><svg:title/><svg:desc/></draw:frame><draw:frame draw:z-index="485860864" draw:id="id347" draw:style-name="a347" draw:name="Text Box 605" text:anchor-type="paragraph" svg:x="0.66597in" svg:y="4.22569in" svg:width="0.42361in" svg:height="0.11528in" style:rel-width="scale" style:rel-height="scale"><draw:text-box><text:p text:style-name="P655"><text:span text:style-name="T656">IX</text:span></text:p></draw:text-box><svg:title/><svg:desc/></draw:frame><draw:frame draw:z-index="485861376" draw:id="id348" draw:style-name="a348" draw:name="Text Box 604" text:anchor-type="paragraph" svg:x="1.08889in" svg:y="4.22569in" svg:width="1.80556in" svg:height="0.11528in" style:rel-width="scale" style:rel-height="scale"><draw:text-box><text:p text:style-name="P657"><text:span text:style-name="T658">Auxiliar</text:span><text:span text:style-name="T659"><text:s/></text:span><text:span text:style-name="T660">de</text:span><text:span text:style-name="T661"><text:s/></text:span><text:span text:style-name="T662">Enfermería</text:span></text:p></draw:text-box><svg:title/><svg:desc/></draw:frame><draw:frame draw:z-index="485861888" draw:id="id349" draw:style-name="a349" draw:name="Text Box 603" text:anchor-type="paragraph" svg:x="2.89444in" svg:y="4.22569in" svg:width="0.70556in" svg:height="0.11528in" style:rel-width="scale" style:rel-height="scale"><draw:text-box><text:p text:style-name="P663"><text:span text:style-name="T664">06/09/2016</text:span></text:p></draw:text-box><svg:title/><svg:desc/></draw:frame><draw:frame draw:z-index="485862400" draw:id="id350" draw:style-name="a350" draw:name="Text Box 602" text:anchor-type="paragraph" svg:x="3.59931in" svg:y="4.22569in" svg:width="0.88194in" svg:height="0.11528in" style:rel-width="scale" style:rel-height="scale"><draw:text-box><text:p text:style-name="P665"><text:span text:style-name="T666">8.129,51</text:span></text:p></draw:text-box><svg:title/><svg:desc/></draw:frame><draw:frame draw:z-index="485862912" draw:id="id351" draw:style-name="a351" draw:name="Text Box 601" text:anchor-type="paragraph" svg:x="4.48056in" svg:y="4.22569in" svg:width="0.88194in" svg:height="0.11528in" style:rel-width="scale" style:rel-height="scale"><draw:text-box><text:p text:style-name="P667"><text:span text:style-name="T668">745,20</text:span></text:p></draw:text-box><svg:title/><svg:desc/></draw:frame><draw:frame draw:z-index="485863424" draw:id="id352" draw:style-name="a352" draw:name="Text Box 600" text:anchor-type="paragraph" svg:x="5.3625in" svg:y="4.22569in" svg:width="0.88194in" svg:height="0.11528in" style:rel-width="scale" style:rel-height="scale"><draw:text-box><text:p text:style-name="Textoindependiente"><text:span text:style-name="T669">2.557,41</text:span></text:p></draw:text-box><svg:title/><svg:desc/></draw:frame><draw:frame draw:z-index="485863936" draw:id="id353" draw:style-name="a353" draw:name="Text Box 599" text:anchor-type="paragraph" svg:x="6.24444in" svg:y="4.22569in" svg:width="0.88194in" svg:height="0.11528in" style:rel-width="scale" style:rel-height="scale"><draw:text-box><text:p text:style-name="Textoindependiente"><text:span text:style-name="T670">7.105,55</text:span></text:p></draw:text-box><svg:title/><svg:desc/></draw:frame><draw:frame draw:z-index="485864448" draw:id="id354" draw:style-name="a354" draw:name="Text Box 598" text:anchor-type="paragraph" svg:x="7.12569in" svg:y="4.22569in" svg:width="0.93889in" svg:height="0.11528in" style:rel-width="scale" style:rel-height="scale"><draw:text-box><text:p text:style-name="P671"><text:span text:style-name="T672">18.537,67</text:span></text:p></draw:text-box><svg:title/><svg:desc/></draw:frame><draw:frame draw:z-index="485864960" draw:id="id355" draw:style-name="a355" draw:name="Text Box 597" text:anchor-type="paragraph" svg:x="8.06389in" svg:y="4.22569in" svg:width="0.44375in" svg:height="0.11528in" style:rel-width="scale" style:rel-height="scale"><draw:text-box><text:p text:style-name="P673"><text:span text:style-name="T674">13100</text:span></text:p></draw:text-box><svg:title/><svg:desc/></draw:frame><draw:frame draw:z-index="485865472" draw:id="id356" draw:style-name="a356" draw:name="Text Box 596" text:anchor-type="paragraph" svg:x="8.50764in" svg:y="4.22569in" svg:width="0.84722in" svg:height="0.11528in" style:rel-width="scale" style:rel-height="scale"><draw:text-box><text:p text:style-name="P675"><text:span text:style-name="T676">6.080,36</text:span></text:p></draw:text-box><svg:title/><svg:desc/></draw:frame><draw:frame draw:z-index="485865984" draw:id="id357" draw:style-name="a357" draw:name="Text Box 595" text:anchor-type="paragraph" svg:x="9.35417in" svg:y="4.22569in" svg:width="0.45833in" svg:height="0.11528in" style:rel-width="scale" style:rel-height="scale"><draw:text-box><text:p text:style-name="P677"><text:span text:style-name="T678">16000</text:span></text:p></draw:text-box><svg:title/><svg:desc/></draw:frame><draw:frame draw:z-index="485866496" draw:id="id358" draw:style-name="a358" draw:name="Text Box 594" text:anchor-type="paragraph" svg:x="9.8125in" svg:y="4.22569in" svg:width="0.94514in" svg:height="0.11528in" style:rel-width="scale" style:rel-height="scale"><draw:text-box><text:p text:style-name="P679"><text:span text:style-name="T680">24.618,03</text:span></text:p></draw:text-box><svg:title/><svg:desc/></draw:frame><draw:frame draw:z-index="485867008" draw:id="id359" draw:style-name="a359" draw:name="Text Box 593" text:anchor-type="paragraph" svg:x="0.24236in" svg:y="4.34097in" svg:width="0.42361in" svg:height="0.11528in" style:rel-width="scale" style:rel-height="scale"><draw:text-box><text:p text:style-name="Normal"/></draw:text-box><svg:title/><svg:desc/></draw:frame><draw:frame draw:z-index="485867520" draw:id="id360" draw:style-name="a360" draw:name="Text Box 592" text:anchor-type="paragraph" svg:x="0.66597in" svg:y="4.34097in" svg:width="0.42361in" svg:height="0.11528in" style:rel-width="scale" style:rel-height="scale"><draw:text-box><text:p text:style-name="P681"><text:span text:style-name="T682">IX</text:span></text:p></draw:text-box><svg:title/><svg:desc/></draw:frame><draw:frame draw:z-index="485868032" draw:id="id361" draw:style-name="a361" draw:name="Text Box 591" text:anchor-type="paragraph" svg:x="1.08889in" svg:y="4.34097in" svg:width="1.80556in" svg:height="0.11528in" style:rel-width="scale" style:rel-height="scale"><draw:text-box><text:p text:style-name="P683"><text:span text:style-name="T684">Cocinera</text:span></text:p></draw:text-box><svg:title/><svg:desc/></draw:frame><draw:frame draw:z-index="485868544" draw:id="id362" draw:style-name="a362" draw:name="Text Box 590" text:anchor-type="paragraph" svg:x="2.89444in" svg:y="4.34097in" svg:width="0.70556in" svg:height="0.11528in" style:rel-width="scale" style:rel-height="scale"><draw:text-box><text:p text:style-name="P685"><text:span text:style-name="T686">29/12/2018</text:span></text:p></draw:text-box><svg:title/><svg:desc/></draw:frame><draw:frame draw:z-index="485869056" draw:id="id363" draw:style-name="a363" draw:name="Text Box 589" text:anchor-type="paragraph" svg:x="3.59931in" svg:y="4.34097in" svg:width="0.88194in" svg:height="0.11528in" style:rel-width="scale" style:rel-height="scale"><draw:text-box><text:p text:style-name="Textoindependiente"><text:span text:style-name="T687">8.768,64</text:span></text:p></draw:text-box><svg:title/><svg:desc/></draw:frame><draw:frame draw:z-index="485869568" draw:id="id364" draw:style-name="a364" draw:name="Text Box 588" text:anchor-type="paragraph" svg:x="4.48056in" svg:y="4.34097in" svg:width="0.88194in" svg:height="0.11528in" style:rel-width="scale" style:rel-height="scale"><draw:text-box><text:p text:style-name="P688"><text:span text:style-name="T689">406,50</text:span></text:p></draw:text-box><svg:title/><svg:desc/></draw:frame><draw:frame draw:z-index="485870080" draw:id="id365" draw:style-name="a365" draw:name="Text Box 587" text:anchor-type="paragraph" svg:x="5.3625in" svg:y="4.34097in" svg:width="0.88194in" svg:height="0.11528in" style:rel-width="scale" style:rel-height="scale"><draw:text-box><text:p text:style-name="Textoindependiente"><text:span text:style-name="T690">2.671,00</text:span></text:p></draw:text-box><svg:title/><svg:desc/></draw:frame><draw:frame draw:z-index="485870592" draw:id="id366" draw:style-name="a366" draw:name="Text Box 586" text:anchor-type="paragraph" svg:x="6.24444in" svg:y="4.34097in" svg:width="0.88194in" svg:height="0.11528in" style:rel-width="scale" style:rel-height="scale"><draw:text-box><text:p text:style-name="Textoindependiente"><text:span text:style-name="T691">5.417,63</text:span></text:p></draw:text-box><svg:title/><svg:desc/></draw:frame><draw:frame draw:z-index="485871104" draw:id="id367" draw:style-name="a367" draw:name="Text Box 585" text:anchor-type="paragraph" svg:x="7.12569in" svg:y="4.34097in" svg:width="0.93889in" svg:height="0.11528in" style:rel-width="scale" style:rel-height="scale"><draw:text-box><text:p text:style-name="P692"><text:span text:style-name="T693">17.263,76</text:span></text:p></draw:text-box><svg:title/><svg:desc/></draw:frame><draw:frame draw:z-index="485871616" draw:id="id368" draw:style-name="a368" draw:name="Text Box 584" text:anchor-type="paragraph" svg:x="8.06389in" svg:y="4.34097in" svg:width="0.44375in" svg:height="0.11528in" style:rel-width="scale" style:rel-height="scale"><draw:text-box><text:p text:style-name="P694"><text:span text:style-name="T695">13100</text:span></text:p></draw:text-box><svg:title/><svg:desc/></draw:frame><draw:frame draw:z-index="485872128" draw:id="id369" draw:style-name="a369" draw:name="Text Box 583" text:anchor-type="paragraph" svg:x="8.50764in" svg:y="4.34097in" svg:width="0.84722in" svg:height="0.11528in" style:rel-width="scale" style:rel-height="scale"><draw:text-box><text:p text:style-name="P696"><text:span text:style-name="T697">5.662,51</text:span></text:p></draw:text-box><svg:title/><svg:desc/></draw:frame><draw:frame draw:z-index="485872640" draw:id="id370" draw:style-name="a370" draw:name="Text Box 582" text:anchor-type="paragraph" svg:x="9.35417in" svg:y="4.34097in" svg:width="0.45833in" svg:height="0.11528in" style:rel-width="scale" style:rel-height="scale"><draw:text-box><text:p text:style-name="P698"><text:span text:style-name="T699">16000</text:span></text:p></draw:text-box><svg:title/><svg:desc/></draw:frame><draw:frame draw:z-index="485873152" draw:id="id371" draw:style-name="a371" draw:name="Text Box 581" text:anchor-type="paragraph" svg:x="9.8125in" svg:y="4.34097in" svg:width="0.94514in" svg:height="0.11528in" style:rel-width="scale" style:rel-height="scale"><draw:text-box><text:p text:style-name="P700"><text:span text:style-name="T701">22.926,28</text:span></text:p></draw:text-box><svg:title/><svg:desc/></draw:frame><draw:frame draw:z-index="485873664" draw:id="id372" draw:style-name="a372" draw:name="Text Box 580" text:anchor-type="paragraph" svg:x="0.24236in" svg:y="4.45556in" svg:width="0.42361in" svg:height="0.11528in" style:rel-width="scale" style:rel-height="scale"><draw:text-box><text:p text:style-name="Normal"/></draw:text-box><svg:title/><svg:desc/></draw:frame><draw:frame draw:z-index="485874176" draw:id="id373" draw:style-name="a373" draw:name="Text Box 579" text:anchor-type="paragraph" svg:x="0.66597in" svg:y="4.45556in" svg:width="0.42361in" svg:height="0.11528in" style:rel-width="scale" style:rel-height="scale"><draw:text-box><text:p text:style-name="P702"><text:span text:style-name="T703">IX</text:span></text:p></draw:text-box><svg:title/><svg:desc/></draw:frame><draw:frame draw:z-index="485874688" draw:id="id374" draw:style-name="a374" draw:name="Text Box 578" text:anchor-type="paragraph" svg:x="1.08889in" svg:y="4.45556in" svg:width="1.80556in" svg:height="0.11528in" style:rel-width="scale" style:rel-height="scale"><draw:text-box><text:p text:style-name="P704"><text:span text:style-name="T705">Auxiliar</text:span><text:span text:style-name="T706"><text:s/></text:span><text:span text:style-name="T707">de</text:span><text:span text:style-name="T708"><text:s/></text:span><text:span text:style-name="T709">Enfermería</text:span></text:p></draw:text-box><svg:title/><svg:desc/></draw:frame><draw:frame draw:z-index="485875200" draw:id="id375" draw:style-name="a375" draw:name="Text Box 577" text:anchor-type="paragraph" svg:x="2.89444in" svg:y="4.45556in" svg:width="0.70556in" svg:height="0.11528in" style:rel-width="scale" style:rel-height="scale"><draw:text-box><text:p text:style-name="P710"><text:span text:style-name="T711">30/04/2019</text:span></text:p></draw:text-box><svg:title/><svg:desc/></draw:frame><draw:frame draw:z-index="485875712" draw:id="id376" draw:style-name="a376" draw:name="Text Box 576" text:anchor-type="paragraph" svg:x="3.59931in" svg:y="4.45556in" svg:width="0.88194in" svg:height="0.11528in" style:rel-width="scale" style:rel-height="scale"><draw:text-box><text:p text:style-name="P712"><text:span text:style-name="T713">8.129,51</text:span></text:p></draw:text-box><svg:title/><svg:desc/></draw:frame><draw:frame draw:z-index="485876224" draw:id="id377" draw:style-name="a377" draw:name="Text Box 575" text:anchor-type="paragraph" svg:x="4.48056in" svg:y="4.45556in" svg:width="0.88194in" svg:height="0.11528in" style:rel-width="scale" style:rel-height="scale"><draw:text-box><text:p text:style-name="P714"><text:span text:style-name="T715">304,86</text:span></text:p></draw:text-box><svg:title/><svg:desc/></draw:frame><draw:frame draw:z-index="485876736" draw:id="id378" draw:style-name="a378" draw:name="Text Box 574" text:anchor-type="paragraph" svg:x="5.3625in" svg:y="4.45556in" svg:width="0.88194in" svg:height="0.11528in" style:rel-width="scale" style:rel-height="scale"><draw:text-box><text:p text:style-name="Textoindependiente"><text:span text:style-name="T716">2.447,32</text:span></text:p></draw:text-box><svg:title/><svg:desc/></draw:frame><draw:frame draw:z-index="485877248" draw:id="id379" draw:style-name="a379" draw:name="Text Box 573" text:anchor-type="paragraph" svg:x="6.24444in" svg:y="4.45556in" svg:width="0.88194in" svg:height="0.11528in" style:rel-width="scale" style:rel-height="scale"><draw:text-box><text:p text:style-name="Textoindependiente"><text:span text:style-name="T717">7.105,55</text:span></text:p></draw:text-box><svg:title/><svg:desc/></draw:frame><draw:frame draw:z-index="485877760" draw:id="id380" draw:style-name="a380" draw:name="Text Box 572" text:anchor-type="paragraph" svg:x="7.12569in" svg:y="4.45556in" svg:width="0.93889in" svg:height="0.11528in" style:rel-width="scale" style:rel-height="scale"><draw:text-box><text:p text:style-name="P718"><text:span text:style-name="T719">17.987,23</text:span></text:p></draw:text-box><svg:title/><svg:desc/></draw:frame><draw:frame draw:z-index="485878272" draw:id="id381" draw:style-name="a381" draw:name="Text Box 571" text:anchor-type="paragraph" svg:x="8.06389in" svg:y="4.45556in" svg:width="0.44375in" svg:height="0.11528in" style:rel-width="scale" style:rel-height="scale"><draw:text-box><text:p text:style-name="P720"><text:span text:style-name="T721">13100</text:span></text:p></draw:text-box><svg:title/><svg:desc/></draw:frame><draw:frame draw:z-index="485878784" draw:id="id382" draw:style-name="a382" draw:name="Text Box 570" text:anchor-type="paragraph" svg:x="8.50764in" svg:y="4.45556in" svg:width="0.84722in" svg:height="0.11528in" style:rel-width="scale" style:rel-height="scale"><draw:text-box><text:p text:style-name="P722"><text:span text:style-name="T723">5.899,81</text:span></text:p></draw:text-box><svg:title/><svg:desc/></draw:frame><draw:frame draw:z-index="485879296" draw:id="id383" draw:style-name="a383" draw:name="Text Box 569" text:anchor-type="paragraph" svg:x="9.35417in" svg:y="4.45556in" svg:width="0.45833in" svg:height="0.11528in" style:rel-width="scale" style:rel-height="scale"><draw:text-box><text:p text:style-name="P724"><text:span text:style-name="T725">16000</text:span></text:p></draw:text-box><svg:title/><svg:desc/></draw:frame><draw:frame draw:z-index="485879808" draw:id="id384" draw:style-name="a384" draw:name="Text Box 568" text:anchor-type="paragraph" svg:x="9.8125in" svg:y="4.45556in" svg:width="0.94514in" svg:height="0.11528in" style:rel-width="scale" style:rel-height="scale"><draw:text-box><text:p text:style-name="P726"><text:span text:style-name="T727">23.887,05</text:span></text:p></draw:text-box><svg:title/><svg:desc/></draw:frame><draw:frame draw:z-index="485880320" draw:id="id385" draw:style-name="a385" draw:name="Text Box 567" text:anchor-type="paragraph" svg:x="0.24236in" svg:y="4.57083in" svg:width="0.42361in" svg:height="0.11528in" style:rel-width="scale" style:rel-height="scale"><draw:text-box><text:p text:style-name="Normal"/></draw:text-box><svg:title/><svg:desc/></draw:frame><draw:frame draw:z-index="485880832" draw:id="id386" draw:style-name="a386" draw:name="Text Box 566" text:anchor-type="paragraph" svg:x="0.66597in" svg:y="4.57083in" svg:width="0.42361in" svg:height="0.11528in" style:rel-width="scale" style:rel-height="scale"><draw:text-box><text:p text:style-name="P728"><text:span text:style-name="T729">II</text:span></text:p></draw:text-box><svg:title/><svg:desc/></draw:frame><draw:frame draw:z-index="485881344" draw:id="id387" draw:style-name="a387" draw:name="Text Box 565" text:anchor-type="paragraph" svg:x="1.08889in" svg:y="4.57083in" svg:width="1.80556in" svg:height="0.11528in" style:rel-width="scale" style:rel-height="scale"><draw:text-box><text:p text:style-name="P730"><text:span text:style-name="T731">Trabajadora</text:span><text:span text:style-name="T732"><text:s/></text:span><text:span text:style-name="T733">Social/</text:span><text:span text:style-name="T734"><text:s/></text:span><text:span text:style-name="T735">Directora</text:span></text:p></draw:text-box><svg:title/><svg:desc/></draw:frame><draw:frame draw:z-index="485881856" draw:id="id388" draw:style-name="a388" draw:name="Text Box 564" text:anchor-type="paragraph" svg:x="2.89444in" svg:y="4.57083in" svg:width="0.70556in" svg:height="0.11528in" style:rel-width="scale" style:rel-height="scale"><draw:text-box><text:p text:style-name="P736"><text:span text:style-name="T737">08/08/2011</text:span></text:p></draw:text-box><svg:title/><svg:desc/></draw:frame><draw:frame draw:z-index="485882368" draw:id="id389" draw:style-name="a389" draw:name="Text Box 563" text:anchor-type="paragraph" svg:x="3.59931in" svg:y="4.57083in" svg:width="0.88194in" svg:height="0.11528in" style:rel-width="scale" style:rel-height="scale"><draw:text-box><text:p text:style-name="P738"><text:span text:style-name="T739">14.256,31</text:span></text:p></draw:text-box><svg:title/><svg:desc/></draw:frame><draw:frame draw:z-index="485882880" draw:id="id390" draw:style-name="a390" draw:name="Text Box 562" text:anchor-type="paragraph" svg:x="4.48056in" svg:y="4.57083in" svg:width="0.88194in" svg:height="0.11528in" style:rel-width="scale" style:rel-height="scale"><draw:text-box><text:p text:style-name="Textoindependiente"><text:span text:style-name="T740">1.219,55</text:span></text:p></draw:text-box><svg:title/><svg:desc/></draw:frame><draw:frame draw:z-index="485883392" draw:id="id391" draw:style-name="a391" draw:name="Text Box 561" text:anchor-type="paragraph" svg:x="5.3625in" svg:y="4.57083in" svg:width="0.88194in" svg:height="0.11528in" style:rel-width="scale" style:rel-height="scale"><draw:text-box><text:p text:style-name="Textoindependiente"><text:span text:style-name="T741">3.868,90</text:span></text:p></draw:text-box><svg:title/><svg:desc/></draw:frame><draw:frame draw:z-index="485883904" draw:id="id392" draw:style-name="a392" draw:name="Text Box 560" text:anchor-type="paragraph" svg:x="6.24444in" svg:y="4.57083in" svg:width="0.88194in" svg:height="0.11528in" style:rel-width="scale" style:rel-height="scale"><draw:text-box><text:p text:style-name="P742"><text:span text:style-name="T743">13.715,36</text:span></text:p></draw:text-box><svg:title/><svg:desc/></draw:frame><draw:frame draw:z-index="485884416" draw:id="id393" draw:style-name="a393" draw:name="Text Box 559" text:anchor-type="paragraph" svg:x="7.12569in" svg:y="4.57083in" svg:width="0.93889in" svg:height="0.11528in" style:rel-width="scale" style:rel-height="scale"><draw:text-box><text:p text:style-name="P744"><text:span text:style-name="T745">33.060,12</text:span></text:p></draw:text-box><svg:title/><svg:desc/></draw:frame><draw:frame draw:z-index="485884928" draw:id="id394" draw:style-name="a394" draw:name="Text Box 558" text:anchor-type="paragraph" svg:x="8.06389in" svg:y="4.57083in" svg:width="0.44375in" svg:height="0.11528in" style:rel-width="scale" style:rel-height="scale"><draw:text-box><text:p text:style-name="P746"><text:span text:style-name="T747">13100</text:span></text:p></draw:text-box><svg:title/><svg:desc/></draw:frame><draw:frame draw:z-index="485885440" draw:id="id395" draw:style-name="a395" draw:name="Text Box 557" text:anchor-type="paragraph" svg:x="8.50764in" svg:y="4.57083in" svg:width="0.84722in" svg:height="0.11528in" style:rel-width="scale" style:rel-height="scale"><draw:text-box><text:p text:style-name="P748"><text:span text:style-name="T749">10.504,85</text:span></text:p></draw:text-box><svg:title/><svg:desc/></draw:frame><draw:frame draw:z-index="485885952" draw:id="id396" draw:style-name="a396" draw:name="Text Box 556" text:anchor-type="paragraph" svg:x="9.35417in" svg:y="4.57083in" svg:width="0.45833in" svg:height="0.11528in" style:rel-width="scale" style:rel-height="scale"><draw:text-box><text:p text:style-name="P750"><text:span text:style-name="T751">16000</text:span></text:p></draw:text-box><svg:title/><svg:desc/></draw:frame><draw:frame draw:z-index="485886464" draw:id="id397" draw:style-name="a397" draw:name="Text Box 555" text:anchor-type="paragraph" svg:x="9.8125in" svg:y="4.57083in" svg:width="0.94514in" svg:height="0.11528in" style:rel-width="scale" style:rel-height="scale"><draw:text-box><text:p text:style-name="P752"><text:span text:style-name="T753">43.564,98</text:span></text:p></draw:text-box><svg:title/><svg:desc/></draw:frame><draw:frame draw:z-index="485886976" draw:id="id398" draw:style-name="a398" draw:name="Text Box 554" text:anchor-type="paragraph" svg:x="0.24236in" svg:y="4.68611in" svg:width="0.42361in" svg:height="0.11528in" style:rel-width="scale" style:rel-height="scale"><draw:text-box><text:p text:style-name="Normal"/></draw:text-box><svg:title/><svg:desc/></draw:frame><draw:frame draw:z-index="485887488" draw:id="id399" draw:style-name="a399" draw:name="Text Box 553" text:anchor-type="paragraph" svg:x="0.66597in" svg:y="4.68611in" svg:width="0.42361in" svg:height="0.11528in" style:rel-width="scale" style:rel-height="scale"><draw:text-box><text:p text:style-name="P754"><text:span text:style-name="T755">IX</text:span></text:p></draw:text-box><svg:title/><svg:desc/></draw:frame><draw:frame draw:z-index="485888000" draw:id="id400" draw:style-name="a400" draw:name="Text Box 552" text:anchor-type="paragraph" svg:x="1.08889in" svg:y="4.68611in" svg:width="1.80556in" svg:height="0.11528in" style:rel-width="scale" style:rel-height="scale"><draw:text-box><text:p text:style-name="P756"><text:span text:style-name="T757">Auxiliar</text:span><text:span text:style-name="T758"><text:s/></text:span><text:span text:style-name="T759">de</text:span><text:span text:style-name="T760"><text:s/></text:span><text:span text:style-name="T761">Enfermería</text:span></text:p></draw:text-box><svg:title/><svg:desc/></draw:frame><draw:frame draw:z-index="485888512" draw:id="id401" draw:style-name="a401" draw:name="Text Box 551" text:anchor-type="paragraph" svg:x="2.89444in" svg:y="4.68611in" svg:width="0.70556in" svg:height="0.11528in" style:rel-width="scale" style:rel-height="scale"><draw:text-box><text:p text:style-name="P762"><text:span text:style-name="T763">04/08/2011</text:span></text:p></draw:text-box><svg:title/><svg:desc/></draw:frame><draw:frame draw:z-index="485889024" draw:id="id402" draw:style-name="a402" draw:name="Text Box 550" text:anchor-type="paragraph" svg:x="3.59931in" svg:y="4.68611in" svg:width="0.88194in" svg:height="0.11528in" style:rel-width="scale" style:rel-height="scale"><draw:text-box><text:p text:style-name="P764"><text:span text:style-name="T765">8.129,51</text:span></text:p></draw:text-box><svg:title/><svg:desc/></draw:frame><draw:frame draw:z-index="485889536" draw:id="id403" draw:style-name="a403" draw:name="Text Box 549" text:anchor-type="paragraph" svg:x="4.48056in" svg:y="4.68611in" svg:width="0.88194in" svg:height="0.11528in" style:rel-width="scale" style:rel-height="scale"><draw:text-box><text:p text:style-name="Textoindependiente"><text:span text:style-name="T766">2.032,50</text:span></text:p></draw:text-box><svg:title/><svg:desc/></draw:frame><draw:frame draw:z-index="485890048" draw:id="id404" draw:style-name="a404" draw:name="Text Box 548" text:anchor-type="paragraph" svg:x="5.3625in" svg:y="4.68611in" svg:width="0.88194in" svg:height="0.11528in" style:rel-width="scale" style:rel-height="scale"><draw:text-box><text:p text:style-name="Textoindependiente"><text:span text:style-name="T767">2.879,20</text:span></text:p></draw:text-box><svg:title/><svg:desc/></draw:frame><draw:frame draw:z-index="485890560" draw:id="id405" draw:style-name="a405" draw:name="Text Box 547" text:anchor-type="paragraph" svg:x="6.24444in" svg:y="4.68611in" svg:width="0.88194in" svg:height="0.11528in" style:rel-width="scale" style:rel-height="scale"><draw:text-box><text:p text:style-name="Textoindependiente"><text:span text:style-name="T768">7.105,55</text:span></text:p></draw:text-box><svg:title/><svg:desc/></draw:frame><draw:frame draw:z-index="485891072" draw:id="id406" draw:style-name="a406" draw:name="Text Box 546" text:anchor-type="paragraph" svg:x="7.12569in" svg:y="4.68611in" svg:width="0.93889in" svg:height="0.11528in" style:rel-width="scale" style:rel-height="scale"><draw:text-box><text:p text:style-name="P769"><text:span text:style-name="T770">20.146,76</text:span></text:p></draw:text-box><svg:title/><svg:desc/></draw:frame><draw:frame draw:z-index="485891584" draw:id="id407" draw:style-name="a407" draw:name="Text Box 545" text:anchor-type="paragraph" svg:x="8.06389in" svg:y="4.68611in" svg:width="0.44375in" svg:height="0.11528in" style:rel-width="scale" style:rel-height="scale"><draw:text-box><text:p text:style-name="P771"><text:span text:style-name="T772">13100</text:span></text:p></draw:text-box><svg:title/><svg:desc/></draw:frame><draw:frame draw:z-index="485892096" draw:id="id408" draw:style-name="a408" draw:name="Text Box 544" text:anchor-type="paragraph" svg:x="8.50764in" svg:y="4.68611in" svg:width="0.84722in" svg:height="0.11528in" style:rel-width="scale" style:rel-height="scale"><draw:text-box><text:p text:style-name="P773"><text:span text:style-name="T774">6.401,63</text:span></text:p></draw:text-box><svg:title/><svg:desc/></draw:frame><draw:frame draw:z-index="485892608" draw:id="id409" draw:style-name="a409" draw:name="Text Box 543" text:anchor-type="paragraph" svg:x="9.35417in" svg:y="4.68611in" svg:width="0.45833in" svg:height="0.11528in" style:rel-width="scale" style:rel-height="scale"><draw:text-box><text:p text:style-name="P775"><text:span text:style-name="T776">16000</text:span></text:p></draw:text-box><svg:title/><svg:desc/></draw:frame><draw:frame draw:z-index="485893120" draw:id="id410" draw:style-name="a410" draw:name="Text Box 542" text:anchor-type="paragraph" svg:x="9.8125in" svg:y="4.68611in" svg:width="0.94514in" svg:height="0.11528in" style:rel-width="scale" style:rel-height="scale"><draw:text-box><text:p text:style-name="P777"><text:span text:style-name="T778">26.548,40</text:span></text:p></draw:text-box><svg:title/><svg:desc/></draw:frame><draw:frame draw:z-index="485893632" draw:id="id411" draw:style-name="a411" draw:name="Text Box 541" text:anchor-type="paragraph" svg:x="0.24236in" svg:y="4.80069in" svg:width="0.42361in" svg:height="0.11528in" style:rel-width="scale" style:rel-height="scale"><draw:text-box><text:p text:style-name="Normal"/></draw:text-box><svg:title/><svg:desc/></draw:frame><draw:frame draw:z-index="485894144" draw:id="id412" draw:style-name="a412" draw:name="Text Box 540" text:anchor-type="paragraph" svg:x="0.66597in" svg:y="4.80069in" svg:width="0.42361in" svg:height="0.11528in" style:rel-width="scale" style:rel-height="scale"><draw:text-box><text:p text:style-name="P779"><text:span text:style-name="T780">IX</text:span></text:p></draw:text-box><svg:title/><svg:desc/></draw:frame><draw:frame draw:z-index="485894656" draw:id="id413" draw:style-name="a413" draw:name="Text Box 539" text:anchor-type="paragraph" svg:x="1.08889in" svg:y="4.80069in" svg:width="1.80556in" svg:height="0.11528in" style:rel-width="scale" style:rel-height="scale"><draw:text-box><text:p text:style-name="P781"><text:span text:style-name="T782">Auxiliar</text:span><text:span text:style-name="T783"><text:s/></text:span><text:span text:style-name="T784">de</text:span><text:span text:style-name="T785"><text:s/></text:span><text:span text:style-name="T786">Enfermería</text:span></text:p></draw:text-box><svg:title/><svg:desc/></draw:frame><draw:frame draw:z-index="485895168" draw:id="id414" draw:style-name="a414" draw:name="Text Box 538" text:anchor-type="paragraph" svg:x="2.89444in" svg:y="4.80069in" svg:width="0.70556in" svg:height="0.11528in" style:rel-width="scale" style:rel-height="scale"><draw:text-box><text:p text:style-name="P787"><text:span text:style-name="T788">10/09/2011</text:span></text:p></draw:text-box><svg:title/><svg:desc/></draw:frame><draw:frame draw:z-index="485895680" draw:id="id415" draw:style-name="a415" draw:name="Text Box 537" text:anchor-type="paragraph" svg:x="3.59931in" svg:y="4.80069in" svg:width="0.88194in" svg:height="0.11528in" style:rel-width="scale" style:rel-height="scale"><draw:text-box><text:p text:style-name="P789"><text:span text:style-name="T790">8.129,51</text:span></text:p></draw:text-box><svg:title/><svg:desc/></draw:frame><draw:frame draw:z-index="485896192" draw:id="id416" draw:style-name="a416" draw:name="Text Box 536" text:anchor-type="paragraph" svg:x="4.48056in" svg:y="4.80069in" svg:width="0.88194in" svg:height="0.11528in" style:rel-width="scale" style:rel-height="scale"><draw:text-box><text:p text:style-name="Textoindependiente"><text:span text:style-name="T791">1.219,43</text:span></text:p></draw:text-box><svg:title/><svg:desc/></draw:frame><draw:frame draw:z-index="485896704" draw:id="id417" draw:style-name="a417" draw:name="Text Box 535" text:anchor-type="paragraph" svg:x="5.3625in" svg:y="4.80069in" svg:width="0.88194in" svg:height="0.11528in" style:rel-width="scale" style:rel-height="scale"><draw:text-box><text:p text:style-name="Textoindependiente"><text:span text:style-name="T792">2.675,96</text:span></text:p></draw:text-box><svg:title/><svg:desc/></draw:frame><draw:frame draw:z-index="485897216" draw:id="id418" draw:style-name="a418" draw:name="Text Box 534" text:anchor-type="paragraph" svg:x="6.24444in" svg:y="4.80069in" svg:width="0.88194in" svg:height="0.11528in" style:rel-width="scale" style:rel-height="scale"><draw:text-box><text:p text:style-name="Textoindependiente"><text:span text:style-name="T793">7.105,55</text:span></text:p></draw:text-box><svg:title/><svg:desc/></draw:frame><draw:frame draw:z-index="485897728" draw:id="id419" draw:style-name="a419" draw:name="Text Box 533" text:anchor-type="paragraph" svg:x="7.12569in" svg:y="4.80069in" svg:width="0.93889in" svg:height="0.11528in" style:rel-width="scale" style:rel-height="scale"><draw:text-box><text:p text:style-name="P794"><text:span text:style-name="T795">19.130,45</text:span></text:p></draw:text-box><svg:title/><svg:desc/></draw:frame><draw:frame draw:z-index="485898240" draw:id="id420" draw:style-name="a420" draw:name="Text Box 532" text:anchor-type="paragraph" svg:x="8.06389in" svg:y="4.80069in" svg:width="0.44375in" svg:height="0.11528in" style:rel-width="scale" style:rel-height="scale"><draw:text-box><text:p text:style-name="P796"><text:span text:style-name="T797">13100</text:span></text:p></draw:text-box><svg:title/><svg:desc/></draw:frame><draw:frame draw:z-index="485898752" draw:id="id421" draw:style-name="a421" draw:name="Text Box 531" text:anchor-type="paragraph" svg:x="8.50764in" svg:y="4.80069in" svg:width="0.84722in" svg:height="0.11528in" style:rel-width="scale" style:rel-height="scale"><draw:text-box><text:p text:style-name="P798"><text:span text:style-name="T799">6.078,70</text:span></text:p></draw:text-box><svg:title/><svg:desc/></draw:frame><draw:frame draw:z-index="485899264" draw:id="id422" draw:style-name="a422" draw:name="Text Box 530" text:anchor-type="paragraph" svg:x="9.35417in" svg:y="4.80069in" svg:width="0.45833in" svg:height="0.11528in" style:rel-width="scale" style:rel-height="scale"><draw:text-box><text:p text:style-name="P800"><text:span text:style-name="T801">16000</text:span></text:p></draw:text-box><svg:title/><svg:desc/></draw:frame><draw:frame draw:z-index="485899776" draw:id="id423" draw:style-name="a423" draw:name="Text Box 529" text:anchor-type="paragraph" svg:x="9.8125in" svg:y="4.80069in" svg:width="0.94514in" svg:height="0.11528in" style:rel-width="scale" style:rel-height="scale"><draw:text-box><text:p text:style-name="P802"><text:span text:style-name="T803">25.209,15</text:span></text:p></draw:text-box><svg:title/><svg:desc/></draw:frame><draw:frame draw:z-index="485900288" draw:id="id424" draw:style-name="a424" draw:name="Text Box 528" text:anchor-type="paragraph" svg:x="0.24236in" svg:y="4.91597in" svg:width="0.42361in" svg:height="0.11944in" style:rel-width="scale" style:rel-height="scale"><draw:text-box><text:p text:style-name="Normal"/></draw:text-box><svg:title/><svg:desc/></draw:frame><draw:frame draw:z-index="485900800" draw:id="id425" draw:style-name="a425" draw:name="Text Box 527" text:anchor-type="paragraph" svg:x="0.66597in" svg:y="4.91597in" svg:width="0.42361in" svg:height="0.11944in" style:rel-width="scale" style:rel-height="scale"><draw:text-box><text:p text:style-name="P804"><text:span text:style-name="T805">IX</text:span></text:p></draw:text-box><svg:title/><svg:desc/></draw:frame><draw:frame draw:z-index="485901312" draw:id="id426" draw:style-name="a426" draw:name="Text Box 526" text:anchor-type="paragraph" svg:x="1.08889in" svg:y="4.91597in" svg:width="1.80556in" svg:height="0.11944in" style:rel-width="scale" style:rel-height="scale"><draw:text-box><text:p text:style-name="P806"><text:span text:style-name="T807">Cocinera</text:span></text:p></draw:text-box><svg:title/><svg:desc/></draw:frame><draw:frame draw:z-index="485901824" draw:id="id427" draw:style-name="a427" draw:name="Text Box 525" text:anchor-type="paragraph" svg:x="2.89444in" svg:y="4.91597in" svg:width="0.70556in" svg:height="0.11944in" style:rel-width="scale" style:rel-height="scale"><draw:text-box><text:p text:style-name="P808"><text:span text:style-name="T809">26/04/2012</text:span></text:p></draw:text-box><svg:title/><svg:desc/></draw:frame><draw:frame draw:z-index="485902336" draw:id="id428" draw:style-name="a428" draw:name="Text Box 524" text:anchor-type="paragraph" svg:x="3.59931in" svg:y="4.91597in" svg:width="0.88194in" svg:height="0.11944in" style:rel-width="scale" style:rel-height="scale"><draw:text-box><text:p text:style-name="P810"><text:span text:style-name="T811">8.768,64</text:span></text:p></draw:text-box><svg:title/><svg:desc/></draw:frame><draw:frame draw:z-index="485902848" draw:id="id429" draw:style-name="a429" draw:name="Text Box 523" text:anchor-type="paragraph" svg:x="4.48056in" svg:y="4.91597in" svg:width="0.88194in" svg:height="0.11944in" style:rel-width="scale" style:rel-height="scale"><draw:text-box><text:p text:style-name="P812"><text:span text:style-name="T813">1.219,43</text:span></text:p></draw:text-box><svg:title/><svg:desc/></draw:frame><draw:frame draw:z-index="485903360" draw:id="id430" draw:style-name="a430" draw:name="Text Box 522" text:anchor-type="paragraph" svg:x="5.3625in" svg:y="4.91597in" svg:width="0.88194in" svg:height="0.11944in" style:rel-width="scale" style:rel-height="scale"><draw:text-box><text:p text:style-name="P814"><text:span text:style-name="T815">2.789,55</text:span></text:p></draw:text-box><svg:title/><svg:desc/></draw:frame><draw:frame draw:z-index="485903872" draw:id="id431" draw:style-name="a431" draw:name="Text Box 521" text:anchor-type="paragraph" svg:x="6.24444in" svg:y="4.91597in" svg:width="0.88194in" svg:height="0.11944in" style:rel-width="scale" style:rel-height="scale"><draw:text-box><text:p text:style-name="P816"><text:span text:style-name="T817">5.417,63</text:span></text:p></draw:text-box><svg:title/><svg:desc/></draw:frame><draw:frame draw:z-index="485904384" draw:id="id432" draw:style-name="a432" draw:name="Text Box 520" text:anchor-type="paragraph" svg:x="7.12569in" svg:y="4.91597in" svg:width="0.93889in" svg:height="0.11944in" style:rel-width="scale" style:rel-height="scale"><draw:text-box><text:p text:style-name="P818"><text:span text:style-name="T819">18.195,25</text:span></text:p></draw:text-box><svg:title/><svg:desc/></draw:frame><draw:frame draw:z-index="485904896" draw:id="id433" draw:style-name="a433" draw:name="Text Box 519" text:anchor-type="paragraph" svg:x="8.06389in" svg:y="4.91597in" svg:width="0.44375in" svg:height="0.11944in" style:rel-width="scale" style:rel-height="scale"><draw:text-box><text:p text:style-name="P820"><text:span text:style-name="T821">13100</text:span></text:p></draw:text-box><svg:title/><svg:desc/></draw:frame><draw:frame draw:z-index="485905408" draw:id="id434" draw:style-name="a434" draw:name="Text Box 518" text:anchor-type="paragraph" svg:x="8.50764in" svg:y="4.91597in" svg:width="0.84722in" svg:height="0.11944in" style:rel-width="scale" style:rel-height="scale"><draw:text-box><text:p text:style-name="P822"><text:span text:style-name="T823">5.781,54</text:span></text:p></draw:text-box><svg:title/><svg:desc/></draw:frame><draw:frame draw:z-index="485905920" draw:id="id435" draw:style-name="a435" draw:name="Text Box 517" text:anchor-type="paragraph" svg:x="9.35417in" svg:y="4.91597in" svg:width="0.45833in" svg:height="0.11944in" style:rel-width="scale" style:rel-height="scale"><draw:text-box><text:p text:style-name="P824"><text:span text:style-name="T825">16000</text:span></text:p></draw:text-box><svg:title/><svg:desc/></draw:frame><draw:frame draw:z-index="485906432" draw:id="id436" draw:style-name="a436" draw:name="Text Box 516" text:anchor-type="paragraph" svg:x="9.8125in" svg:y="4.91597in" svg:width="0.94514in" svg:height="0.11944in" style:rel-width="scale" style:rel-height="scale"><draw:text-box><text:p text:style-name="P826"><text:span text:style-name="T827">23.976,79</text:span></text:p></draw:text-box><svg:title/><svg:desc/></draw:frame><draw:frame draw:z-index="485906944" draw:id="id437" draw:style-name="a437" draw:name="Text Box 515" text:anchor-type="paragraph" svg:x="0.24236in" svg:y="5.03472in" svg:width="0.42361in" svg:height="0.10694in" style:rel-width="scale" style:rel-height="scale"><draw:text-box><text:p text:style-name="P828"><text:span text:style-name="T829">2312</text:span></text:p></draw:text-box><svg:title/><svg:desc/></draw:frame><draw:frame draw:z-index="485907456" draw:id="id438" draw:style-name="a438" draw:name="Text Box 514" text:anchor-type="paragraph" svg:x="0.66597in" svg:y="5.03472in" svg:width="2.22847in" svg:height="0.10694in" style:rel-width="scale" style:rel-height="scale"><draw:text-box><text:p text:style-name="P830"><text:span text:style-name="T831">PLAN</text:span><text:span text:style-name="T832"><text:s/></text:span><text:span text:style-name="T833">CONCERTADO</text:span></text:p></draw:text-box><svg:title/><svg:desc/></draw:frame><draw:frame draw:z-index="485907968" draw:id="id439" draw:style-name="a439" draw:name="Text Box 513" text:anchor-type="paragraph" svg:x="2.89444in" svg:y="5.03472in" svg:width="0.70556in" svg:height="0.10694in" style:rel-width="scale" style:rel-height="scale"><draw:text-box><text:p text:style-name="Normal"/></draw:text-box><svg:title/><svg:desc/></draw:frame><draw:frame draw:z-index="485908480" draw:id="id440" draw:style-name="a440" draw:name="Text Box 512" text:anchor-type="paragraph" svg:x="3.59931in" svg:y="5.03472in" svg:width="0.88194in" svg:height="0.10694in" style:rel-width="scale" style:rel-height="scale"><draw:text-box><text:p text:style-name="P834"><text:span text:style-name="T835">72.177,77</text:span></text:p></draw:text-box><svg:title/><svg:desc/></draw:frame><draw:frame draw:z-index="485908992" draw:id="id441" draw:style-name="a441" draw:name="Text Box 511" text:anchor-type="paragraph" svg:x="4.48056in" svg:y="5.03472in" svg:width="0.88194in" svg:height="0.10694in" style:rel-width="scale" style:rel-height="scale"><draw:text-box><text:p text:style-name="P836"><text:span text:style-name="T837">8.671,85</text:span></text:p></draw:text-box><svg:title/><svg:desc/></draw:frame><draw:frame draw:z-index="485909504" draw:id="id442" draw:style-name="a442" draw:name="Text Box 510" text:anchor-type="paragraph" svg:x="5.3625in" svg:y="5.03472in" svg:width="0.88194in" svg:height="0.10694in" style:rel-width="scale" style:rel-height="scale"><draw:text-box><text:p text:style-name="P838"><text:span text:style-name="T839">21.749,24</text:span></text:p></draw:text-box><svg:title/><svg:desc/></draw:frame><draw:frame draw:z-index="485910016" draw:id="id443" draw:style-name="a443" draw:name="Text Box 509" text:anchor-type="paragraph" svg:x="6.24444in" svg:y="5.03472in" svg:width="0.88194in" svg:height="0.10694in" style:rel-width="scale" style:rel-height="scale"><draw:text-box><text:p text:style-name="P840"><text:span text:style-name="T841">59.061,67</text:span></text:p></draw:text-box><svg:title/><svg:desc/></draw:frame><draw:frame draw:z-index="485910528" draw:id="id444" draw:style-name="a444" draw:name="Text Box 508" text:anchor-type="paragraph" svg:x="7.12569in" svg:y="5.03472in" svg:width="0.93889in" svg:height="0.10694in" style:rel-width="scale" style:rel-height="scale"><draw:text-box><text:p text:style-name="P842"><text:span text:style-name="T843">161.660,54</text:span></text:p></draw:text-box><svg:title/><svg:desc/></draw:frame><draw:frame draw:z-index="485911040" draw:id="id445" draw:style-name="a445" draw:name="Text Box 507" text:anchor-type="paragraph" svg:x="8.06389in" svg:y="5.03472in" svg:width="0.44375in" svg:height="0.10694in" style:rel-width="scale" style:rel-height="scale"><draw:text-box><text:p text:style-name="P844"><text:span text:style-name="T845">13100</text:span></text:p></draw:text-box><svg:title/><svg:desc/></draw:frame><draw:frame draw:z-index="485911552" draw:id="id446" draw:style-name="a446" draw:name="Text Box 506" text:anchor-type="paragraph" svg:x="8.50764in" svg:y="5.03472in" svg:width="0.84722in" svg:height="0.10694in" style:rel-width="scale" style:rel-height="scale"><draw:text-box><text:p text:style-name="P846"><text:span text:style-name="T847">51.367,64</text:span></text:p></draw:text-box><svg:title/><svg:desc/></draw:frame><draw:frame draw:z-index="485912064" draw:id="id447" draw:style-name="a447" draw:name="Text Box 505" text:anchor-type="paragraph" svg:x="9.35417in" svg:y="5.03472in" svg:width="0.45833in" svg:height="0.10694in" style:rel-width="scale" style:rel-height="scale"><draw:text-box><text:p text:style-name="P848"><text:span text:style-name="T849">16000</text:span></text:p></draw:text-box><svg:title/><svg:desc/></draw:frame><draw:frame draw:z-index="485912576" draw:id="id448" draw:style-name="a448" draw:name="Text Box 504" text:anchor-type="paragraph" svg:x="9.8125in" svg:y="5.03472in" svg:width="0.94514in" svg:height="0.10694in" style:rel-width="scale" style:rel-height="scale"><draw:text-box><text:p text:style-name="P850"><text:span text:style-name="T851">213.028,17</text:span></text:p></draw:text-box><svg:title/><svg:desc/></draw:frame><draw:frame draw:z-index="485913088" draw:id="id449" draw:style-name="a449" draw:name="Text Box 503" text:anchor-type="paragraph" svg:x="0.24236in" svg:y="5.14167in" svg:width="0.42361in" svg:height="0.11597in" style:rel-width="scale" style:rel-height="scale"><draw:text-box><text:p text:style-name="Normal"/></draw:text-box><svg:title/><svg:desc/></draw:frame><draw:frame draw:z-index="485913600" draw:id="id450" draw:style-name="a450" draw:name="Text Box 502" text:anchor-type="paragraph" svg:x="0.66597in" svg:y="5.14167in" svg:width="0.42361in" svg:height="0.11597in" style:rel-width="scale" style:rel-height="scale"><draw:text-box><text:p text:style-name="P852"><text:span text:style-name="T853">II</text:span></text:p></draw:text-box><svg:title/><svg:desc/></draw:frame><draw:frame draw:z-index="485914112" draw:id="id451" draw:style-name="a451" draw:name="Text Box 501" text:anchor-type="paragraph" svg:x="1.08889in" svg:y="5.14167in" svg:width="1.80556in" svg:height="0.11597in" style:rel-width="scale" style:rel-height="scale"><draw:text-box><text:p text:style-name="P854"><text:span text:style-name="T855">Trabajadora</text:span><text:span text:style-name="T856"><text:s/></text:span><text:span text:style-name="T857">Social</text:span></text:p></draw:text-box><svg:title/><svg:desc/></draw:frame><draw:frame draw:z-index="485914624" draw:id="id452" draw:style-name="a452" draw:name="Text Box 500" text:anchor-type="paragraph" svg:x="2.89444in" svg:y="5.14167in" svg:width="0.70556in" svg:height="0.11597in" style:rel-width="scale" style:rel-height="scale"><draw:text-box><text:p text:style-name="P858"><text:span text:style-name="T859">25/06/2007</text:span></text:p></draw:text-box><svg:title/><svg:desc/></draw:frame><draw:frame draw:z-index="485915136" draw:id="id453" draw:style-name="a453" draw:name="Text Box 499" text:anchor-type="paragraph" svg:x="3.59931in" svg:y="5.14167in" svg:width="0.88194in" svg:height="0.11597in" style:rel-width="scale" style:rel-height="scale"><draw:text-box><text:p text:style-name="P860"><text:span text:style-name="T861">14.251,60</text:span></text:p></draw:text-box><svg:title/><svg:desc/></draw:frame><draw:frame draw:z-index="485915648" draw:id="id454" draw:style-name="a454" draw:name="Text Box 498" text:anchor-type="paragraph" svg:x="4.48056in" svg:y="5.14167in" svg:width="0.88194in" svg:height="0.11597in" style:rel-width="scale" style:rel-height="scale"><draw:text-box><text:p text:style-name="P862"><text:span text:style-name="T863">1.863,01</text:span></text:p></draw:text-box><svg:title/><svg:desc/></draw:frame><draw:frame draw:z-index="485916160" draw:id="id455" draw:style-name="a455" draw:name="Text Box 497" text:anchor-type="paragraph" svg:x="5.3625in" svg:y="5.14167in" svg:width="0.88194in" svg:height="0.11597in" style:rel-width="scale" style:rel-height="scale"><draw:text-box><text:p text:style-name="P864"><text:span text:style-name="T865">4.028,65</text:span></text:p></draw:text-box><svg:title/><svg:desc/></draw:frame><draw:frame draw:z-index="485916672" draw:id="id456" draw:style-name="a456" draw:name="Text Box 496" text:anchor-type="paragraph" svg:x="6.24444in" svg:y="5.14167in" svg:width="0.88194in" svg:height="0.11597in" style:rel-width="scale" style:rel-height="scale"><draw:text-box><text:p text:style-name="P866"><text:span text:style-name="T867">13.749,74</text:span></text:p></draw:text-box><svg:title/><svg:desc/></draw:frame><draw:frame draw:z-index="485917184" draw:id="id457" draw:style-name="a457" draw:name="Text Box 495" text:anchor-type="paragraph" svg:x="7.12569in" svg:y="5.14167in" svg:width="0.93889in" svg:height="0.11597in" style:rel-width="scale" style:rel-height="scale"><draw:text-box><text:p text:style-name="P868"><text:span text:style-name="T869">33.893,00</text:span></text:p></draw:text-box><svg:title/><svg:desc/></draw:frame><draw:frame draw:z-index="485917696" draw:id="id458" draw:style-name="a458" draw:name="Text Box 494" text:anchor-type="paragraph" svg:x="8.06389in" svg:y="5.14167in" svg:width="0.44375in" svg:height="0.11597in" style:rel-width="scale" style:rel-height="scale"><draw:text-box><text:p text:style-name="P870"><text:span text:style-name="T871">13100</text:span></text:p></draw:text-box><svg:title/><svg:desc/></draw:frame><draw:frame draw:z-index="485918208" draw:id="id459" draw:style-name="a459" draw:name="Text Box 493" text:anchor-type="paragraph" svg:x="8.50764in" svg:y="5.14167in" svg:width="0.84722in" svg:height="0.11597in" style:rel-width="scale" style:rel-height="scale"><draw:text-box><text:p text:style-name="P872"><text:span text:style-name="T873">10.769,50</text:span></text:p></draw:text-box><svg:title/><svg:desc/></draw:frame><draw:frame draw:z-index="485918720" draw:id="id460" draw:style-name="a460" draw:name="Text Box 492" text:anchor-type="paragraph" svg:x="9.35417in" svg:y="5.14167in" svg:width="0.45833in" svg:height="0.11597in" style:rel-width="scale" style:rel-height="scale"><draw:text-box><text:p text:style-name="P874"><text:span text:style-name="T875">16000</text:span></text:p></draw:text-box><svg:title/><svg:desc/></draw:frame><draw:frame draw:z-index="485919232" draw:id="id461" draw:style-name="a461" draw:name="Text Box 491" text:anchor-type="paragraph" svg:x="9.8125in" svg:y="5.14167in" svg:width="0.94514in" svg:height="0.11597in" style:rel-width="scale" style:rel-height="scale"><draw:text-box><text:p text:style-name="P876"><text:span text:style-name="T877">44.662,50</text:span></text:p></draw:text-box><svg:title/><svg:desc/></draw:frame><draw:frame draw:z-index="485919744" draw:id="id462" draw:style-name="a462" draw:name="Text Box 490" text:anchor-type="paragraph" svg:x="0.24236in" svg:y="5.25764in" svg:width="0.42361in" svg:height="0.11528in" style:rel-width="scale" style:rel-height="scale"><draw:text-box><text:p text:style-name="Normal"/></draw:text-box><svg:title/><svg:desc/></draw:frame><draw:frame draw:z-index="485920256" draw:id="id463" draw:style-name="a463" draw:name="Text Box 489" text:anchor-type="paragraph" svg:x="0.66597in" svg:y="5.25764in" svg:width="0.42361in" svg:height="0.11528in" style:rel-width="scale" style:rel-height="scale"><draw:text-box><text:p text:style-name="P878"><text:span text:style-name="T879">II</text:span></text:p></draw:text-box><svg:title/><svg:desc/></draw:frame><draw:frame draw:z-index="485920768" draw:id="id464" draw:style-name="a464" draw:name="Text Box 488" text:anchor-type="paragraph" svg:x="1.08889in" svg:y="5.25764in" svg:width="1.80556in" svg:height="0.11528in" style:rel-width="scale" style:rel-height="scale"><draw:text-box><text:p text:style-name="P880"><text:span text:style-name="T881">Trabajadora</text:span><text:span text:style-name="T882"><text:s/></text:span><text:span text:style-name="T883">Social</text:span></text:p></draw:text-box><svg:title/><svg:desc/></draw:frame><draw:frame draw:z-index="485921280" draw:id="id465" draw:style-name="a465" draw:name="Text Box 487" text:anchor-type="paragraph" svg:x="2.89444in" svg:y="5.25764in" svg:width="0.70556in" svg:height="0.11528in" style:rel-width="scale" style:rel-height="scale"><draw:text-box><text:p text:style-name="P884"><text:span text:style-name="T885">08/04/2019</text:span></text:p></draw:text-box><svg:title/><svg:desc/></draw:frame><draw:frame draw:z-index="485921792" draw:id="id466" draw:style-name="a466" draw:name="Text Box 486" text:anchor-type="paragraph" svg:x="3.59931in" svg:y="5.25764in" svg:width="0.88194in" svg:height="0.11528in" style:rel-width="scale" style:rel-height="scale"><draw:text-box><text:p text:style-name="P886"><text:span text:style-name="T887">14.251,60</text:span></text:p></draw:text-box><svg:title/><svg:desc/></draw:frame><draw:frame draw:z-index="485922304" draw:id="id467" draw:style-name="a467" draw:name="Text Box 485" text:anchor-type="paragraph" svg:x="4.48056in" svg:y="5.25764in" svg:width="0.88194in" svg:height="0.11528in" style:rel-width="scale" style:rel-height="scale"><draw:text-box><text:p text:style-name="P888"><text:span text:style-name="T889">406,48</text:span></text:p></draw:text-box><svg:title/><svg:desc/></draw:frame><draw:frame draw:z-index="485922816" draw:id="id468" draw:style-name="a468" draw:name="Text Box 484" text:anchor-type="paragraph" svg:x="5.3625in" svg:y="5.25764in" svg:width="0.88194in" svg:height="0.11528in" style:rel-width="scale" style:rel-height="scale"><draw:text-box><text:p text:style-name="P890"><text:span text:style-name="T891">3.664,52</text:span></text:p></draw:text-box><svg:title/><svg:desc/></draw:frame><draw:frame draw:z-index="485923328" draw:id="id469" draw:style-name="a469" draw:name="Text Box 483" text:anchor-type="paragraph" svg:x="6.24444in" svg:y="5.25764in" svg:width="0.88194in" svg:height="0.11528in" style:rel-width="scale" style:rel-height="scale"><draw:text-box><text:p text:style-name="P892"><text:span text:style-name="T893">13.670,28</text:span></text:p></draw:text-box><svg:title/><svg:desc/></draw:frame><draw:frame draw:z-index="485923840" draw:id="id470" draw:style-name="a470" draw:name="Text Box 482" text:anchor-type="paragraph" svg:x="7.12569in" svg:y="5.25764in" svg:width="0.93889in" svg:height="0.11528in" style:rel-width="scale" style:rel-height="scale"><draw:text-box><text:p text:style-name="P894"><text:span text:style-name="T895">31.992,87</text:span></text:p></draw:text-box><svg:title/><svg:desc/></draw:frame><draw:frame draw:z-index="485924352" draw:id="id471" draw:style-name="a471" draw:name="Text Box 481" text:anchor-type="paragraph" svg:x="8.06389in" svg:y="5.25764in" svg:width="0.44375in" svg:height="0.11528in" style:rel-width="scale" style:rel-height="scale"><draw:text-box><text:p text:style-name="P896"><text:span text:style-name="T897">13100</text:span></text:p></draw:text-box><svg:title/><svg:desc/></draw:frame><draw:frame draw:z-index="485924864" draw:id="id472" draw:style-name="a472" draw:name="Text Box 480" text:anchor-type="paragraph" svg:x="8.50764in" svg:y="5.25764in" svg:width="0.84722in" svg:height="0.11528in" style:rel-width="scale" style:rel-height="scale"><draw:text-box><text:p text:style-name="P898"><text:span text:style-name="T899">10.165,73</text:span></text:p></draw:text-box><svg:title/><svg:desc/></draw:frame><draw:frame draw:z-index="485925376" draw:id="id473" draw:style-name="a473" draw:name="Text Box 479" text:anchor-type="paragraph" svg:x="9.35417in" svg:y="5.25764in" svg:width="0.45833in" svg:height="0.11528in" style:rel-width="scale" style:rel-height="scale"><draw:text-box><text:p text:style-name="P900"><text:span text:style-name="T901">16000</text:span></text:p></draw:text-box><svg:title/><svg:desc/></draw:frame><draw:frame draw:z-index="485925888" draw:id="id474" draw:style-name="a474" draw:name="Text Box 478" text:anchor-type="paragraph" svg:x="9.8125in" svg:y="5.25764in" svg:width="0.94514in" svg:height="0.11528in" style:rel-width="scale" style:rel-height="scale"><draw:text-box><text:p text:style-name="P902"><text:span text:style-name="T903">42.158,60</text:span></text:p></draw:text-box><svg:title/><svg:desc/></draw:frame><draw:frame draw:z-index="485926400" draw:id="id475" draw:style-name="a475" draw:name="Text Box 477" text:anchor-type="paragraph" svg:x="0.24236in" svg:y="5.37222in" svg:width="0.42361in" svg:height="0.11528in" style:rel-width="scale" style:rel-height="scale"><draw:text-box><text:p text:style-name="Normal"/></draw:text-box><svg:title/><svg:desc/></draw:frame><draw:frame draw:z-index="485926912" draw:id="id476" draw:style-name="a476" draw:name="Text Box 476" text:anchor-type="paragraph" svg:x="0.66597in" svg:y="5.37222in" svg:width="0.42361in" svg:height="0.11528in" style:rel-width="scale" style:rel-height="scale"><draw:text-box><text:p text:style-name="P904"><text:span text:style-name="T905">VII</text:span></text:p></draw:text-box><svg:title/><svg:desc/></draw:frame><draw:frame draw:z-index="485927424" draw:id="id477" draw:style-name="a477" draw:name="Text Box 475" text:anchor-type="paragraph" svg:x="1.08889in" svg:y="5.37222in" svg:width="1.80556in" svg:height="0.11528in" style:rel-width="scale" style:rel-height="scale"><draw:text-box><text:p text:style-name="P906"><text:span text:style-name="T907">Administrativo-a</text:span></text:p></draw:text-box><svg:title/><svg:desc/></draw:frame><draw:frame draw:z-index="485927936" draw:id="id478" draw:style-name="a478" draw:name="Text Box 474" text:anchor-type="paragraph" svg:x="2.89444in" svg:y="5.37222in" svg:width="0.70556in" svg:height="0.11528in" style:rel-width="scale" style:rel-height="scale"><draw:text-box><text:p text:style-name="P908"><text:span text:style-name="T909">10/06/2002</text:span></text:p></draw:text-box><svg:title/><svg:desc/></draw:frame><draw:frame draw:z-index="485928448" draw:id="id479" draw:style-name="a479" draw:name="Text Box 473" text:anchor-type="paragraph" svg:x="3.59931in" svg:y="5.37222in" svg:width="0.88194in" svg:height="0.11528in" style:rel-width="scale" style:rel-height="scale"><draw:text-box><text:p text:style-name="P910"><text:span text:style-name="T911">11.156,55</text:span></text:p></draw:text-box><svg:title/><svg:desc/></draw:frame><draw:frame draw:z-index="485928960" draw:id="id480" draw:style-name="a480" draw:name="Text Box 472" text:anchor-type="paragraph" svg:x="4.48056in" svg:y="5.37222in" svg:width="0.88194in" svg:height="0.11528in" style:rel-width="scale" style:rel-height="scale"><draw:text-box><text:p text:style-name="Textoindependiente"><text:span text:style-name="T912">2.438,97</text:span></text:p></draw:text-box><svg:title/><svg:desc/></draw:frame><draw:frame draw:z-index="485929472" draw:id="id481" draw:style-name="a481" draw:name="Text Box 471" text:anchor-type="paragraph" svg:x="5.3625in" svg:y="5.37222in" svg:width="0.88194in" svg:height="0.11528in" style:rel-width="scale" style:rel-height="scale"><draw:text-box><text:p text:style-name="Textoindependiente"><text:span text:style-name="T913">3.580,87</text:span></text:p></draw:text-box><svg:title/><svg:desc/></draw:frame><draw:frame draw:z-index="485929984" draw:id="id482" draw:style-name="a482" draw:name="Text Box 470" text:anchor-type="paragraph" svg:x="6.24444in" svg:y="5.37222in" svg:width="0.88194in" svg:height="0.11528in" style:rel-width="scale" style:rel-height="scale"><draw:text-box><text:p text:style-name="P914"><text:span text:style-name="T915">14.375,10</text:span></text:p></draw:text-box><svg:title/><svg:desc/></draw:frame><draw:frame draw:z-index="485930496" draw:id="id483" draw:style-name="a483" draw:name="Text Box 469" text:anchor-type="paragraph" svg:x="7.12569in" svg:y="5.37222in" svg:width="0.93889in" svg:height="0.11528in" style:rel-width="scale" style:rel-height="scale"><draw:text-box><text:p text:style-name="P916"><text:span text:style-name="T917">31.551,50</text:span></text:p></draw:text-box><svg:title/><svg:desc/></draw:frame><draw:frame draw:z-index="485931008" draw:id="id484" draw:style-name="a484" draw:name="Text Box 468" text:anchor-type="paragraph" svg:x="8.06389in" svg:y="5.37222in" svg:width="0.44375in" svg:height="0.11528in" style:rel-width="scale" style:rel-height="scale"><draw:text-box><text:p text:style-name="P918"><text:span text:style-name="T919">13100</text:span></text:p></draw:text-box><svg:title/><svg:desc/></draw:frame><draw:frame draw:z-index="485931520" draw:id="id485" draw:style-name="a485" draw:name="Text Box 467" text:anchor-type="paragraph" svg:x="8.50764in" svg:y="5.37222in" svg:width="0.84722in" svg:height="0.11528in" style:rel-width="scale" style:rel-height="scale"><draw:text-box><text:p text:style-name="P920"><text:span text:style-name="T921">10.025,49</text:span></text:p></draw:text-box><svg:title/><svg:desc/></draw:frame><draw:frame draw:z-index="485932032" draw:id="id486" draw:style-name="a486" draw:name="Text Box 466" text:anchor-type="paragraph" svg:x="9.35417in" svg:y="5.37222in" svg:width="0.45833in" svg:height="0.11528in" style:rel-width="scale" style:rel-height="scale"><draw:text-box><text:p text:style-name="P922"><text:span text:style-name="T923">16000</text:span></text:p></draw:text-box><svg:title/><svg:desc/></draw:frame><draw:frame draw:z-index="485932544" draw:id="id487" draw:style-name="a487" draw:name="Text Box 465" text:anchor-type="paragraph" svg:x="9.8125in" svg:y="5.37222in" svg:width="0.94514in" svg:height="0.11528in" style:rel-width="scale" style:rel-height="scale"><draw:text-box><text:p text:style-name="P924"><text:span text:style-name="T925">41.576,98</text:span></text:p></draw:text-box><svg:title/><svg:desc/></draw:frame><draw:frame draw:z-index="485933056" draw:id="id488" draw:style-name="a488" draw:name="Text Box 464" text:anchor-type="paragraph" svg:x="0.24236in" svg:y="5.4875in" svg:width="0.42361in" svg:height="0.11528in" style:rel-width="scale" style:rel-height="scale"><draw:text-box><text:p text:style-name="Normal"/></draw:text-box><svg:title/><svg:desc/></draw:frame><draw:frame draw:z-index="485933568" draw:id="id489" draw:style-name="a489" draw:name="Text Box 463" text:anchor-type="paragraph" svg:x="0.66597in" svg:y="5.4875in" svg:width="0.42361in" svg:height="0.11528in" style:rel-width="scale" style:rel-height="scale"><draw:text-box><text:p text:style-name="P926"><text:span text:style-name="T927">IX</text:span></text:p></draw:text-box><svg:title/><svg:desc/></draw:frame><draw:frame draw:z-index="485934080" draw:id="id490" draw:style-name="a490" draw:name="Text Box 462" text:anchor-type="paragraph" svg:x="1.08889in" svg:y="5.4875in" svg:width="1.80556in" svg:height="0.11528in" style:rel-width="scale" style:rel-height="scale"><draw:text-box><text:p text:style-name="P928"><text:span text:style-name="T929">Auxiliar</text:span><text:span text:style-name="T930"><text:s/></text:span><text:span text:style-name="T931">Ayuda</text:span><text:span text:style-name="T932"><text:s/></text:span><text:span text:style-name="T933">a</text:span><text:span text:style-name="T934"><text:s/></text:span><text:span text:style-name="T935">Domicilio</text:span></text:p></draw:text-box><svg:title/><svg:desc/></draw:frame><draw:frame draw:z-index="485934592" draw:id="id491" draw:style-name="a491" draw:name="Text Box 461" text:anchor-type="paragraph" svg:x="2.89444in" svg:y="5.4875in" svg:width="0.70556in" svg:height="0.11528in" style:rel-width="scale" style:rel-height="scale"><draw:text-box><text:p text:style-name="P936"><text:span text:style-name="T937">17/11/2016</text:span></text:p></draw:text-box><svg:title/><svg:desc/></draw:frame><draw:frame draw:z-index="485935104" draw:id="id492" draw:style-name="a492" draw:name="Text Box 460" text:anchor-type="paragraph" svg:x="3.59931in" svg:y="5.4875in" svg:width="0.88194in" svg:height="0.11528in" style:rel-width="scale" style:rel-height="scale"><draw:text-box><text:p text:style-name="P938"><text:span text:style-name="T939">8.129,51</text:span></text:p></draw:text-box><svg:title/><svg:desc/></draw:frame><draw:frame draw:z-index="485935616" draw:id="id493" draw:style-name="a493" draw:name="Text Box 459" text:anchor-type="paragraph" svg:x="4.48056in" svg:y="5.4875in" svg:width="0.88194in" svg:height="0.11528in" style:rel-width="scale" style:rel-height="scale"><draw:text-box><text:p text:style-name="Textoindependiente"><text:span text:style-name="T940">1.117,93</text:span></text:p></draw:text-box><svg:title/><svg:desc/></draw:frame><draw:frame draw:z-index="485936128" draw:id="id494" draw:style-name="a494" draw:name="Text Box 458" text:anchor-type="paragraph" svg:x="5.3625in" svg:y="5.4875in" svg:width="0.88194in" svg:height="0.11528in" style:rel-width="scale" style:rel-height="scale"><draw:text-box><text:p text:style-name="Textoindependiente"><text:span text:style-name="T941">2.650,56</text:span></text:p></draw:text-box><svg:title/><svg:desc/></draw:frame><draw:frame draw:z-index="485936640" draw:id="id495" draw:style-name="a495" draw:name="Text Box 457" text:anchor-type="paragraph" svg:x="6.24444in" svg:y="5.4875in" svg:width="0.88194in" svg:height="0.11528in" style:rel-width="scale" style:rel-height="scale"><draw:text-box><text:p text:style-name="Textoindependiente"><text:span text:style-name="T942">4.316,64</text:span></text:p></draw:text-box><svg:title/><svg:desc/></draw:frame><draw:frame draw:z-index="485937152" draw:id="id496" draw:style-name="a496" draw:name="Text Box 456" text:anchor-type="paragraph" svg:x="7.12569in" svg:y="5.4875in" svg:width="0.93889in" svg:height="0.11528in" style:rel-width="scale" style:rel-height="scale"><draw:text-box><text:p text:style-name="P943"><text:span text:style-name="T944">16.214,64</text:span></text:p></draw:text-box><svg:title/><svg:desc/></draw:frame><draw:frame draw:z-index="485937664" draw:id="id497" draw:style-name="a497" draw:name="Text Box 455" text:anchor-type="paragraph" svg:x="8.06389in" svg:y="5.4875in" svg:width="0.44375in" svg:height="0.11528in" style:rel-width="scale" style:rel-height="scale"><draw:text-box><text:p text:style-name="P945"><text:span text:style-name="T946">13100</text:span></text:p></draw:text-box><svg:title/><svg:desc/></draw:frame><draw:frame draw:z-index="485938176" draw:id="id498" draw:style-name="a498" draw:name="Text Box 454" text:anchor-type="paragraph" svg:x="8.50764in" svg:y="5.4875in" svg:width="0.84722in" svg:height="0.11528in" style:rel-width="scale" style:rel-height="scale"><draw:text-box><text:p text:style-name="P947"><text:span text:style-name="T948">5.152,20</text:span></text:p></draw:text-box><svg:title/><svg:desc/></draw:frame><draw:frame draw:z-index="485938688" draw:id="id499" draw:style-name="a499" draw:name="Text Box 453" text:anchor-type="paragraph" svg:x="9.35417in" svg:y="5.4875in" svg:width="0.45833in" svg:height="0.11528in" style:rel-width="scale" style:rel-height="scale"><draw:text-box><text:p text:style-name="P949"><text:span text:style-name="T950">16000</text:span></text:p></draw:text-box><svg:title/><svg:desc/></draw:frame><draw:frame draw:z-index="485939200" draw:id="id500" draw:style-name="a500" draw:name="Text Box 452" text:anchor-type="paragraph" svg:x="9.8125in" svg:y="5.4875in" svg:width="0.94514in" svg:height="0.11528in" style:rel-width="scale" style:rel-height="scale"><draw:text-box><text:p text:style-name="P951"><text:span text:style-name="T952">21.366,84</text:span></text:p></draw:text-box><svg:title/><svg:desc/></draw:frame><draw:frame draw:z-index="485939712" draw:id="id501" draw:style-name="a501" draw:name="Text Box 451" text:anchor-type="paragraph" svg:x="0.24236in" svg:y="5.60278in" svg:width="0.42361in" svg:height="0.11528in" style:rel-width="scale" style:rel-height="scale"><draw:text-box><text:p text:style-name="Normal"/></draw:text-box><svg:title/><svg:desc/></draw:frame><draw:frame draw:z-index="485940224" draw:id="id502" draw:style-name="a502" draw:name="Text Box 450" text:anchor-type="paragraph" svg:x="0.66597in" svg:y="5.60278in" svg:width="0.42361in" svg:height="0.11528in" style:rel-width="scale" style:rel-height="scale"><draw:text-box><text:p text:style-name="P953"><text:span text:style-name="T954">IX</text:span></text:p></draw:text-box><svg:title/><svg:desc/></draw:frame><draw:frame draw:z-index="485940736" draw:id="id503" draw:style-name="a503" draw:name="Text Box 449" text:anchor-type="paragraph" svg:x="1.08889in" svg:y="5.60278in" svg:width="1.80556in" svg:height="0.11528in" style:rel-width="scale" style:rel-height="scale"><draw:text-box><text:p text:style-name="P955"><text:span text:style-name="T956">Auxiliar</text:span><text:span text:style-name="T957"><text:s/></text:span><text:span text:style-name="T958">Ayuda</text:span><text:span text:style-name="T959"><text:s/></text:span><text:span text:style-name="T960">a</text:span><text:span text:style-name="T961"><text:s/></text:span><text:span text:style-name="T962">Domicilio</text:span></text:p></draw:text-box><svg:title/><svg:desc/></draw:frame><draw:frame draw:z-index="485941248" draw:id="id504" draw:style-name="a504" draw:name="Text Box 448" text:anchor-type="paragraph" svg:x="2.89444in" svg:y="5.60278in" svg:width="0.70556in" svg:height="0.11528in" style:rel-width="scale" style:rel-height="scale"><draw:text-box><text:p text:style-name="P963"><text:span text:style-name="T964">30/10/2017</text:span></text:p></draw:text-box><svg:title/><svg:desc/></draw:frame><draw:frame draw:z-index="485941760" draw:id="id505" draw:style-name="a505" draw:name="Text Box 447" text:anchor-type="paragraph" svg:x="3.59931in" svg:y="5.60278in" svg:width="0.88194in" svg:height="0.11528in" style:rel-width="scale" style:rel-height="scale"><draw:text-box><text:p text:style-name="P965"><text:span text:style-name="T966">8.129,51</text:span></text:p></draw:text-box><svg:title/><svg:desc/></draw:frame><draw:frame draw:z-index="485942272" draw:id="id506" draw:style-name="a506" draw:name="Text Box 446" text:anchor-type="paragraph" svg:x="4.48056in" svg:y="5.60278in" svg:width="0.88194in" svg:height="0.11528in" style:rel-width="scale" style:rel-height="scale"><draw:text-box><text:p text:style-name="P967"><text:span text:style-name="T968">812,95</text:span></text:p></draw:text-box><svg:title/><svg:desc/></draw:frame><draw:frame draw:z-index="485942784" draw:id="id507" draw:style-name="a507" draw:name="Text Box 445" text:anchor-type="paragraph" svg:x="5.3625in" svg:y="5.60278in" svg:width="0.88194in" svg:height="0.11528in" style:rel-width="scale" style:rel-height="scale"><draw:text-box><text:p text:style-name="Textoindependiente"><text:span text:style-name="T969">2.574,34</text:span></text:p></draw:text-box><svg:title/><svg:desc/></draw:frame><draw:frame draw:z-index="485943296" draw:id="id508" draw:style-name="a508" draw:name="Text Box 444" text:anchor-type="paragraph" svg:x="6.24444in" svg:y="5.60278in" svg:width="0.88194in" svg:height="0.11528in" style:rel-width="scale" style:rel-height="scale"><draw:text-box><text:p text:style-name="Textoindependiente"><text:span text:style-name="T970">4.316,64</text:span></text:p></draw:text-box><svg:title/><svg:desc/></draw:frame><draw:frame draw:z-index="485943808" draw:id="id509" draw:style-name="a509" draw:name="Text Box 443" text:anchor-type="paragraph" svg:x="7.12569in" svg:y="5.60278in" svg:width="0.93889in" svg:height="0.11528in" style:rel-width="scale" style:rel-height="scale"><draw:text-box><text:p text:style-name="P971"><text:span text:style-name="T972">15.833,44</text:span></text:p></draw:text-box><svg:title/><svg:desc/></draw:frame><draw:frame draw:z-index="485944320" draw:id="id510" draw:style-name="a510" draw:name="Text Box 442" text:anchor-type="paragraph" svg:x="8.06389in" svg:y="5.60278in" svg:width="0.44375in" svg:height="0.11528in" style:rel-width="scale" style:rel-height="scale"><draw:text-box><text:p text:style-name="P973"><text:span text:style-name="T974">13100</text:span></text:p></draw:text-box><svg:title/><svg:desc/></draw:frame><draw:frame draw:z-index="485944832" draw:id="id511" draw:style-name="a511" draw:name="Text Box 441" text:anchor-type="paragraph" svg:x="8.50764in" svg:y="5.60278in" svg:width="0.84722in" svg:height="0.11528in" style:rel-width="scale" style:rel-height="scale"><draw:text-box><text:p text:style-name="P975"><text:span text:style-name="T976">5.031,07</text:span></text:p></draw:text-box><svg:title/><svg:desc/></draw:frame><draw:frame draw:z-index="485945344" draw:id="id512" draw:style-name="a512" draw:name="Text Box 440" text:anchor-type="paragraph" svg:x="9.35417in" svg:y="5.60278in" svg:width="0.45833in" svg:height="0.11528in" style:rel-width="scale" style:rel-height="scale"><draw:text-box><text:p text:style-name="P977"><text:span text:style-name="T978">16000</text:span></text:p></draw:text-box><svg:title/><svg:desc/></draw:frame><draw:frame draw:z-index="485945856" draw:id="id513" draw:style-name="a513" draw:name="Text Box 439" text:anchor-type="paragraph" svg:x="9.8125in" svg:y="5.60278in" svg:width="0.94514in" svg:height="0.11528in" style:rel-width="scale" style:rel-height="scale"><draw:text-box><text:p text:style-name="P979"><text:span text:style-name="T980">20.864,51</text:span></text:p></draw:text-box><svg:title/><svg:desc/></draw:frame><draw:frame draw:z-index="485946368" draw:id="id514" draw:style-name="a514" draw:name="Text Box 438" text:anchor-type="paragraph" svg:x="0.24236in" svg:y="5.71736in" svg:width="0.42361in" svg:height="0.11528in" style:rel-width="scale" style:rel-height="scale"><draw:text-box><text:p text:style-name="Normal"/></draw:text-box><svg:title/><svg:desc/></draw:frame><draw:frame draw:z-index="485946880" draw:id="id515" draw:style-name="a515" draw:name="Text Box 437" text:anchor-type="paragraph" svg:x="0.66597in" svg:y="5.71736in" svg:width="0.42361in" svg:height="0.11528in" style:rel-width="scale" style:rel-height="scale"><draw:text-box><text:p text:style-name="P981"><text:span text:style-name="T982">IX</text:span></text:p></draw:text-box><svg:title/><svg:desc/></draw:frame><draw:frame draw:z-index="485947392" draw:id="id516" draw:style-name="a516" draw:name="Text Box 436" text:anchor-type="paragraph" svg:x="1.08889in" svg:y="5.71736in" svg:width="1.80556in" svg:height="0.11528in" style:rel-width="scale" style:rel-height="scale"><draw:text-box><text:p text:style-name="P983"><text:span text:style-name="T984">Auxiliar</text:span><text:span text:style-name="T985"><text:s/></text:span><text:span text:style-name="T986">Ayuda</text:span><text:span text:style-name="T987"><text:s/></text:span><text:span text:style-name="T988">a</text:span><text:span text:style-name="T989"><text:s/></text:span><text:span text:style-name="T990">Domicilio</text:span></text:p></draw:text-box><svg:title/><svg:desc/></draw:frame><draw:frame draw:z-index="485947904" draw:id="id517" draw:style-name="a517" draw:name="Text Box 435" text:anchor-type="paragraph" svg:x="2.89444in" svg:y="5.71736in" svg:width="0.70556in" svg:height="0.11528in" style:rel-width="scale" style:rel-height="scale"><draw:text-box><text:p text:style-name="P991"><text:span text:style-name="T992">13/12/2016</text:span></text:p></draw:text-box><svg:title/><svg:desc/></draw:frame><draw:frame draw:z-index="485948416" draw:id="id518" draw:style-name="a518" draw:name="Text Box 434" text:anchor-type="paragraph" svg:x="3.59931in" svg:y="5.71736in" svg:width="0.88194in" svg:height="0.11528in" style:rel-width="scale" style:rel-height="scale"><draw:text-box><text:p text:style-name="P993"><text:span text:style-name="T994">8.129,51</text:span></text:p></draw:text-box><svg:title/><svg:desc/></draw:frame><draw:frame draw:z-index="485948928" draw:id="id519" draw:style-name="a519" draw:name="Text Box 433" text:anchor-type="paragraph" svg:x="4.48056in" svg:y="5.71736in" svg:width="0.88194in" svg:height="0.11528in" style:rel-width="scale" style:rel-height="scale"><draw:text-box><text:p text:style-name="P995"><text:span text:style-name="T996">812,95</text:span></text:p></draw:text-box><svg:title/><svg:desc/></draw:frame><draw:frame draw:z-index="485949440" draw:id="id520" draw:style-name="a520" draw:name="Text Box 432" text:anchor-type="paragraph" svg:x="5.3625in" svg:y="5.71736in" svg:width="0.88194in" svg:height="0.11528in" style:rel-width="scale" style:rel-height="scale"><draw:text-box><text:p text:style-name="Textoindependiente"><text:span text:style-name="T997">2.574,34</text:span></text:p></draw:text-box><svg:title/><svg:desc/></draw:frame><draw:frame draw:z-index="485949952" draw:id="id521" draw:style-name="a521" draw:name="Text Box 431" text:anchor-type="paragraph" svg:x="6.24444in" svg:y="5.71736in" svg:width="0.88194in" svg:height="0.11528in" style:rel-width="scale" style:rel-height="scale"><draw:text-box><text:p text:style-name="Textoindependiente"><text:span text:style-name="T998">4.316,64</text:span></text:p></draw:text-box><svg:title/><svg:desc/></draw:frame><draw:frame draw:z-index="485950464" draw:id="id522" draw:style-name="a522" draw:name="Text Box 430" text:anchor-type="paragraph" svg:x="7.12569in" svg:y="5.71736in" svg:width="0.93889in" svg:height="0.11528in" style:rel-width="scale" style:rel-height="scale"><draw:text-box><text:p text:style-name="P999"><text:span text:style-name="T1000">15.833,44</text:span></text:p></draw:text-box><svg:title/><svg:desc/></draw:frame><draw:frame draw:z-index="485950976" draw:id="id523" draw:style-name="a523" draw:name="Text Box 429" text:anchor-type="paragraph" svg:x="8.06389in" svg:y="5.71736in" svg:width="0.44375in" svg:height="0.11528in" style:rel-width="scale" style:rel-height="scale"><draw:text-box><text:p text:style-name="P1001"><text:span text:style-name="T1002">13100</text:span></text:p></draw:text-box><svg:title/><svg:desc/></draw:frame><draw:frame draw:z-index="485951488" draw:id="id524" draw:style-name="a524" draw:name="Text Box 428" text:anchor-type="paragraph" svg:x="8.50764in" svg:y="5.71736in" svg:width="0.84722in" svg:height="0.11528in" style:rel-width="scale" style:rel-height="scale"><draw:text-box><text:p text:style-name="P1003"><text:span text:style-name="T1004">5.031,07</text:span></text:p></draw:text-box><svg:title/><svg:desc/></draw:frame><draw:frame draw:z-index="485952000" draw:id="id525" draw:style-name="a525" draw:name="Text Box 427" text:anchor-type="paragraph" svg:x="9.35417in" svg:y="5.71736in" svg:width="0.45833in" svg:height="0.11528in" style:rel-width="scale" style:rel-height="scale"><draw:text-box><text:p text:style-name="P1005"><text:span text:style-name="T1006">16000</text:span></text:p></draw:text-box><svg:title/><svg:desc/></draw:frame><draw:frame draw:z-index="485952512" draw:id="id526" draw:style-name="a526" draw:name="Text Box 426" text:anchor-type="paragraph" svg:x="9.8125in" svg:y="5.71736in" svg:width="0.94514in" svg:height="0.11528in" style:rel-width="scale" style:rel-height="scale"><draw:text-box><text:p text:style-name="P1007"><text:span text:style-name="T1008">20.864,51</text:span></text:p></draw:text-box><svg:title/><svg:desc/></draw:frame><draw:frame draw:z-index="485953024" draw:id="id527" draw:style-name="a527" draw:name="Text Box 425" text:anchor-type="paragraph" svg:x="0.24236in" svg:y="5.83264in" svg:width="0.42361in" svg:height="0.11944in" style:rel-width="scale" style:rel-height="scale"><draw:text-box><text:p text:style-name="Normal"/></draw:text-box><svg:title/><svg:desc/></draw:frame><draw:frame draw:z-index="485953536" draw:id="id528" draw:style-name="a528" draw:name="Text Box 424" text:anchor-type="paragraph" svg:x="0.66597in" svg:y="5.83264in" svg:width="0.42361in" svg:height="0.11944in" style:rel-width="scale" style:rel-height="scale"><draw:text-box><text:p text:style-name="P1009"><text:span text:style-name="T1010">IX</text:span></text:p></draw:text-box><svg:title/><svg:desc/></draw:frame><draw:frame draw:z-index="485954048" draw:id="id529" draw:style-name="a529" draw:name="Text Box 423" text:anchor-type="paragraph" svg:x="1.08889in" svg:y="5.83264in" svg:width="1.80556in" svg:height="0.11944in" style:rel-width="scale" style:rel-height="scale"><draw:text-box><text:p text:style-name="P1011"><text:span text:style-name="T1012">Auxiliar</text:span><text:span text:style-name="T1013"><text:s/></text:span><text:span text:style-name="T1014">Ayuda</text:span><text:span text:style-name="T1015"><text:s/></text:span><text:span text:style-name="T1016">a</text:span><text:span text:style-name="T1017"><text:s/></text:span><text:span text:style-name="T1018">Domicilio</text:span></text:p></draw:text-box><svg:title/><svg:desc/></draw:frame><draw:frame draw:z-index="485954560" draw:id="id530" draw:style-name="a530" draw:name="Text Box 422" text:anchor-type="paragraph" svg:x="2.89444in" svg:y="5.83264in" svg:width="0.70556in" svg:height="0.11944in" style:rel-width="scale" style:rel-height="scale"><draw:text-box><text:p text:style-name="P1019"><text:span text:style-name="T1020">28/11/2016</text:span></text:p></draw:text-box><svg:title/><svg:desc/></draw:frame><draw:frame draw:z-index="485955072" draw:id="id531" draw:style-name="a531" draw:name="Text Box 421" text:anchor-type="paragraph" svg:x="3.59931in" svg:y="5.83264in" svg:width="0.88194in" svg:height="0.11944in" style:rel-width="scale" style:rel-height="scale"><draw:text-box><text:p text:style-name="P1021"><text:span text:style-name="T1022">8.129,51</text:span></text:p></draw:text-box><svg:title/><svg:desc/></draw:frame><draw:frame draw:z-index="485955584" draw:id="id532" draw:style-name="a532" draw:name="Text Box 420" text:anchor-type="paragraph" svg:x="4.48056in" svg:y="5.83264in" svg:width="0.88194in" svg:height="0.11944in" style:rel-width="scale" style:rel-height="scale"><draw:text-box><text:p text:style-name="P1023"><text:span text:style-name="T1024">1.219,55</text:span></text:p></draw:text-box><svg:title/><svg:desc/></draw:frame><draw:frame draw:z-index="485956096" draw:id="id533" draw:style-name="a533" draw:name="Text Box 419" text:anchor-type="paragraph" svg:x="5.3625in" svg:y="5.83264in" svg:width="0.88194in" svg:height="0.11944in" style:rel-width="scale" style:rel-height="scale"><draw:text-box><text:p text:style-name="P1025"><text:span text:style-name="T1026">2.675,96</text:span></text:p></draw:text-box><svg:title/><svg:desc/></draw:frame><draw:frame draw:z-index="485956608" draw:id="id534" draw:style-name="a534" draw:name="Text Box 418" text:anchor-type="paragraph" svg:x="6.24444in" svg:y="5.83264in" svg:width="0.88194in" svg:height="0.11944in" style:rel-width="scale" style:rel-height="scale"><draw:text-box><text:p text:style-name="P1027"><text:span text:style-name="T1028">4.316,64</text:span></text:p></draw:text-box><svg:title/><svg:desc/></draw:frame><draw:frame draw:z-index="485957120" draw:id="id535" draw:style-name="a535" draw:name="Text Box 417" text:anchor-type="paragraph" svg:x="7.12569in" svg:y="5.83264in" svg:width="0.93889in" svg:height="0.11944in" style:rel-width="scale" style:rel-height="scale"><draw:text-box><text:p text:style-name="P1029"><text:span text:style-name="T1030">16.341,66</text:span></text:p></draw:text-box><svg:title/><svg:desc/></draw:frame><draw:frame draw:z-index="485957632" draw:id="id536" draw:style-name="a536" draw:name="Text Box 416" text:anchor-type="paragraph" svg:x="8.06389in" svg:y="5.83264in" svg:width="0.44375in" svg:height="0.11944in" style:rel-width="scale" style:rel-height="scale"><draw:text-box><text:p text:style-name="P1031"><text:span text:style-name="T1032">13100</text:span></text:p></draw:text-box><svg:title/><svg:desc/></draw:frame><draw:frame draw:z-index="485958144" draw:id="id537" draw:style-name="a537" draw:name="Text Box 415" text:anchor-type="paragraph" svg:x="8.50764in" svg:y="5.83264in" svg:width="0.84722in" svg:height="0.11944in" style:rel-width="scale" style:rel-height="scale"><draw:text-box><text:p text:style-name="P1033"><text:span text:style-name="T1034">5.192,56</text:span></text:p></draw:text-box><svg:title/><svg:desc/></draw:frame><draw:frame draw:z-index="485958656" draw:id="id538" draw:style-name="a538" draw:name="Text Box 414" text:anchor-type="paragraph" svg:x="9.35417in" svg:y="5.83264in" svg:width="0.45833in" svg:height="0.11944in" style:rel-width="scale" style:rel-height="scale"><draw:text-box><text:p text:style-name="P1035"><text:span text:style-name="T1036">16000</text:span></text:p></draw:text-box><svg:title/><svg:desc/></draw:frame><draw:frame draw:z-index="485959168" draw:id="id539" draw:style-name="a539" draw:name="Text Box 413" text:anchor-type="paragraph" svg:x="9.8125in" svg:y="5.83264in" svg:width="0.94514in" svg:height="0.11944in" style:rel-width="scale" style:rel-height="scale"><draw:text-box><text:p text:style-name="P1037"><text:span text:style-name="T1038">21.534,22</text:span></text:p></draw:text-box><svg:title/><svg:desc/></draw:frame><draw:frame draw:z-index="485959680" draw:id="id540" draw:style-name="a540" draw:name="Text Box 412" text:anchor-type="paragraph" svg:x="0.24236in" svg:y="5.95139in" svg:width="0.42361in" svg:height="0.10694in" style:rel-width="scale" style:rel-height="scale"><draw:text-box><text:p text:style-name="P1039"><text:span text:style-name="T1040">2313</text:span></text:p></draw:text-box><svg:title/><svg:desc/></draw:frame><draw:frame draw:z-index="485960192" draw:id="id541" draw:style-name="a541" draw:name="Text Box 411" text:anchor-type="paragraph" svg:x="0.66597in" svg:y="5.95139in" svg:width="2.22847in" svg:height="0.10694in" style:rel-width="scale" style:rel-height="scale"><draw:text-box><text:p text:style-name="P1041"><text:span text:style-name="T1042">EQUIPO</text:span><text:span text:style-name="T1043"><text:s/></text:span><text:span text:style-name="T1044">TERRITORIAL</text:span><text:span text:style-name="T1045"><text:s/></text:span><text:span text:style-name="T1046">DE</text:span><text:span text:style-name="T1047"><text:s/></text:span><text:span text:style-name="T1048">RIESGO</text:span></text:p></draw:text-box><svg:title/><svg:desc/></draw:frame><draw:frame draw:z-index="485960704" draw:id="id542" draw:style-name="a542" draw:name="Text Box 410" text:anchor-type="paragraph" svg:x="2.89444in" svg:y="5.95139in" svg:width="0.70556in" svg:height="0.10694in" style:rel-width="scale" style:rel-height="scale"><draw:text-box><text:p text:style-name="Normal"/></draw:text-box><svg:title/><svg:desc/></draw:frame><draw:frame draw:z-index="485961216" draw:id="id543" draw:style-name="a543" draw:name="Text Box 409" text:anchor-type="paragraph" svg:x="3.59931in" svg:y="5.95139in" svg:width="0.88194in" svg:height="0.10694in" style:rel-width="scale" style:rel-height="scale"><draw:text-box><text:p text:style-name="P1049"><text:span text:style-name="T1050">25.508,75</text:span></text:p></draw:text-box><svg:title/><svg:desc/></draw:frame><draw:frame draw:z-index="485961728" draw:id="id544" draw:style-name="a544" draw:name="Text Box 408" text:anchor-type="paragraph" svg:x="4.48056in" svg:y="5.95139in" svg:width="0.88194in" svg:height="0.10694in" style:rel-width="scale" style:rel-height="scale"><draw:text-box><text:p text:style-name="P1051"><text:span text:style-name="T1052">2.032,48</text:span></text:p></draw:text-box><svg:title/><svg:desc/></draw:frame><draw:frame draw:z-index="485962240" draw:id="id545" draw:style-name="a545" draw:name="Text Box 407" text:anchor-type="paragraph" svg:x="5.3625in" svg:y="5.95139in" svg:width="0.88194in" svg:height="0.10694in" style:rel-width="scale" style:rel-height="scale"><draw:text-box><text:p text:style-name="P1053"><text:span text:style-name="T1054">6.986,87</text:span></text:p></draw:text-box><svg:title/><svg:desc/></draw:frame><draw:frame draw:z-index="485962752" draw:id="id546" draw:style-name="a546" draw:name="Text Box 406" text:anchor-type="paragraph" svg:x="6.24444in" svg:y="5.95139in" svg:width="0.88194in" svg:height="0.10694in" style:rel-width="scale" style:rel-height="scale"><draw:text-box><text:p text:style-name="P1055"><text:span text:style-name="T1056">-</text:span></text:p></draw:text-box><svg:title/><svg:desc/></draw:frame><draw:frame draw:z-index="485963264" draw:id="id547" draw:style-name="a547" draw:name="Text Box 405" text:anchor-type="paragraph" svg:x="7.12569in" svg:y="5.95139in" svg:width="0.93889in" svg:height="0.10694in" style:rel-width="scale" style:rel-height="scale"><draw:text-box><text:p text:style-name="P1057"><text:span text:style-name="T1058">34.528,09</text:span></text:p></draw:text-box><svg:title/><svg:desc/></draw:frame><draw:frame draw:z-index="485963776" draw:id="id548" draw:style-name="a548" draw:name="Text Box 404" text:anchor-type="paragraph" svg:x="8.06389in" svg:y="5.95139in" svg:width="0.44375in" svg:height="0.10694in" style:rel-width="scale" style:rel-height="scale"><draw:text-box><text:p text:style-name="P1059"><text:span text:style-name="T1060">13100</text:span></text:p></draw:text-box><svg:title/><svg:desc/></draw:frame><draw:frame draw:z-index="485964288" draw:id="id549" draw:style-name="a549" draw:name="Text Box 403" text:anchor-type="paragraph" svg:x="8.50764in" svg:y="5.95139in" svg:width="0.84722in" svg:height="0.10694in" style:rel-width="scale" style:rel-height="scale"><draw:text-box><text:p text:style-name="P1061"><text:span text:style-name="T1062">11.165,95</text:span></text:p></draw:text-box><svg:title/><svg:desc/></draw:frame><draw:frame draw:z-index="485964800" draw:id="id550" draw:style-name="a550" draw:name="Text Box 402" text:anchor-type="paragraph" svg:x="9.35417in" svg:y="5.95139in" svg:width="0.45833in" svg:height="0.10694in" style:rel-width="scale" style:rel-height="scale"><draw:text-box><text:p text:style-name="P1063"><text:span text:style-name="T1064">16000</text:span></text:p></draw:text-box><svg:title/><svg:desc/></draw:frame><draw:frame draw:z-index="485965312" draw:id="id551" draw:style-name="a551" draw:name="Text Box 401" text:anchor-type="paragraph" svg:x="9.8125in" svg:y="5.95139in" svg:width="0.94514in" svg:height="0.10694in" style:rel-width="scale" style:rel-height="scale"><draw:text-box><text:p text:style-name="P1065"><text:span text:style-name="T1066">45.694,05</text:span></text:p></draw:text-box><svg:title/><svg:desc/></draw:frame><draw:frame draw:z-index="485965824" draw:id="id552" draw:style-name="a552" draw:name="Text Box 400" text:anchor-type="paragraph" svg:x="0.24236in" svg:y="6.05833in" svg:width="0.42361in" svg:height="0.12014in" style:rel-width="scale" style:rel-height="scale"><draw:text-box><text:p text:style-name="Normal"/></draw:text-box><svg:title/><svg:desc/></draw:frame><draw:frame draw:z-index="485966336" draw:id="id553" draw:style-name="a553" draw:name="Text Box 399" text:anchor-type="paragraph" svg:x="0.66597in" svg:y="6.05833in" svg:width="0.42361in" svg:height="0.12014in" style:rel-width="scale" style:rel-height="scale"><draw:text-box><text:p text:style-name="P1067"><text:span text:style-name="T1068">II</text:span></text:p></draw:text-box><svg:title/><svg:desc/></draw:frame><draw:frame draw:z-index="485966848" draw:id="id554" draw:style-name="a554" draw:name="Text Box 398" text:anchor-type="paragraph" svg:x="1.08889in" svg:y="6.05833in" svg:width="1.80556in" svg:height="0.12014in" style:rel-width="scale" style:rel-height="scale"><draw:text-box><text:p text:style-name="P1069"><text:span text:style-name="T1070">Trabajadora</text:span><text:span text:style-name="T1071"><text:s/></text:span><text:span text:style-name="T1072">Social</text:span></text:p></draw:text-box><svg:title/><svg:desc/></draw:frame><draw:frame draw:z-index="485967360" draw:id="id555" draw:style-name="a555" draw:name="Text Box 397" text:anchor-type="paragraph" svg:x="2.89444in" svg:y="6.05833in" svg:width="0.70556in" svg:height="0.12014in" style:rel-width="scale" style:rel-height="scale"><draw:text-box><text:p text:style-name="P1073"><text:span text:style-name="T1074">23/05/2006</text:span></text:p></draw:text-box><svg:title/><svg:desc/></draw:frame><draw:frame draw:z-index="485967872" draw:id="id556" draw:style-name="a556" draw:name="Text Box 396" text:anchor-type="paragraph" svg:x="3.59931in" svg:y="6.05833in" svg:width="0.88194in" svg:height="0.12014in" style:rel-width="scale" style:rel-height="scale"><draw:text-box><text:p text:style-name="P1075"><text:span text:style-name="T1076">25.508,75</text:span></text:p></draw:text-box><svg:title/><svg:desc/></draw:frame><draw:frame draw:z-index="485968384" draw:id="id557" draw:style-name="a557" draw:name="Text Box 395" text:anchor-type="paragraph" svg:x="4.48056in" svg:y="6.05833in" svg:width="0.88194in" svg:height="0.12014in" style:rel-width="scale" style:rel-height="scale"><draw:text-box><text:p text:style-name="P1077"><text:span text:style-name="T1078">2.032,48</text:span></text:p></draw:text-box><svg:title/><svg:desc/></draw:frame><draw:frame draw:z-index="485968896" draw:id="id558" draw:style-name="a558" draw:name="Text Box 394" text:anchor-type="paragraph" svg:x="5.3625in" svg:y="6.05833in" svg:width="0.88194in" svg:height="0.12014in" style:rel-width="scale" style:rel-height="scale"><draw:text-box><text:p text:style-name="P1079"><text:span text:style-name="T1080">6.986,87</text:span></text:p></draw:text-box><svg:title/><svg:desc/></draw:frame><draw:frame draw:z-index="485969408" draw:id="id559" draw:style-name="a559" draw:name="Text Box 393" text:anchor-type="paragraph" svg:x="6.24444in" svg:y="6.05833in" svg:width="0.88194in" svg:height="0.12014in" style:rel-width="scale" style:rel-height="scale"><draw:text-box><text:p text:style-name="P1081"><text:span text:style-name="T1082">-</text:span></text:p></draw:text-box><svg:title/><svg:desc/></draw:frame><draw:frame draw:z-index="485969920" draw:id="id560" draw:style-name="a560" draw:name="Text Box 392" text:anchor-type="paragraph" svg:x="7.12569in" svg:y="6.05833in" svg:width="0.93889in" svg:height="0.12014in" style:rel-width="scale" style:rel-height="scale"><draw:text-box><text:p text:style-name="P1083"><text:span text:style-name="T1084">34.528,09</text:span></text:p></draw:text-box><svg:title/><svg:desc/></draw:frame><draw:frame draw:z-index="485970432" draw:id="id561" draw:style-name="a561" draw:name="Text Box 391" text:anchor-type="paragraph" svg:x="8.06389in" svg:y="6.05833in" svg:width="0.44375in" svg:height="0.12014in" style:rel-width="scale" style:rel-height="scale"><draw:text-box><text:p text:style-name="P1085"><text:span text:style-name="T1086">13100</text:span></text:p></draw:text-box><svg:title/><svg:desc/></draw:frame><draw:frame draw:z-index="485970944" draw:id="id562" draw:style-name="a562" draw:name="Text Box 390" text:anchor-type="paragraph" svg:x="8.50764in" svg:y="6.05833in" svg:width="0.84722in" svg:height="0.12014in" style:rel-width="scale" style:rel-height="scale"><draw:text-box><text:p text:style-name="P1087"><text:span text:style-name="T1088">11.165,95</text:span></text:p></draw:text-box><svg:title/><svg:desc/></draw:frame><draw:frame draw:z-index="485971456" draw:id="id563" draw:style-name="a563" draw:name="Text Box 389" text:anchor-type="paragraph" svg:x="9.35417in" svg:y="6.05833in" svg:width="0.45833in" svg:height="0.12014in" style:rel-width="scale" style:rel-height="scale"><draw:text-box><text:p text:style-name="P1089"><text:span text:style-name="T1090">16000</text:span></text:p></draw:text-box><svg:title/><svg:desc/></draw:frame><draw:frame draw:z-index="485971968" draw:id="id564" draw:style-name="a564" draw:name="Text Box 388" text:anchor-type="paragraph" svg:x="9.8125in" svg:y="6.05833in" svg:width="0.94514in" svg:height="0.12014in" style:rel-width="scale" style:rel-height="scale"><draw:text-box><text:p text:style-name="P1091"><text:span text:style-name="T1092">45.694,05</text:span></text:p></draw:text-box><svg:title/><svg:desc/></draw:frame><draw:frame draw:z-index="485972480" draw:id="id565" draw:style-name="a565" draw:name="Text Box 387" text:anchor-type="paragraph" svg:x="0.24236in" svg:y="6.17847in" svg:width="0.42361in" svg:height="0.10694in" style:rel-width="scale" style:rel-height="scale"><draw:text-box><text:p text:style-name="P1093"><text:span text:style-name="T1094">2410</text:span></text:p></draw:text-box><svg:title/><svg:desc/></draw:frame><draw:frame draw:z-index="485972992" draw:id="id566" draw:style-name="a566" draw:name="Text Box 386" text:anchor-type="paragraph" svg:x="0.66597in" svg:y="6.17847in" svg:width="2.22847in" svg:height="0.10694in" style:rel-width="scale" style:rel-height="scale"><draw:text-box><text:p text:style-name="P1095"><text:span text:style-name="T1096">FOMENTO</text:span><text:span text:style-name="T1097"><text:s/></text:span><text:span text:style-name="T1098">DE</text:span><text:span text:style-name="T1099"><text:s/></text:span><text:span text:style-name="T1100">EMPLEO</text:span></text:p></draw:text-box><svg:title/><svg:desc/></draw:frame><draw:frame draw:z-index="485973504" draw:id="id567" draw:style-name="a567" draw:name="Text Box 385" text:anchor-type="paragraph" svg:x="2.89444in" svg:y="6.17847in" svg:width="0.70556in" svg:height="0.10694in" style:rel-width="scale" style:rel-height="scale"><draw:text-box><text:p text:style-name="Normal"/></draw:text-box><svg:title/><svg:desc/></draw:frame><draw:frame draw:z-index="485974016" draw:id="id568" draw:style-name="a568" draw:name="Text Box 384" text:anchor-type="paragraph" svg:x="3.59931in" svg:y="6.17847in" svg:width="0.88194in" svg:height="0.10694in" style:rel-width="scale" style:rel-height="scale"><draw:text-box><text:p text:style-name="P1101"><text:span text:style-name="T1102">14.251,60</text:span></text:p></draw:text-box><svg:title/><svg:desc/></draw:frame><draw:frame draw:z-index="485974528" draw:id="id569" draw:style-name="a569" draw:name="Text Box 383" text:anchor-type="paragraph" svg:x="4.48056in" svg:y="6.17847in" svg:width="0.88194in" svg:height="0.10694in" style:rel-width="scale" style:rel-height="scale"><draw:text-box><text:p text:style-name="P1103"><text:span text:style-name="T1104">2.032,38</text:span></text:p></draw:text-box><svg:title/><svg:desc/></draw:frame><draw:frame draw:z-index="485975040" draw:id="id570" draw:style-name="a570" draw:name="Text Box 382" text:anchor-type="paragraph" svg:x="5.3625in" svg:y="6.17847in" svg:width="0.88194in" svg:height="0.10694in" style:rel-width="scale" style:rel-height="scale"><draw:text-box><text:p text:style-name="P1105"><text:span text:style-name="T1106">4.070,99</text:span></text:p></draw:text-box><svg:title/><svg:desc/></draw:frame><draw:frame draw:z-index="485975552" draw:id="id571" draw:style-name="a571" draw:name="Text Box 381" text:anchor-type="paragraph" svg:x="6.24444in" svg:y="6.17847in" svg:width="0.88194in" svg:height="0.10694in" style:rel-width="scale" style:rel-height="scale"><draw:text-box><text:p text:style-name="P1107"><text:span text:style-name="T1108">13.749,87</text:span></text:p></draw:text-box><svg:title/><svg:desc/></draw:frame><draw:frame draw:z-index="485976064" draw:id="id572" draw:style-name="a572" draw:name="Text Box 380" text:anchor-type="paragraph" svg:x="7.12569in" svg:y="6.17847in" svg:width="0.93889in" svg:height="0.10694in" style:rel-width="scale" style:rel-height="scale"><draw:text-box><text:p text:style-name="P1109"><text:span text:style-name="T1110">34.104,83</text:span></text:p></draw:text-box><svg:title/><svg:desc/></draw:frame><draw:frame draw:z-index="485976576" draw:id="id573" draw:style-name="a573" draw:name="Text Box 379" text:anchor-type="paragraph" svg:x="8.06389in" svg:y="6.17847in" svg:width="0.44375in" svg:height="0.10694in" style:rel-width="scale" style:rel-height="scale"><draw:text-box><text:p text:style-name="P1111"><text:span text:style-name="T1112">13100</text:span></text:p></draw:text-box><svg:title/><svg:desc/></draw:frame><draw:frame draw:z-index="485977088" draw:id="id574" draw:style-name="a574" draw:name="Text Box 378" text:anchor-type="paragraph" svg:x="8.50764in" svg:y="6.17847in" svg:width="0.84722in" svg:height="0.10694in" style:rel-width="scale" style:rel-height="scale"><draw:text-box><text:p text:style-name="P1113"><text:span text:style-name="T1114">10.487,24</text:span></text:p></draw:text-box><svg:title/><svg:desc/></draw:frame><draw:frame draw:z-index="485977600" draw:id="id575" draw:style-name="a575" draw:name="Text Box 377" text:anchor-type="paragraph" svg:x="9.35417in" svg:y="6.17847in" svg:width="0.45833in" svg:height="0.10694in" style:rel-width="scale" style:rel-height="scale"><draw:text-box><text:p text:style-name="P1115"><text:span text:style-name="T1116">16000</text:span></text:p></draw:text-box><svg:title/><svg:desc/></draw:frame><draw:frame draw:z-index="485978112" draw:id="id576" draw:style-name="a576" draw:name="Text Box 376" text:anchor-type="paragraph" svg:x="9.8125in" svg:y="6.17847in" svg:width="0.94514in" svg:height="0.10694in" style:rel-width="scale" style:rel-height="scale"><draw:text-box><text:p text:style-name="P1117"><text:span text:style-name="T1118">44.592,07</text:span></text:p></draw:text-box><svg:title/><svg:desc/></draw:frame><draw:frame draw:z-index="485978624" draw:id="id577" draw:style-name="a577" draw:name="Text Box 375" text:anchor-type="paragraph" svg:x="0.24236in" svg:y="6.28472in" svg:width="0.42361in" svg:height="0.12014in" style:rel-width="scale" style:rel-height="scale"><draw:text-box><text:p text:style-name="Normal"/></draw:text-box><svg:title/><svg:desc/></draw:frame><draw:frame draw:z-index="485979136" draw:id="id578" draw:style-name="a578" draw:name="Text Box 374" text:anchor-type="paragraph" svg:x="0.66597in" svg:y="6.28472in" svg:width="0.42361in" svg:height="0.12014in" style:rel-width="scale" style:rel-height="scale"><draw:text-box><text:p text:style-name="P1119"><text:span text:style-name="T1120">VII</text:span></text:p></draw:text-box><svg:title/><svg:desc/></draw:frame><draw:frame draw:z-index="485979648" draw:id="id579" draw:style-name="a579" draw:name="Text Box 373" text:anchor-type="paragraph" svg:x="1.08889in" svg:y="6.28472in" svg:width="1.80556in" svg:height="0.12014in" style:rel-width="scale" style:rel-height="scale"><draw:text-box><text:p text:style-name="P1121"><text:span text:style-name="T1122">AEDL</text:span></text:p></draw:text-box><svg:title/><svg:desc/></draw:frame><draw:frame draw:z-index="485980160" draw:id="id580" draw:style-name="a580" draw:name="Text Box 372" text:anchor-type="paragraph" svg:x="2.89444in" svg:y="6.28472in" svg:width="0.70556in" svg:height="0.12014in" style:rel-width="scale" style:rel-height="scale"><draw:text-box><text:p text:style-name="P1123"><text:span text:style-name="T1124">13/01/2016</text:span></text:p></draw:text-box><svg:title/><svg:desc/></draw:frame><draw:frame draw:z-index="485980672" draw:id="id581" draw:style-name="a581" draw:name="Text Box 371" text:anchor-type="paragraph" svg:x="3.59931in" svg:y="6.28472in" svg:width="0.88194in" svg:height="0.12014in" style:rel-width="scale" style:rel-height="scale"><draw:text-box><text:p text:style-name="P1125"><text:span text:style-name="T1126">14.251,60</text:span></text:p></draw:text-box><svg:title/><svg:desc/></draw:frame><draw:frame draw:z-index="485981184" draw:id="id582" draw:style-name="a582" draw:name="Text Box 370" text:anchor-type="paragraph" svg:x="4.48056in" svg:y="6.28472in" svg:width="0.88194in" svg:height="0.12014in" style:rel-width="scale" style:rel-height="scale"><draw:text-box><text:p text:style-name="P1127"><text:span text:style-name="T1128">2.032,38</text:span></text:p></draw:text-box><svg:title/><svg:desc/></draw:frame><draw:frame draw:z-index="485981696" draw:id="id583" draw:style-name="a583" draw:name="Text Box 369" text:anchor-type="paragraph" svg:x="5.3625in" svg:y="6.28472in" svg:width="0.88194in" svg:height="0.12014in" style:rel-width="scale" style:rel-height="scale"><draw:text-box><text:p text:style-name="P1129"><text:span text:style-name="T1130">4.070,99</text:span></text:p></draw:text-box><svg:title/><svg:desc/></draw:frame><draw:frame draw:z-index="485982208" draw:id="id584" draw:style-name="a584" draw:name="Text Box 368" text:anchor-type="paragraph" svg:x="6.24444in" svg:y="6.28472in" svg:width="0.88194in" svg:height="0.12014in" style:rel-width="scale" style:rel-height="scale"><draw:text-box><text:p text:style-name="P1131"><text:span text:style-name="T1132">13.749,87</text:span></text:p></draw:text-box><svg:title/><svg:desc/></draw:frame><draw:frame draw:z-index="485982720" draw:id="id585" draw:style-name="a585" draw:name="Text Box 367" text:anchor-type="paragraph" svg:x="7.12569in" svg:y="6.28472in" svg:width="0.93889in" svg:height="0.12014in" style:rel-width="scale" style:rel-height="scale"><draw:text-box><text:p text:style-name="P1133"><text:span text:style-name="T1134">34.104,83</text:span></text:p></draw:text-box><svg:title/><svg:desc/></draw:frame><draw:frame draw:z-index="485983232" draw:id="id586" draw:style-name="a586" draw:name="Text Box 366" text:anchor-type="paragraph" svg:x="8.06389in" svg:y="6.28472in" svg:width="0.44375in" svg:height="0.12014in" style:rel-width="scale" style:rel-height="scale"><draw:text-box><text:p text:style-name="P1135"><text:span text:style-name="T1136">13100</text:span></text:p></draw:text-box><svg:title/><svg:desc/></draw:frame><draw:frame draw:z-index="485983744" draw:id="id587" draw:style-name="a587" draw:name="Text Box 365" text:anchor-type="paragraph" svg:x="8.50764in" svg:y="6.28472in" svg:width="0.84722in" svg:height="0.12014in" style:rel-width="scale" style:rel-height="scale"><draw:text-box><text:p text:style-name="P1137"><text:span text:style-name="T1138">10.487,24</text:span></text:p></draw:text-box><svg:title/><svg:desc/></draw:frame><draw:frame draw:z-index="485984256" draw:id="id588" draw:style-name="a588" draw:name="Text Box 364" text:anchor-type="paragraph" svg:x="9.35417in" svg:y="6.28472in" svg:width="0.45833in" svg:height="0.12014in" style:rel-width="scale" style:rel-height="scale"><draw:text-box><text:p text:style-name="P1139"><text:span text:style-name="T1140">16000</text:span></text:p></draw:text-box><svg:title/><svg:desc/></draw:frame><draw:frame draw:z-index="485984768" draw:id="id589" draw:style-name="a589" draw:name="Text Box 363" text:anchor-type="paragraph" svg:x="9.8125in" svg:y="6.28472in" svg:width="0.94514in" svg:height="0.12014in" style:rel-width="scale" style:rel-height="scale"><draw:text-box><text:p text:style-name="P1141"><text:span text:style-name="T1142">44.592,07</text:span></text:p></draw:text-box><svg:title/><svg:desc/></draw:frame><draw:frame draw:z-index="485985280" draw:id="id590" draw:style-name="a590" draw:name="Text Box 362" text:anchor-type="paragraph" svg:x="0.24236in" svg:y="6.40486in" svg:width="0.42361in" svg:height="0.12014in" style:rel-width="scale" style:rel-height="scale"><draw:text-box><text:p text:style-name="P1143"><text:span text:style-name="T1144">3321</text:span></text:p></draw:text-box><svg:title/><svg:desc/></draw:frame><draw:frame draw:z-index="485985792" draw:id="id591" draw:style-name="a591" draw:name="Text Box 361" text:anchor-type="paragraph" svg:x="0.66597in" svg:y="6.40486in" svg:width="2.22847in" svg:height="0.12014in" style:rel-width="scale" style:rel-height="scale"><draw:text-box><text:p text:style-name="P1145"><text:span text:style-name="T1146">BIBLIOTECAS</text:span><text:span text:style-name="T1147"><text:s/></text:span><text:span text:style-name="T1148">PÚBLICAS</text:span></text:p></draw:text-box><svg:title/><svg:desc/></draw:frame><draw:frame draw:z-index="485986304" draw:id="id592" draw:style-name="a592" draw:name="Text Box 360" text:anchor-type="paragraph" svg:x="2.89444in" svg:y="6.40486in" svg:width="0.70556in" svg:height="0.12014in" style:rel-width="scale" style:rel-height="scale"><draw:text-box><text:p text:style-name="Normal"/></draw:text-box><svg:title/><svg:desc/></draw:frame><draw:frame draw:z-index="485986816" draw:id="id593" draw:style-name="a593" draw:name="Text Box 359" text:anchor-type="paragraph" svg:x="3.59931in" svg:y="6.40486in" svg:width="0.88194in" svg:height="0.12014in" style:rel-width="scale" style:rel-height="scale"><draw:text-box><text:p text:style-name="P1149"><text:span text:style-name="T1150">10.723,59</text:span></text:p></draw:text-box><svg:title/><svg:desc/></draw:frame><draw:frame draw:z-index="485987328" draw:id="id594" draw:style-name="a594" draw:name="Text Box 358" text:anchor-type="paragraph" svg:x="4.48056in" svg:y="6.40486in" svg:width="0.88194in" svg:height="0.12014in" style:rel-width="scale" style:rel-height="scale"><draw:text-box><text:p text:style-name="P1151"><text:span text:style-name="T1152">4.065,14</text:span></text:p></draw:text-box><svg:title/><svg:desc/></draw:frame><draw:frame draw:z-index="485987840" draw:id="id595" draw:style-name="a595" draw:name="Text Box 357" text:anchor-type="paragraph" svg:x="5.3625in" svg:y="6.40486in" svg:width="0.88194in" svg:height="0.12014in" style:rel-width="scale" style:rel-height="scale"><draw:text-box><text:p text:style-name="P1153"><text:span text:style-name="T1154">3.987,46</text:span></text:p></draw:text-box><svg:title/><svg:desc/></draw:frame><draw:frame draw:z-index="485988352" draw:id="id596" draw:style-name="a596" draw:name="Text Box 356" text:anchor-type="paragraph" svg:x="6.24444in" svg:y="6.40486in" svg:width="0.88194in" svg:height="0.12014in" style:rel-width="scale" style:rel-height="scale"><draw:text-box><text:p text:style-name="P1155"><text:span text:style-name="T1156">13.817,23</text:span></text:p></draw:text-box><svg:title/><svg:desc/></draw:frame><draw:frame draw:z-index="485988864" draw:id="id597" draw:style-name="a597" draw:name="Text Box 355" text:anchor-type="paragraph" svg:x="7.12569in" svg:y="6.40486in" svg:width="0.93889in" svg:height="0.12014in" style:rel-width="scale" style:rel-height="scale"><draw:text-box><text:p text:style-name="P1157"><text:span text:style-name="T1158">32.593,41</text:span></text:p></draw:text-box><svg:title/><svg:desc/></draw:frame><draw:frame draw:z-index="485989376" draw:id="id598" draw:style-name="a598" draw:name="Text Box 354" text:anchor-type="paragraph" svg:x="8.06389in" svg:y="6.40486in" svg:width="0.44375in" svg:height="0.12014in" style:rel-width="scale" style:rel-height="scale"><draw:text-box><text:p text:style-name="P1159"><text:span text:style-name="T1160">13100</text:span></text:p></draw:text-box><svg:title/><svg:desc/></draw:frame><draw:frame draw:z-index="485989888" draw:id="id599" draw:style-name="a599" draw:name="Text Box 353" text:anchor-type="paragraph" svg:x="8.50764in" svg:y="6.40486in" svg:width="0.84722in" svg:height="0.12014in" style:rel-width="scale" style:rel-height="scale"><draw:text-box><text:p text:style-name="P1161"><text:span text:style-name="T1162">10.356,56</text:span></text:p></draw:text-box><svg:title/><svg:desc/></draw:frame><draw:frame draw:z-index="485990400" draw:id="id600" draw:style-name="a600" draw:name="Text Box 352" text:anchor-type="paragraph" svg:x="9.35417in" svg:y="6.40486in" svg:width="0.45833in" svg:height="0.12014in" style:rel-width="scale" style:rel-height="scale"><draw:text-box><text:p text:style-name="P1163"><text:span text:style-name="T1164">16000</text:span></text:p></draw:text-box><svg:title/><svg:desc/></draw:frame><draw:frame draw:z-index="485990912" draw:id="id601" draw:style-name="a601" draw:name="Text Box 351" text:anchor-type="paragraph" svg:x="9.8125in" svg:y="6.40486in" svg:width="0.94514in" svg:height="0.12014in" style:rel-width="scale" style:rel-height="scale"><draw:text-box><text:p text:style-name="P1165"><text:span text:style-name="T1166">42.949,97</text:span></text:p></draw:text-box><svg:title/><svg:desc/></draw:frame><draw:frame draw:z-index="485991424" draw:id="id602" draw:style-name="a602" draw:name="Text Box 350" text:anchor-type="paragraph" svg:x="0.24236in" svg:y="6.525in" svg:width="0.42361in" svg:height="0.12014in" style:rel-width="scale" style:rel-height="scale"><draw:text-box><text:p text:style-name="Normal"/></draw:text-box><svg:title/><svg:desc/></draw:frame><draw:frame draw:z-index="485991936" draw:id="id603" draw:style-name="a603" draw:name="Text Box 349" text:anchor-type="paragraph" svg:x="0.66597in" svg:y="6.525in" svg:width="0.42361in" svg:height="0.12014in" style:rel-width="scale" style:rel-height="scale"><draw:text-box><text:p text:style-name="P1167"><text:span text:style-name="T1168">VII</text:span></text:p></draw:text-box><svg:title/><svg:desc/></draw:frame><draw:frame draw:z-index="485992448" draw:id="id604" draw:style-name="a604" draw:name="Text Box 348" text:anchor-type="paragraph" svg:x="1.08889in" svg:y="6.525in" svg:width="1.80556in" svg:height="0.12014in" style:rel-width="scale" style:rel-height="scale"><draw:text-box><text:p text:style-name="P1169"><text:span text:style-name="T1170">Técnico</text:span></text:p></draw:text-box><svg:title/><svg:desc/></draw:frame><draw:frame draw:z-index="485992960" draw:id="id605" draw:style-name="a605" draw:name="Text Box 347" text:anchor-type="paragraph" svg:x="2.89444in" svg:y="6.525in" svg:width="0.70556in" svg:height="0.12014in" style:rel-width="scale" style:rel-height="scale"><draw:text-box><text:p text:style-name="P1171"><text:span text:style-name="T1172">01/06/1989</text:span></text:p></draw:text-box><svg:title/><svg:desc/></draw:frame><draw:frame draw:z-index="485993472" draw:id="id606" draw:style-name="a606" draw:name="Text Box 346" text:anchor-type="paragraph" svg:x="3.59931in" svg:y="6.525in" svg:width="0.88194in" svg:height="0.12014in" style:rel-width="scale" style:rel-height="scale"><draw:text-box><text:p text:style-name="P1173"><text:span text:style-name="T1174">10.723,59</text:span></text:p></draw:text-box><svg:title/><svg:desc/></draw:frame><draw:frame draw:z-index="485993984" draw:id="id607" draw:style-name="a607" draw:name="Text Box 345" text:anchor-type="paragraph" svg:x="4.48056in" svg:y="6.525in" svg:width="0.88194in" svg:height="0.12014in" style:rel-width="scale" style:rel-height="scale"><draw:text-box><text:p text:style-name="P1175"><text:span text:style-name="T1176">4.065,14</text:span></text:p></draw:text-box><svg:title/><svg:desc/></draw:frame><draw:frame draw:z-index="485994496" draw:id="id608" draw:style-name="a608" draw:name="Text Box 344" text:anchor-type="paragraph" svg:x="5.3625in" svg:y="6.525in" svg:width="0.88194in" svg:height="0.12014in" style:rel-width="scale" style:rel-height="scale"><draw:text-box><text:p text:style-name="P1177"><text:span text:style-name="T1178">3.987,46</text:span></text:p></draw:text-box><svg:title/><svg:desc/></draw:frame><draw:frame draw:z-index="485995008" draw:id="id609" draw:style-name="a609" draw:name="Text Box 343" text:anchor-type="paragraph" svg:x="6.24444in" svg:y="6.525in" svg:width="0.88194in" svg:height="0.12014in" style:rel-width="scale" style:rel-height="scale"><draw:text-box><text:p text:style-name="P1179"><text:span text:style-name="T1180">13.817,23</text:span></text:p></draw:text-box><svg:title/><svg:desc/></draw:frame><draw:frame draw:z-index="485995520" draw:id="id610" draw:style-name="a610" draw:name="Text Box 342" text:anchor-type="paragraph" svg:x="7.12569in" svg:y="6.525in" svg:width="0.93889in" svg:height="0.12014in" style:rel-width="scale" style:rel-height="scale"><draw:text-box><text:p text:style-name="P1181"><text:span text:style-name="T1182">32.593,41</text:span></text:p></draw:text-box><svg:title/><svg:desc/></draw:frame><draw:frame draw:z-index="485996032" draw:id="id611" draw:style-name="a611" draw:name="Text Box 341" text:anchor-type="paragraph" svg:x="8.06389in" svg:y="6.525in" svg:width="0.44375in" svg:height="0.12014in" style:rel-width="scale" style:rel-height="scale"><draw:text-box><text:p text:style-name="P1183"><text:span text:style-name="T1184">13100</text:span></text:p></draw:text-box><svg:title/><svg:desc/></draw:frame><draw:frame draw:z-index="485996544" draw:id="id612" draw:style-name="a612" draw:name="Text Box 340" text:anchor-type="paragraph" svg:x="8.50764in" svg:y="6.525in" svg:width="0.84722in" svg:height="0.12014in" style:rel-width="scale" style:rel-height="scale"><draw:text-box><text:p text:style-name="P1185"><text:span text:style-name="T1186">10.356,56</text:span></text:p></draw:text-box><svg:title/><svg:desc/></draw:frame><draw:frame draw:z-index="485997056" draw:id="id613" draw:style-name="a613" draw:name="Text Box 339" text:anchor-type="paragraph" svg:x="9.35417in" svg:y="6.525in" svg:width="0.45833in" svg:height="0.12014in" style:rel-width="scale" style:rel-height="scale"><draw:text-box><text:p text:style-name="P1187"><text:span text:style-name="T1188">16000</text:span></text:p></draw:text-box><svg:title/><svg:desc/></draw:frame><draw:frame draw:z-index="485997568" draw:id="id614" draw:style-name="a614" draw:name="Text Box 338" text:anchor-type="paragraph" svg:x="9.8125in" svg:y="6.525in" svg:width="0.94514in" svg:height="0.12014in" style:rel-width="scale" style:rel-height="scale"><draw:text-box><text:p text:style-name="P1189"><text:span text:style-name="T1190">42.949,97</text:span></text:p></draw:text-box><svg:title/><svg:desc/></draw:frame><draw:frame draw:z-index="485998080" draw:id="id615" draw:style-name="a615" draw:name="Text Box 337" text:anchor-type="paragraph" svg:x="0.24236in" svg:y="6.64514in" svg:width="0.42361in" svg:height="0.12014in" style:rel-width="scale" style:rel-height="scale"><draw:text-box><text:p text:style-name="P1191"><text:span text:style-name="T1192">3300</text:span></text:p></draw:text-box><svg:title/><svg:desc/></draw:frame><draw:frame draw:z-index="485998592" draw:id="id616" draw:style-name="a616" draw:name="Text Box 336" text:anchor-type="paragraph" svg:x="0.66597in" svg:y="6.64514in" svg:width="2.22847in" svg:height="0.12014in" style:rel-width="scale" style:rel-height="scale"><draw:text-box><text:p text:style-name="P1193"><text:span text:style-name="T1194">ADMINISTRACION</text:span><text:span text:style-name="T1195"><text:s/></text:span><text:span text:style-name="T1196">GRAL</text:span><text:span text:style-name="T1197"><text:s/></text:span><text:span text:style-name="T1198">CULTURA</text:span></text:p></draw:text-box><svg:title/><svg:desc/></draw:frame><draw:frame draw:z-index="485999104" draw:id="id617" draw:style-name="a617" draw:name="Text Box 335" text:anchor-type="paragraph" svg:x="2.89444in" svg:y="6.64514in" svg:width="0.70556in" svg:height="0.12014in" style:rel-width="scale" style:rel-height="scale"><draw:text-box><text:p text:style-name="Normal"/></draw:text-box><svg:title/><svg:desc/></draw:frame><draw:frame draw:z-index="485999616" draw:id="id618" draw:style-name="a618" draw:name="Text Box 334" text:anchor-type="paragraph" svg:x="3.59931in" svg:y="6.64514in" svg:width="0.88194in" svg:height="0.12014in" style:rel-width="scale" style:rel-height="scale"><draw:text-box><text:p text:style-name="P1199"><text:span text:style-name="T1200">8.768,64</text:span></text:p></draw:text-box><svg:title/><svg:desc/></draw:frame><draw:frame draw:z-index="486000128" draw:id="id619" draw:style-name="a619" draw:name="Text Box 333" text:anchor-type="paragraph" svg:x="4.48056in" svg:y="6.64514in" svg:width="0.88194in" svg:height="0.12014in" style:rel-width="scale" style:rel-height="scale"><draw:text-box><text:p text:style-name="P1201"><text:span text:style-name="T1202">1.802,40</text:span></text:p></draw:text-box><svg:title/><svg:desc/></draw:frame><draw:frame draw:z-index="486000640" draw:id="id620" draw:style-name="a620" draw:name="Text Box 332" text:anchor-type="paragraph" svg:x="5.3625in" svg:y="6.64514in" svg:width="0.88194in" svg:height="0.12014in" style:rel-width="scale" style:rel-height="scale"><draw:text-box><text:p text:style-name="P1203"><text:span text:style-name="T1204">2.868,19</text:span></text:p></draw:text-box><svg:title/><svg:desc/></draw:frame><draw:frame draw:z-index="486001152" draw:id="id621" draw:style-name="a621" draw:name="Text Box 331" text:anchor-type="paragraph" svg:x="6.24444in" svg:y="6.64514in" svg:width="0.88194in" svg:height="0.12014in" style:rel-width="scale" style:rel-height="scale"><draw:text-box><text:p text:style-name="P1205"><text:span text:style-name="T1206">4.717,38</text:span></text:p></draw:text-box><svg:title/><svg:desc/></draw:frame><draw:frame draw:z-index="486001664" draw:id="id622" draw:style-name="a622" draw:name="Text Box 330" text:anchor-type="paragraph" svg:x="7.12569in" svg:y="6.64514in" svg:width="0.93889in" svg:height="0.12014in" style:rel-width="scale" style:rel-height="scale"><draw:text-box><text:p text:style-name="P1207"><text:span text:style-name="T1208">18.156,60</text:span></text:p></draw:text-box><svg:title/><svg:desc/></draw:frame><draw:frame draw:z-index="486002176" draw:id="id623" draw:style-name="a623" draw:name="Text Box 329" text:anchor-type="paragraph" svg:x="8.06389in" svg:y="6.64514in" svg:width="0.44375in" svg:height="0.12014in" style:rel-width="scale" style:rel-height="scale"><draw:text-box><text:p text:style-name="P1209"><text:span text:style-name="T1210">13100</text:span></text:p></draw:text-box><svg:title/><svg:desc/></draw:frame><draw:frame draw:z-index="486002688" draw:id="id624" draw:style-name="a624" draw:name="Text Box 328" text:anchor-type="paragraph" svg:x="8.50764in" svg:y="6.64514in" svg:width="0.84722in" svg:height="0.12014in" style:rel-width="scale" style:rel-height="scale"><draw:text-box><text:p text:style-name="P1211"><text:span text:style-name="T1212">5.583,15</text:span></text:p></draw:text-box><svg:title/><svg:desc/></draw:frame><draw:frame draw:z-index="486003200" draw:id="id625" draw:style-name="a625" draw:name="Text Box 327" text:anchor-type="paragraph" svg:x="9.35417in" svg:y="6.64514in" svg:width="0.45833in" svg:height="0.12014in" style:rel-width="scale" style:rel-height="scale"><draw:text-box><text:p text:style-name="P1213"><text:span text:style-name="T1214">16000</text:span></text:p></draw:text-box><svg:title/><svg:desc/></draw:frame><draw:frame draw:z-index="486003712" draw:id="id626" draw:style-name="a626" draw:name="Text Box 326" text:anchor-type="paragraph" svg:x="9.8125in" svg:y="6.64514in" svg:width="0.94514in" svg:height="0.12014in" style:rel-width="scale" style:rel-height="scale"><draw:text-box><text:p text:style-name="P1215"><text:span text:style-name="T1216">23.739,75</text:span></text:p></draw:text-box><svg:title/><svg:desc/></draw:frame><draw:frame draw:z-index="486004224" draw:id="id627" draw:style-name="a627" draw:name="Text Box 325" text:anchor-type="paragraph" svg:x="0.24236in" svg:y="6.76528in" svg:width="0.42361in" svg:height="0.12014in" style:rel-width="scale" style:rel-height="scale"><draw:text-box><text:p text:style-name="Normal"/></draw:text-box><svg:title/><svg:desc/></draw:frame><draw:frame draw:z-index="486004736" draw:id="id628" draw:style-name="a628" draw:name="Text Box 324" text:anchor-type="paragraph" svg:x="0.66597in" svg:y="6.76528in" svg:width="0.42361in" svg:height="0.12014in" style:rel-width="scale" style:rel-height="scale"><draw:text-box><text:p text:style-name="P1217"><text:span text:style-name="T1218">VII</text:span></text:p></draw:text-box><svg:title/><svg:desc/></draw:frame><draw:frame draw:z-index="486005248" draw:id="id629" draw:style-name="a629" draw:name="Text Box 323" text:anchor-type="paragraph" svg:x="1.08889in" svg:y="6.76528in" svg:width="1.80556in" svg:height="0.12014in" style:rel-width="scale" style:rel-height="scale"><draw:text-box><text:p text:style-name="P1219"><text:span text:style-name="T1220">Auxiliar</text:span><text:span text:style-name="T1221"><text:s/></text:span><text:span text:style-name="T1222">Administrativa</text:span></text:p></draw:text-box><svg:title/><svg:desc/></draw:frame><draw:frame draw:z-index="486005760" draw:id="id630" draw:style-name="a630" draw:name="Text Box 322" text:anchor-type="paragraph" svg:x="2.89444in" svg:y="6.76528in" svg:width="0.70556in" svg:height="0.12014in" style:rel-width="scale" style:rel-height="scale"><draw:text-box><text:p text:style-name="P1223"><text:span text:style-name="T1224">06/08/2007</text:span></text:p></draw:text-box><svg:title/><svg:desc/></draw:frame><draw:frame draw:z-index="486006272" draw:id="id631" draw:style-name="a631" draw:name="Text Box 321" text:anchor-type="paragraph" svg:x="3.59931in" svg:y="6.76528in" svg:width="0.88194in" svg:height="0.12014in" style:rel-width="scale" style:rel-height="scale"><draw:text-box><text:p text:style-name="P1225"><text:span text:style-name="T1226">8.768,64</text:span></text:p></draw:text-box><svg:title/><svg:desc/></draw:frame><draw:frame draw:z-index="486006784" draw:id="id632" draw:style-name="a632" draw:name="Text Box 320" text:anchor-type="paragraph" svg:x="4.48056in" svg:y="6.76528in" svg:width="0.88194in" svg:height="0.12014in" style:rel-width="scale" style:rel-height="scale"><draw:text-box><text:p text:style-name="P1227"><text:span text:style-name="T1228">1.802,40</text:span></text:p></draw:text-box><svg:title/><svg:desc/></draw:frame><draw:frame draw:z-index="486007296" draw:id="id633" draw:style-name="a633" draw:name="Text Box 319" text:anchor-type="paragraph" svg:x="5.3625in" svg:y="6.76528in" svg:width="0.88194in" svg:height="0.12014in" style:rel-width="scale" style:rel-height="scale"><draw:text-box><text:p text:style-name="P1229"><text:span text:style-name="T1230">2.868,19</text:span></text:p></draw:text-box><svg:title/><svg:desc/></draw:frame><draw:frame draw:z-index="486007808" draw:id="id634" draw:style-name="a634" draw:name="Text Box 318" text:anchor-type="paragraph" svg:x="6.24444in" svg:y="6.76528in" svg:width="0.88194in" svg:height="0.12014in" style:rel-width="scale" style:rel-height="scale"><draw:text-box><text:p text:style-name="P1231"><text:span text:style-name="T1232">4.717,38</text:span></text:p></draw:text-box><svg:title/><svg:desc/></draw:frame><draw:frame draw:z-index="486008320" draw:id="id635" draw:style-name="a635" draw:name="Text Box 317" text:anchor-type="paragraph" svg:x="7.12569in" svg:y="6.76528in" svg:width="0.93889in" svg:height="0.12014in" style:rel-width="scale" style:rel-height="scale"><draw:text-box><text:p text:style-name="P1233"><text:span text:style-name="T1234">18.156,60</text:span></text:p></draw:text-box><svg:title/><svg:desc/></draw:frame><draw:frame draw:z-index="486008832" draw:id="id636" draw:style-name="a636" draw:name="Text Box 316" text:anchor-type="paragraph" svg:x="8.06389in" svg:y="6.76528in" svg:width="0.44375in" svg:height="0.12014in" style:rel-width="scale" style:rel-height="scale"><draw:text-box><text:p text:style-name="P1235"><text:span text:style-name="T1236">13100</text:span></text:p></draw:text-box><svg:title/><svg:desc/></draw:frame><draw:frame draw:z-index="486009344" draw:id="id637" draw:style-name="a637" draw:name="Text Box 315" text:anchor-type="paragraph" svg:x="8.50764in" svg:y="6.76528in" svg:width="0.84722in" svg:height="0.12014in" style:rel-width="scale" style:rel-height="scale"><draw:text-box><text:p text:style-name="P1237"><text:span text:style-name="T1238">5.583,15</text:span></text:p></draw:text-box><svg:title/><svg:desc/></draw:frame><draw:frame draw:z-index="486009856" draw:id="id638" draw:style-name="a638" draw:name="Text Box 314" text:anchor-type="paragraph" svg:x="9.35417in" svg:y="6.76528in" svg:width="0.45833in" svg:height="0.12014in" style:rel-width="scale" style:rel-height="scale"><draw:text-box><text:p text:style-name="P1239"><text:span text:style-name="T1240">16000</text:span></text:p></draw:text-box><svg:title/><svg:desc/></draw:frame><draw:frame draw:z-index="486010368" draw:id="id639" draw:style-name="a639" draw:name="Text Box 313" text:anchor-type="paragraph" svg:x="9.8125in" svg:y="6.76528in" svg:width="0.94514in" svg:height="0.12014in" style:rel-width="scale" style:rel-height="scale"><draw:text-box><text:p text:style-name="P1241"><text:span text:style-name="T1242">23.739,75</text:span></text:p></draw:text-box><svg:title/><svg:desc/></draw:frame><draw:frame draw:z-index="486010880" draw:id="id640" draw:style-name="a640" draw:name="Text Box 312" text:anchor-type="paragraph" svg:x="0.24236in" svg:y="6.88472in" svg:width="0.42361in" svg:height="0.12014in" style:rel-width="scale" style:rel-height="scale"><draw:text-box><text:p text:style-name="P1243"><text:span text:style-name="T1244">3330</text:span></text:p></draw:text-box><svg:title/><svg:desc/></draw:frame><draw:frame draw:z-index="486011392" draw:id="id641" draw:style-name="a641" draw:name="Text Box 311" text:anchor-type="paragraph" svg:x="0.66597in" svg:y="6.88472in" svg:width="2.22847in" svg:height="0.12014in" style:rel-width="scale" style:rel-height="scale"><draw:text-box><text:p text:style-name="P1245"><text:span text:style-name="T1246">EQUIPAMIENTOS</text:span><text:span text:style-name="T1247"><text:s/></text:span><text:span text:style-name="T1248">CULTURALES</text:span><text:span text:style-name="T1249"><text:s/></text:span><text:span text:style-name="T1250">Y</text:span><text:span text:style-name="T1251"><text:s/></text:span><text:span text:style-name="T1252">MUSEOS</text:span></text:p></draw:text-box><svg:title/><svg:desc/></draw:frame><draw:frame draw:z-index="486011904" draw:id="id642" draw:style-name="a642" draw:name="Text Box 310" text:anchor-type="paragraph" svg:x="2.89444in" svg:y="6.88472in" svg:width="0.70556in" svg:height="0.12014in" style:rel-width="scale" style:rel-height="scale"><draw:text-box><text:p text:style-name="Normal"/></draw:text-box><svg:title/><svg:desc/></draw:frame><draw:frame draw:z-index="486012416" draw:id="id643" draw:style-name="a643" draw:name="Text Box 309" text:anchor-type="paragraph" svg:x="3.59931in" svg:y="6.88472in" svg:width="0.88194in" svg:height="0.12014in" style:rel-width="scale" style:rel-height="scale"><draw:text-box><text:p text:style-name="P1253"><text:span text:style-name="T1254">20.323,77</text:span></text:p></draw:text-box><svg:title/><svg:desc/></draw:frame><draw:frame draw:z-index="486012928" draw:id="id644" draw:style-name="a644" draw:name="Text Box 308" text:anchor-type="paragraph" svg:x="4.48056in" svg:y="6.88472in" svg:width="0.88194in" svg:height="0.12014in" style:rel-width="scale" style:rel-height="scale"><draw:text-box><text:p text:style-name="P1255"><text:span text:style-name="T1256">1.134,74</text:span></text:p></draw:text-box><svg:title/><svg:desc/></draw:frame><draw:frame draw:z-index="486013440" draw:id="id645" draw:style-name="a645" draw:name="Text Box 307" text:anchor-type="paragraph" svg:x="5.3625in" svg:y="6.88472in" svg:width="0.88194in" svg:height="0.12014in" style:rel-width="scale" style:rel-height="scale"><draw:text-box><text:p text:style-name="P1257"><text:span text:style-name="T1258">6.211,45</text:span></text:p></draw:text-box><svg:title/><svg:desc/></draw:frame><draw:frame draw:z-index="486013952" draw:id="id646" draw:style-name="a646" draw:name="Text Box 306" text:anchor-type="paragraph" svg:x="6.24444in" svg:y="6.88472in" svg:width="0.88194in" svg:height="0.12014in" style:rel-width="scale" style:rel-height="scale"><draw:text-box><text:p text:style-name="P1259"><text:span text:style-name="T1260">10.791,72</text:span></text:p></draw:text-box><svg:title/><svg:desc/></draw:frame><draw:frame draw:z-index="486014464" draw:id="id647" draw:style-name="a647" draw:name="Text Box 305" text:anchor-type="paragraph" svg:x="7.12569in" svg:y="6.88472in" svg:width="0.93889in" svg:height="0.12014in" style:rel-width="scale" style:rel-height="scale"><draw:text-box><text:p text:style-name="P1261"><text:span text:style-name="T1262">38.461,68</text:span></text:p></draw:text-box><svg:title/><svg:desc/></draw:frame><draw:frame draw:z-index="486014976" draw:id="id648" draw:style-name="a648" draw:name="Text Box 304" text:anchor-type="paragraph" svg:x="8.06389in" svg:y="6.88472in" svg:width="0.44375in" svg:height="0.12014in" style:rel-width="scale" style:rel-height="scale"><draw:text-box><text:p text:style-name="P1263"><text:span text:style-name="T1264">13100</text:span></text:p></draw:text-box><svg:title/><svg:desc/></draw:frame><draw:frame draw:z-index="486015488" draw:id="id649" draw:style-name="a649" draw:name="Text Box 303" text:anchor-type="paragraph" svg:x="8.50764in" svg:y="6.88472in" svg:width="0.84722in" svg:height="0.12014in" style:rel-width="scale" style:rel-height="scale"><draw:text-box><text:p text:style-name="P1265"><text:span text:style-name="T1266">12.221,20</text:span></text:p></draw:text-box><svg:title/><svg:desc/></draw:frame><draw:frame draw:z-index="486016000" draw:id="id650" draw:style-name="a650" draw:name="Text Box 302" text:anchor-type="paragraph" svg:x="9.35417in" svg:y="6.88472in" svg:width="0.45833in" svg:height="0.12014in" style:rel-width="scale" style:rel-height="scale"><draw:text-box><text:p text:style-name="P1267"><text:span text:style-name="T1268">16000</text:span></text:p></draw:text-box><svg:title/><svg:desc/></draw:frame><draw:frame draw:z-index="486016512" draw:id="id651" draw:style-name="a651" draw:name="Text Box 301" text:anchor-type="paragraph" svg:x="9.8125in" svg:y="6.88472in" svg:width="0.94514in" svg:height="0.12014in" style:rel-width="scale" style:rel-height="scale"><draw:text-box><text:p text:style-name="P1269"><text:span text:style-name="T1270">50.682,88</text:span></text:p></draw:text-box><svg:title/><svg:desc/></draw:frame><draw:frame draw:z-index="486017024" draw:id="id652" draw:style-name="a652" draw:name="Text Box 300" text:anchor-type="paragraph" svg:x="0.24236in" svg:y="7.00486in" svg:width="0.42361in" svg:height="0.11597in" style:rel-width="scale" style:rel-height="scale"><draw:text-box><text:p text:style-name="Normal"/></draw:text-box><svg:title/><svg:desc/></draw:frame><draw:frame draw:z-index="486017536" draw:id="id653" draw:style-name="a653" draw:name="Text Box 299" text:anchor-type="paragraph" svg:x="0.66597in" svg:y="7.00486in" svg:width="0.42361in" svg:height="0.11597in" style:rel-width="scale" style:rel-height="scale"><draw:text-box><text:p text:style-name="P1271"><text:span text:style-name="T1272">IX</text:span></text:p></draw:text-box><svg:title/><svg:desc/></draw:frame><draw:frame draw:z-index="486018048" draw:id="id654" draw:style-name="a654" draw:name="Text Box 298" text:anchor-type="paragraph" svg:x="1.08889in" svg:y="7.00486in" svg:width="1.80556in" svg:height="0.11597in" style:rel-width="scale" style:rel-height="scale"><draw:text-box><text:p text:style-name="P1273"><text:span text:style-name="T1274">Cuidadora</text:span></text:p></draw:text-box><svg:title/><svg:desc/></draw:frame><draw:frame draw:z-index="486018560" draw:id="id655" draw:style-name="a655" draw:name="Text Box 297" text:anchor-type="paragraph" svg:x="2.89444in" svg:y="7.00486in" svg:width="0.70556in" svg:height="0.11597in" style:rel-width="scale" style:rel-height="scale"><draw:text-box><text:p text:style-name="P1275"><text:span text:style-name="T1276">23/08/2018</text:span></text:p></draw:text-box><svg:title/><svg:desc/></draw:frame><draw:frame draw:z-index="486019072" draw:id="id656" draw:style-name="a656" draw:name="Text Box 296" text:anchor-type="paragraph" svg:x="3.59931in" svg:y="7.00486in" svg:width="0.88194in" svg:height="0.11597in" style:rel-width="scale" style:rel-height="scale"><draw:text-box><text:p text:style-name="P1277"><text:span text:style-name="T1278">8.129,51</text:span></text:p></draw:text-box><svg:title/><svg:desc/></draw:frame><draw:frame draw:z-index="486019584" draw:id="id657" draw:style-name="a657" draw:name="Text Box 295" text:anchor-type="paragraph" svg:x="4.48056in" svg:y="7.00486in" svg:width="0.88194in" svg:height="0.11597in" style:rel-width="scale" style:rel-height="scale"><draw:text-box><text:p text:style-name="P1279"><text:span text:style-name="T1280">406,48</text:span></text:p></draw:text-box><svg:title/><svg:desc/></draw:frame><draw:frame draw:z-index="486020096" draw:id="id658" draw:style-name="a658" draw:name="Text Box 294" text:anchor-type="paragraph" svg:x="5.3625in" svg:y="7.00486in" svg:width="0.88194in" svg:height="0.11597in" style:rel-width="scale" style:rel-height="scale"><draw:text-box><text:p text:style-name="P1281"><text:span text:style-name="T1282">2.472,73</text:span></text:p></draw:text-box><svg:title/><svg:desc/></draw:frame><draw:frame draw:z-index="486020608" draw:id="id659" draw:style-name="a659" draw:name="Text Box 293" text:anchor-type="paragraph" svg:x="6.24444in" svg:y="7.00486in" svg:width="0.88194in" svg:height="0.11597in" style:rel-width="scale" style:rel-height="scale"><draw:text-box><text:p text:style-name="P1283"><text:span text:style-name="T1284">4.316,64</text:span></text:p></draw:text-box><svg:title/><svg:desc/></draw:frame><draw:frame draw:z-index="486021120" draw:id="id660" draw:style-name="a660" draw:name="Text Box 292" text:anchor-type="paragraph" svg:x="7.12569in" svg:y="7.00486in" svg:width="0.93889in" svg:height="0.11597in" style:rel-width="scale" style:rel-height="scale"><draw:text-box><text:p text:style-name="P1285"><text:span text:style-name="T1286">15.325,34</text:span></text:p></draw:text-box><svg:title/><svg:desc/></draw:frame><draw:frame draw:z-index="486021632" draw:id="id661" draw:style-name="a661" draw:name="Text Box 291" text:anchor-type="paragraph" svg:x="8.06389in" svg:y="7.00486in" svg:width="0.44375in" svg:height="0.11597in" style:rel-width="scale" style:rel-height="scale"><draw:text-box><text:p text:style-name="P1287"><text:span text:style-name="T1288">13100</text:span></text:p></draw:text-box><svg:title/><svg:desc/></draw:frame><draw:frame draw:z-index="486022144" draw:id="id662" draw:style-name="a662" draw:name="Text Box 290" text:anchor-type="paragraph" svg:x="8.50764in" svg:y="7.00486in" svg:width="0.84722in" svg:height="0.11597in" style:rel-width="scale" style:rel-height="scale"><draw:text-box><text:p text:style-name="P1289"><text:span text:style-name="T1290">4.869,63</text:span></text:p></draw:text-box><svg:title/><svg:desc/></draw:frame><draw:frame draw:z-index="486022656" draw:id="id663" draw:style-name="a663" draw:name="Text Box 289" text:anchor-type="paragraph" svg:x="9.35417in" svg:y="7.00486in" svg:width="0.45833in" svg:height="0.11597in" style:rel-width="scale" style:rel-height="scale"><draw:text-box><text:p text:style-name="P1291"><text:span text:style-name="T1292">16000</text:span></text:p></draw:text-box><svg:title/><svg:desc/></draw:frame><draw:frame draw:z-index="486023168" draw:id="id664" draw:style-name="a664" draw:name="Text Box 288" text:anchor-type="paragraph" svg:x="9.8125in" svg:y="7.00486in" svg:width="0.94514in" svg:height="0.11597in" style:rel-width="scale" style:rel-height="scale"><draw:text-box><text:p text:style-name="P1293"><text:span text:style-name="T1294">20.194,97</text:span></text:p></draw:text-box><svg:title/><svg:desc/></draw:frame><draw:frame draw:z-index="486023680" draw:id="id665" draw:style-name="a665" draw:name="Text Box 287" text:anchor-type="paragraph" svg:x="0.24236in" svg:y="7.12083in" svg:width="0.42361in" svg:height="0.11528in" style:rel-width="scale" style:rel-height="scale"><draw:text-box><text:p text:style-name="Normal"/></draw:text-box><svg:title/><svg:desc/></draw:frame><draw:frame draw:z-index="486024192" draw:id="id666" draw:style-name="a666" draw:name="Text Box 286" text:anchor-type="paragraph" svg:x="0.66597in" svg:y="7.12083in" svg:width="0.42361in" svg:height="0.11528in" style:rel-width="scale" style:rel-height="scale"><draw:text-box><text:p text:style-name="P1295"><text:span text:style-name="T1296">IX</text:span></text:p></draw:text-box><svg:title/><svg:desc/></draw:frame><draw:frame draw:z-index="486024704" draw:id="id667" draw:style-name="a667" draw:name="Text Box 285" text:anchor-type="paragraph" svg:x="1.08889in" svg:y="7.12083in" svg:width="1.80556in" svg:height="0.11528in" style:rel-width="scale" style:rel-height="scale"><draw:text-box><text:p text:style-name="P1297"><text:span text:style-name="T1298">Cuidadora</text:span></text:p></draw:text-box><svg:title/><svg:desc/></draw:frame><draw:frame draw:z-index="486025216" draw:id="id668" draw:style-name="a668" draw:name="Text Box 284" text:anchor-type="paragraph" svg:x="2.89444in" svg:y="7.12083in" svg:width="0.70556in" svg:height="0.11528in" style:rel-width="scale" style:rel-height="scale"><draw:text-box><text:p text:style-name="P1299"><text:span text:style-name="T1300">11/09/2018</text:span></text:p></draw:text-box><svg:title/><svg:desc/></draw:frame><draw:frame draw:z-index="486025728" draw:id="id669" draw:style-name="a669" draw:name="Text Box 283" text:anchor-type="paragraph" svg:x="3.59931in" svg:y="7.12083in" svg:width="0.88194in" svg:height="0.11528in" style:rel-width="scale" style:rel-height="scale"><draw:text-box><text:p text:style-name="Textoindependiente"><text:span text:style-name="T1301">8.129,51</text:span></text:p></draw:text-box><svg:title/><svg:desc/></draw:frame><draw:frame draw:z-index="486026240" draw:id="id670" draw:style-name="a670" draw:name="Text Box 282" text:anchor-type="paragraph" svg:x="4.48056in" svg:y="7.12083in" svg:width="0.88194in" svg:height="0.11528in" style:rel-width="scale" style:rel-height="scale"><draw:text-box><text:p text:style-name="P1302"><text:span text:style-name="T1303">406,48</text:span></text:p></draw:text-box><svg:title/><svg:desc/></draw:frame><draw:frame draw:z-index="486026752" draw:id="id671" draw:style-name="a671" draw:name="Text Box 281" text:anchor-type="paragraph" svg:x="5.3625in" svg:y="7.12083in" svg:width="0.88194in" svg:height="0.11528in" style:rel-width="scale" style:rel-height="scale"><draw:text-box><text:p text:style-name="Textoindependiente"><text:span text:style-name="T1304">2.472,73</text:span></text:p></draw:text-box><svg:title/><svg:desc/></draw:frame><draw:frame draw:z-index="486027264" draw:id="id672" draw:style-name="a672" draw:name="Text Box 280" text:anchor-type="paragraph" svg:x="6.24444in" svg:y="7.12083in" svg:width="0.88194in" svg:height="0.11528in" style:rel-width="scale" style:rel-height="scale"><draw:text-box><text:p text:style-name="P1305"><text:span text:style-name="T1306">4.316,64</text:span></text:p></draw:text-box><svg:title/><svg:desc/></draw:frame><draw:frame draw:z-index="486027776" draw:id="id673" draw:style-name="a673" draw:name="Text Box 279" text:anchor-type="paragraph" svg:x="7.12569in" svg:y="7.12083in" svg:width="0.93889in" svg:height="0.11528in" style:rel-width="scale" style:rel-height="scale"><draw:text-box><text:p text:style-name="P1307"><text:span text:style-name="T1308">15.325,34</text:span></text:p></draw:text-box><svg:title/><svg:desc/></draw:frame><draw:frame draw:z-index="486028288" draw:id="id674" draw:style-name="a674" draw:name="Text Box 278" text:anchor-type="paragraph" svg:x="8.06389in" svg:y="7.12083in" svg:width="0.44375in" svg:height="0.11528in" style:rel-width="scale" style:rel-height="scale"><draw:text-box><text:p text:style-name="P1309"><text:span text:style-name="T1310">13100</text:span></text:p></draw:text-box><svg:title/><svg:desc/></draw:frame><draw:frame draw:z-index="486028800" draw:id="id675" draw:style-name="a675" draw:name="Text Box 277" text:anchor-type="paragraph" svg:x="8.50764in" svg:y="7.12083in" svg:width="0.84722in" svg:height="0.11528in" style:rel-width="scale" style:rel-height="scale"><draw:text-box><text:p text:style-name="P1311"><text:span text:style-name="T1312">4.869,63</text:span></text:p></draw:text-box><svg:title/><svg:desc/></draw:frame><draw:frame draw:z-index="486029312" draw:id="id676" draw:style-name="a676" draw:name="Text Box 276" text:anchor-type="paragraph" svg:x="9.35417in" svg:y="7.12083in" svg:width="0.45833in" svg:height="0.11528in" style:rel-width="scale" style:rel-height="scale"><draw:text-box><text:p text:style-name="P1313"><text:span text:style-name="T1314">16000</text:span></text:p></draw:text-box><svg:title/><svg:desc/></draw:frame><draw:frame draw:z-index="486029824" draw:id="id677" draw:style-name="a677" draw:name="Text Box 275" text:anchor-type="paragraph" svg:x="9.8125in" svg:y="7.12083in" svg:width="0.94514in" svg:height="0.11528in" style:rel-width="scale" style:rel-height="scale"><draw:text-box><text:p text:style-name="P1315"><text:span text:style-name="T1316">20.194,97</text:span></text:p></draw:text-box><svg:title/><svg:desc/></draw:frame><draw:frame draw:z-index="486030336" draw:id="id678" draw:style-name="a678" draw:name="Text Box 274" text:anchor-type="paragraph" svg:x="0.24236in" svg:y="7.23611in" svg:width="0.42361in" svg:height="0.11944in" style:rel-width="scale" style:rel-height="scale"><draw:text-box><text:p text:style-name="Normal"/></draw:text-box><svg:title/><svg:desc/></draw:frame><draw:frame draw:z-index="486030848" draw:id="id679" draw:style-name="a679" draw:name="Text Box 273" text:anchor-type="paragraph" svg:x="0.66597in" svg:y="7.23611in" svg:width="0.42361in" svg:height="0.11944in" style:rel-width="scale" style:rel-height="scale"><draw:text-box><text:p text:style-name="P1317"><text:span text:style-name="T1318">IX</text:span></text:p></draw:text-box><svg:title/><svg:desc/></draw:frame><draw:frame draw:z-index="486031360" draw:id="id680" draw:style-name="a680" draw:name="Text Box 272" text:anchor-type="paragraph" svg:x="1.08889in" svg:y="7.23611in" svg:width="1.80556in" svg:height="0.11944in" style:rel-width="scale" style:rel-height="scale"><draw:text-box><text:p text:style-name="P1319"><text:span text:style-name="T1320">Cuidadora</text:span></text:p></draw:text-box><svg:title/><svg:desc/></draw:frame><draw:frame draw:z-index="486031872" draw:id="id681" draw:style-name="a681" draw:name="Text Box 271" text:anchor-type="paragraph" svg:x="2.89444in" svg:y="7.23611in" svg:width="0.70556in" svg:height="0.11944in" style:rel-width="scale" style:rel-height="scale"><draw:text-box><text:p text:style-name="P1321"><text:span text:style-name="T1322">08/10/2018</text:span></text:p></draw:text-box><svg:title/><svg:desc/></draw:frame><draw:frame draw:z-index="486032384" draw:id="id682" draw:style-name="a682" draw:name="Text Box 270" text:anchor-type="paragraph" svg:x="3.59931in" svg:y="7.23611in" svg:width="0.88194in" svg:height="0.11944in" style:rel-width="scale" style:rel-height="scale"><draw:text-box><text:p text:style-name="P1323"><text:span text:style-name="T1324">4.064,75</text:span></text:p></draw:text-box><svg:title/><svg:desc/></draw:frame><draw:frame draw:z-index="486032896" draw:id="id683" draw:style-name="a683" draw:name="Text Box 269" text:anchor-type="paragraph" svg:x="4.48056in" svg:y="7.23611in" svg:width="0.88194in" svg:height="0.11944in" style:rel-width="scale" style:rel-height="scale"><draw:text-box><text:p text:style-name="P1325"><text:span text:style-name="T1326">321,79</text:span></text:p></draw:text-box><svg:title/><svg:desc/></draw:frame><draw:frame draw:z-index="486033408" draw:id="id684" draw:style-name="a684" draw:name="Text Box 268" text:anchor-type="paragraph" svg:x="5.3625in" svg:y="7.23611in" svg:width="0.88194in" svg:height="0.11944in" style:rel-width="scale" style:rel-height="scale"><draw:text-box><text:p text:style-name="P1327"><text:span text:style-name="T1328">1.266,00</text:span></text:p></draw:text-box><svg:title/><svg:desc/></draw:frame><draw:frame draw:z-index="486033920" draw:id="id685" draw:style-name="a685" draw:name="Text Box 267" text:anchor-type="paragraph" svg:x="6.24444in" svg:y="7.23611in" svg:width="0.88194in" svg:height="0.11944in" style:rel-width="scale" style:rel-height="scale"><draw:text-box><text:p text:style-name="P1329"><text:span text:style-name="T1330">2.158,45</text:span></text:p></draw:text-box><svg:title/><svg:desc/></draw:frame><draw:frame draw:z-index="486034432" draw:id="id686" draw:style-name="a686" draw:name="Text Box 266" text:anchor-type="paragraph" svg:x="7.12569in" svg:y="7.23611in" svg:width="0.93889in" svg:height="0.11944in" style:rel-width="scale" style:rel-height="scale"><draw:text-box><text:p text:style-name="P1331"><text:span text:style-name="T1332">7.810,99</text:span></text:p></draw:text-box><svg:title/><svg:desc/></draw:frame><draw:frame draw:z-index="486034944" draw:id="id687" draw:style-name="a687" draw:name="Text Box 265" text:anchor-type="paragraph" svg:x="8.06389in" svg:y="7.23611in" svg:width="0.44375in" svg:height="0.11944in" style:rel-width="scale" style:rel-height="scale"><draw:text-box><text:p text:style-name="P1333"><text:span text:style-name="T1334">13100</text:span></text:p></draw:text-box><svg:title/><svg:desc/></draw:frame><draw:frame draw:z-index="486035456" draw:id="id688" draw:style-name="a688" draw:name="Text Box 264" text:anchor-type="paragraph" svg:x="8.50764in" svg:y="7.23611in" svg:width="0.84722in" svg:height="0.11944in" style:rel-width="scale" style:rel-height="scale"><draw:text-box><text:p text:style-name="P1335"><text:span text:style-name="T1336">2.481,94</text:span></text:p></draw:text-box><svg:title/><svg:desc/></draw:frame><draw:frame draw:z-index="486035968" draw:id="id689" draw:style-name="a689" draw:name="Text Box 263" text:anchor-type="paragraph" svg:x="9.35417in" svg:y="7.23611in" svg:width="0.45833in" svg:height="0.11944in" style:rel-width="scale" style:rel-height="scale"><draw:text-box><text:p text:style-name="P1337"><text:span text:style-name="T1338">16000</text:span></text:p></draw:text-box><svg:title/><svg:desc/></draw:frame><draw:frame draw:z-index="486036480" draw:id="id690" draw:style-name="a690" draw:name="Text Box 262" text:anchor-type="paragraph" svg:x="9.8125in" svg:y="7.23611in" svg:width="0.94514in" svg:height="0.11944in" style:rel-width="scale" style:rel-height="scale"><draw:text-box><text:p text:style-name="P1339"><text:span text:style-name="T1340">10.292,94</text:span></text:p></draw:text-box><svg:title/><svg:desc/></draw:frame><draw:frame draw:z-index="486036992" draw:id="id691" draw:style-name="a691" draw:name="Text Box 261" text:anchor-type="paragraph" svg:x="0.24236in" svg:y="7.35486in" svg:width="0.42361in" svg:height="0.12014in" style:rel-width="scale" style:rel-height="scale"><draw:text-box><text:p text:style-name="P1341"><text:span text:style-name="T1342">3340</text:span></text:p></draw:text-box><svg:title/><svg:desc/></draw:frame><draw:frame draw:z-index="486037504" draw:id="id692" draw:style-name="a692" draw:name="Text Box 260" text:anchor-type="paragraph" svg:x="0.66597in" svg:y="7.35486in" svg:width="2.22847in" svg:height="0.12014in" style:rel-width="scale" style:rel-height="scale"><draw:text-box><text:p text:style-name="P1343"><text:span text:style-name="T1344">Músicos</text:span></text:p></draw:text-box><svg:title/><svg:desc/></draw:frame><draw:frame draw:z-index="486038016" draw:id="id693" draw:style-name="a693" draw:name="Text Box 259" text:anchor-type="paragraph" svg:x="2.89444in" svg:y="7.35486in" svg:width="0.70556in" svg:height="0.12014in" style:rel-width="scale" style:rel-height="scale"><draw:text-box><text:p text:style-name="Normal"/></draw:text-box><svg:title/><svg:desc/></draw:frame><draw:frame draw:z-index="486038528" draw:id="id694" draw:style-name="a694" draw:name="Text Box 258" text:anchor-type="paragraph" svg:x="3.59931in" svg:y="7.35486in" svg:width="0.88194in" svg:height="0.12014in" style:rel-width="scale" style:rel-height="scale"><draw:text-box><text:p text:style-name="P1345"><text:span text:style-name="T1346">42.321,57</text:span></text:p></draw:text-box><svg:title/><svg:desc/></draw:frame><draw:frame draw:z-index="486039040" draw:id="id695" draw:style-name="a695" draw:name="Text Box 257" text:anchor-type="paragraph" svg:x="4.48056in" svg:y="7.35486in" svg:width="0.88194in" svg:height="0.12014in" style:rel-width="scale" style:rel-height="scale"><draw:text-box><text:p text:style-name="P1347"><text:span text:style-name="T1348">4.437,48</text:span></text:p></draw:text-box><svg:title/><svg:desc/></draw:frame><draw:frame draw:z-index="486039552" draw:id="id696" draw:style-name="a696" draw:name="Text Box 256" text:anchor-type="paragraph" svg:x="5.3625in" svg:y="7.35486in" svg:width="0.88194in" svg:height="0.12014in" style:rel-width="scale" style:rel-height="scale"><draw:text-box><text:p text:style-name="P1349"><text:span text:style-name="T1350">7.793,17</text:span></text:p></draw:text-box><svg:title/><svg:desc/></draw:frame><draw:frame draw:z-index="486040064" draw:id="id697" draw:style-name="a697" draw:name="Text Box 255" text:anchor-type="paragraph" svg:x="6.24444in" svg:y="7.35486in" svg:width="0.88194in" svg:height="0.12014in" style:rel-width="scale" style:rel-height="scale"><draw:text-box><text:p text:style-name="P1351"><text:span text:style-name="T1352">-</text:span></text:p></draw:text-box><svg:title/><svg:desc/></draw:frame><draw:frame draw:z-index="486040576" draw:id="id698" draw:style-name="a698" draw:name="Text Box 254" text:anchor-type="paragraph" svg:x="7.12569in" svg:y="7.35486in" svg:width="0.93889in" svg:height="0.12014in" style:rel-width="scale" style:rel-height="scale"><draw:text-box><text:p text:style-name="P1353"><text:span text:style-name="T1354">54.552,22</text:span></text:p></draw:text-box><svg:title/><svg:desc/></draw:frame><draw:frame draw:z-index="486041088" draw:id="id699" draw:style-name="a699" draw:name="Text Box 253" text:anchor-type="paragraph" svg:x="8.06389in" svg:y="7.35486in" svg:width="0.44375in" svg:height="0.12014in" style:rel-width="scale" style:rel-height="scale"><draw:text-box><text:p text:style-name="P1355"><text:span text:style-name="T1356">13100</text:span></text:p></draw:text-box><svg:title/><svg:desc/></draw:frame><draw:frame draw:z-index="486041600" draw:id="id700" draw:style-name="a700" draw:name="Text Box 252" text:anchor-type="paragraph" svg:x="8.50764in" svg:y="7.35486in" svg:width="0.84722in" svg:height="0.12014in" style:rel-width="scale" style:rel-height="scale"><draw:text-box><text:p text:style-name="P1357"><text:span text:style-name="T1358">17.333,97</text:span></text:p></draw:text-box><svg:title/><svg:desc/></draw:frame><draw:frame draw:z-index="486042112" draw:id="id701" draw:style-name="a701" draw:name="Text Box 251" text:anchor-type="paragraph" svg:x="9.35417in" svg:y="7.35486in" svg:width="0.45833in" svg:height="0.12014in" style:rel-width="scale" style:rel-height="scale"><draw:text-box><text:p text:style-name="P1359"><text:span text:style-name="T1360">16000</text:span></text:p></draw:text-box><svg:title/><svg:desc/></draw:frame><draw:frame draw:z-index="486042624" draw:id="id702" draw:style-name="a702" draw:name="Text Box 250" text:anchor-type="paragraph" svg:x="9.8125in" svg:y="7.35486in" svg:width="0.94514in" svg:height="0.12014in" style:rel-width="scale" style:rel-height="scale"><draw:text-box><text:p text:style-name="P1361"><text:span text:style-name="T1362">71.886,19</text:span></text:p></draw:text-box><svg:title/><svg:desc/></draw:frame><draw:frame draw:z-index="486043136" draw:id="id703" draw:style-name="a703" draw:name="Text Box 249" text:anchor-type="paragraph" svg:x="0.24236in" svg:y="7.475in" svg:width="0.42361in" svg:height="0.11597in" style:rel-width="scale" style:rel-height="scale"><draw:text-box><text:p text:style-name="Normal"/></draw:text-box><svg:title/><svg:desc/></draw:frame><draw:frame draw:z-index="486043648" draw:id="id704" draw:style-name="a704" draw:name="Text Box 248" text:anchor-type="paragraph" svg:x="0.66597in" svg:y="7.475in" svg:width="0.42361in" svg:height="0.11597in" style:rel-width="scale" style:rel-height="scale"><draw:text-box><text:p text:style-name="P1363"><text:span text:style-name="T1364">VII</text:span></text:p></draw:text-box><svg:title/><svg:desc/></draw:frame><draw:frame draw:z-index="486044160" draw:id="id705" draw:style-name="a705" draw:name="Text Box 247" text:anchor-type="paragraph" svg:x="1.08889in" svg:y="7.475in" svg:width="1.80556in" svg:height="0.11597in" style:rel-width="scale" style:rel-height="scale"><draw:text-box><text:p text:style-name="P1365"><text:span text:style-name="T1366">Profesor</text:span><text:span text:style-name="T1367"><text:s/></text:span><text:span text:style-name="T1368">de</text:span><text:span text:style-name="T1369"><text:s/></text:span><text:span text:style-name="T1370">Música</text:span></text:p></draw:text-box><svg:title/><svg:desc/></draw:frame><draw:frame draw:z-index="486044672" draw:id="id706" draw:style-name="a706" draw:name="Text Box 246" text:anchor-type="paragraph" svg:x="2.89444in" svg:y="7.475in" svg:width="0.70556in" svg:height="0.11597in" style:rel-width="scale" style:rel-height="scale"><draw:text-box><text:p text:style-name="P1371"><text:span text:style-name="T1372">08/11/1999</text:span></text:p></draw:text-box><svg:title/><svg:desc/></draw:frame><draw:frame draw:z-index="486045184" draw:id="id707" draw:style-name="a707" draw:name="Text Box 245" text:anchor-type="paragraph" svg:x="3.59931in" svg:y="7.475in" svg:width="0.88194in" svg:height="0.11597in" style:rel-width="scale" style:rel-height="scale"><draw:text-box><text:p text:style-name="P1373"><text:span text:style-name="T1374">20.063,99</text:span></text:p></draw:text-box><svg:title/><svg:desc/></draw:frame><draw:frame draw:z-index="486045696" draw:id="id708" draw:style-name="a708" draw:name="Text Box 244" text:anchor-type="paragraph" svg:x="4.48056in" svg:y="7.475in" svg:width="0.88194in" svg:height="0.11597in" style:rel-width="scale" style:rel-height="scale"><draw:text-box><text:p text:style-name="P1375"><text:span text:style-name="T1376">2.438,85</text:span></text:p></draw:text-box><svg:title/><svg:desc/></draw:frame><draw:frame draw:z-index="486046208" draw:id="id709" draw:style-name="a709" draw:name="Text Box 243" text:anchor-type="paragraph" svg:x="5.3625in" svg:y="7.475in" svg:width="0.88194in" svg:height="0.11597in" style:rel-width="scale" style:rel-height="scale"><draw:text-box><text:p text:style-name="P1377"><text:span text:style-name="T1378">3.750,47</text:span></text:p></draw:text-box><svg:title/><svg:desc/></draw:frame><draw:frame draw:z-index="486046720" draw:id="id710" draw:style-name="a710" draw:name="Text Box 242" text:anchor-type="paragraph" svg:x="6.24444in" svg:y="7.475in" svg:width="0.88194in" svg:height="0.11597in" style:rel-width="scale" style:rel-height="scale"><draw:text-box><text:p text:style-name="P1379"><text:span text:style-name="T1380">-</text:span></text:p></draw:text-box><svg:title/><svg:desc/></draw:frame><draw:frame draw:z-index="486047232" draw:id="id711" draw:style-name="a711" draw:name="Text Box 241" text:anchor-type="paragraph" svg:x="7.12569in" svg:y="7.475in" svg:width="0.93889in" svg:height="0.11597in" style:rel-width="scale" style:rel-height="scale"><draw:text-box><text:p text:style-name="P1381"><text:span text:style-name="T1382">26.253,32</text:span></text:p></draw:text-box><svg:title/><svg:desc/></draw:frame><draw:frame draw:z-index="486047744" draw:id="id712" draw:style-name="a712" draw:name="Text Box 240" text:anchor-type="paragraph" svg:x="8.06389in" svg:y="7.475in" svg:width="0.44375in" svg:height="0.11597in" style:rel-width="scale" style:rel-height="scale"><draw:text-box><text:p text:style-name="P1383"><text:span text:style-name="T1384">13100</text:span></text:p></draw:text-box><svg:title/><svg:desc/></draw:frame><draw:frame draw:z-index="486048256" draw:id="id713" draw:style-name="a713" draw:name="Text Box 239" text:anchor-type="paragraph" svg:x="8.50764in" svg:y="7.475in" svg:width="0.84722in" svg:height="0.11597in" style:rel-width="scale" style:rel-height="scale"><draw:text-box><text:p text:style-name="P1385"><text:span text:style-name="T1386">8.341,99</text:span></text:p></draw:text-box><svg:title/><svg:desc/></draw:frame><draw:frame draw:z-index="486048768" draw:id="id714" draw:style-name="a714" draw:name="Text Box 238" text:anchor-type="paragraph" svg:x="9.35417in" svg:y="7.475in" svg:width="0.45833in" svg:height="0.11597in" style:rel-width="scale" style:rel-height="scale"><draw:text-box><text:p text:style-name="P1387"><text:span text:style-name="T1388">16000</text:span></text:p></draw:text-box><svg:title/><svg:desc/></draw:frame><draw:frame draw:z-index="486049280" draw:id="id715" draw:style-name="a715" draw:name="Text Box 237" text:anchor-type="paragraph" svg:x="9.8125in" svg:y="7.475in" svg:width="0.94514in" svg:height="0.11597in" style:rel-width="scale" style:rel-height="scale"><draw:text-box><text:p text:style-name="P1389"><text:span text:style-name="T1390">34.595,31</text:span></text:p></draw:text-box><svg:title/><svg:desc/></draw:frame><draw:frame draw:z-index="486049792" draw:id="id716" draw:style-name="a716" draw:name="Text Box 236" text:anchor-type="paragraph" svg:x="0.24236in" svg:y="7.59097in" svg:width="0.42361in" svg:height="0.12083in" style:rel-width="scale" style:rel-height="scale"><draw:text-box><text:p text:style-name="Normal"/></draw:text-box><svg:title/><svg:desc/></draw:frame><draw:frame draw:z-index="486050304" draw:id="id717" draw:style-name="a717" draw:name="Text Box 235" text:anchor-type="paragraph" svg:x="0.66597in" svg:y="7.59097in" svg:width="0.42361in" svg:height="0.12083in" style:rel-width="scale" style:rel-height="scale"><draw:text-box><text:p text:style-name="P1391"><text:span text:style-name="T1392">VII</text:span></text:p></draw:text-box><svg:title/><svg:desc/></draw:frame><draw:frame draw:z-index="486050816" draw:id="id718" draw:style-name="a718" draw:name="Text Box 234" text:anchor-type="paragraph" svg:x="1.08889in" svg:y="7.59097in" svg:width="1.80556in" svg:height="0.12083in" style:rel-width="scale" style:rel-height="scale"><draw:text-box><text:p text:style-name="P1393"><text:span text:style-name="T1394">Profesor</text:span><text:span text:style-name="T1395"><text:s/></text:span><text:span text:style-name="T1396">de</text:span><text:span text:style-name="T1397"><text:s/></text:span><text:span text:style-name="T1398">Música</text:span></text:p></draw:text-box><svg:title/><svg:desc/></draw:frame><draw:frame draw:z-index="486051328" draw:id="id719" draw:style-name="a719" draw:name="Text Box 233" text:anchor-type="paragraph" svg:x="2.89444in" svg:y="7.59097in" svg:width="0.70556in" svg:height="0.12083in" style:rel-width="scale" style:rel-height="scale"><draw:text-box><text:p text:style-name="P1399"><text:span text:style-name="T1400">31/10/2011</text:span></text:p></draw:text-box><svg:title/><svg:desc/></draw:frame><draw:frame draw:z-index="486051840" draw:id="id720" draw:style-name="a720" draw:name="Text Box 232" text:anchor-type="paragraph" svg:x="3.59931in" svg:y="7.59097in" svg:width="0.88194in" svg:height="0.12083in" style:rel-width="scale" style:rel-height="scale"><draw:text-box><text:p text:style-name="P1401"><text:span text:style-name="T1402">22.257,58</text:span></text:p></draw:text-box><svg:title/><svg:desc/></draw:frame><draw:frame draw:z-index="486052352" draw:id="id721" draw:style-name="a721" draw:name="Text Box 231" text:anchor-type="paragraph" svg:x="4.48056in" svg:y="7.59097in" svg:width="0.88194in" svg:height="0.12083in" style:rel-width="scale" style:rel-height="scale"><draw:text-box><text:p text:style-name="P1403"><text:span text:style-name="T1404">1.998,63</text:span></text:p></draw:text-box><svg:title/><svg:desc/></draw:frame><draw:frame draw:z-index="486052864" draw:id="id722" draw:style-name="a722" draw:name="Text Box 230" text:anchor-type="paragraph" svg:x="5.3625in" svg:y="7.59097in" svg:width="0.88194in" svg:height="0.12083in" style:rel-width="scale" style:rel-height="scale"><draw:text-box><text:p text:style-name="P1405"><text:span text:style-name="T1406">4.042,69</text:span></text:p></draw:text-box><svg:title/><svg:desc/></draw:frame><draw:frame draw:z-index="486053376" draw:id="id723" draw:style-name="a723" draw:name="Text Box 229" text:anchor-type="paragraph" svg:x="6.24444in" svg:y="7.59097in" svg:width="0.88194in" svg:height="0.12083in" style:rel-width="scale" style:rel-height="scale"><draw:text-box><text:p text:style-name="P1407"><text:span text:style-name="T1408">-</text:span></text:p></draw:text-box><svg:title/><svg:desc/></draw:frame><draw:frame draw:z-index="486053888" draw:id="id724" draw:style-name="a724" draw:name="Text Box 228" text:anchor-type="paragraph" svg:x="7.12569in" svg:y="7.59097in" svg:width="0.93889in" svg:height="0.12083in" style:rel-width="scale" style:rel-height="scale"><draw:text-box><text:p text:style-name="P1409"><text:span text:style-name="T1410">28.298,90</text:span></text:p></draw:text-box><svg:title/><svg:desc/></draw:frame><draw:frame draw:z-index="486054400" draw:id="id725" draw:style-name="a725" draw:name="Text Box 227" text:anchor-type="paragraph" svg:x="8.06389in" svg:y="7.59097in" svg:width="0.44375in" svg:height="0.12083in" style:rel-width="scale" style:rel-height="scale"><draw:text-box><text:p text:style-name="P1411"><text:span text:style-name="T1412">13100</text:span></text:p></draw:text-box><svg:title/><svg:desc/></draw:frame><draw:frame draw:z-index="486054912" draw:id="id726" draw:style-name="a726" draw:name="Text Box 226" text:anchor-type="paragraph" svg:x="8.50764in" svg:y="7.59097in" svg:width="0.84722in" svg:height="0.12083in" style:rel-width="scale" style:rel-height="scale"><draw:text-box><text:p text:style-name="P1413"><text:span text:style-name="T1414">8.991,98</text:span></text:p></draw:text-box><svg:title/><svg:desc/></draw:frame><draw:frame draw:z-index="486055424" draw:id="id727" draw:style-name="a727" draw:name="Text Box 225" text:anchor-type="paragraph" svg:x="9.35417in" svg:y="7.59097in" svg:width="0.45833in" svg:height="0.12083in" style:rel-width="scale" style:rel-height="scale"><draw:text-box><text:p text:style-name="P1415"><text:span text:style-name="T1416">16000</text:span></text:p></draw:text-box><svg:title/><svg:desc/></draw:frame><draw:frame draw:z-index="486055936" draw:id="id728" draw:style-name="a728" draw:name="Text Box 224" text:anchor-type="paragraph" svg:x="9.8125in" svg:y="7.59097in" svg:width="0.94514in" svg:height="0.12083in" style:rel-width="scale" style:rel-height="scale"><draw:text-box><text:p text:style-name="P1417"><text:span text:style-name="T1418">37.290,88</text:span></text:p></draw:text-box><svg:title/><svg:desc/></draw:frame></text:p>
      <text:p text:style-name="P1419"><draw:g draw:z-index="486056448" draw:name="Group 219" draw:id="id733" draw:style-name="a733" text:anchor-type="paragraph"><svg:title/><svg:desc/><draw:custom-shape svg:x="0.24792in" svg:y="0.75972in" svg:width="10.51042in" svg:height="1.87361in" draw:id="id729" draw:style-name="a729" draw:name="Freeform 223"><svg:title/><svg:desc/><draw:enhanced-geometry draw:type="non-primitive" svg:viewBox="0 0 15135 2698" draw:enhanced-path="M 15134 0 L 13771 0 13771 166 13771 329 13771 1690 13113 1690 13113 1520 13771 1520 13771 1344 13113 1344 13113 1174 13113 1172 13113 1008 13771 1008 13771 833 13113 833 13113 663 13113 660 13113 166 13771 166 13771 0 11892 0 11892 166 11892 329 11892 1690 11256 1690 11256 1520 11892 1520 11892 1344 11256 1344 11256 1174 11256 1172 11256 1008 11892 1008 11892 833 11256 833 11256 663 11256 660 11256 166 11892 166 11892 0 0 0 0 166 9902 166 9902 329 9902 833 0 833 0 1008 9902 1008 9902 1172 9902 1174 9902 1344 0 1344 0 1520 9902 1520 9902 1690 0 1690 0 1865 9902 1865 9902 2028 9902 2698 11256 2698 11256 1865 11892 1865 11892 2698 13113 2698 13113 1865 13771 1865 13771 2698 15134 2698 15134 164 15134 0 Z N" draw:text-areas="?f55 ?f57 ?f56 ?f58" draw:glue-points="?f35 ?f36 ?f35 ?f37 ?f38 ?f39 ?f35 ?f40 ?f38 ?f41 ?f38 ?f42 ?f35 ?f43 ?f38 ?f44 ?f38 ?f45 ?f35 ?f46 ?f47 ?f36 ?f47 ?f37 ?f48 ?f39 ?f47 ?f40 ?f48 ?f41 ?f48 ?f42 ?f47 ?f43 ?f48 ?f44 ?f48 ?f45 ?f47 ?f46 ?f49 ?f36 ?f50 ?f46 ?f50 ?f44 ?f49 ?f43 ?f50 ?f42 ?f50 ?f41 ?f49 ?f40 ?f50 ?f39 ?f49 ?f51 ?f50 ?f52 ?f48 ?f53 ?f47 ?f51 ?f38 ?f53 ?f35 ?f51 ?f54 ?f53 ?f54 ?f3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5"/><draw:equation draw:name="f7" draw:formula="?f4 / 2698"/><draw:equation draw:name="f8" draw:formula="0 + 14129 - 358"/><draw:equation draw:name="f9" draw:formula="?f8 * ?f5 / 15135"/><draw:equation draw:name="f10" draw:formula="1094 * ?f4 / 2698"/><draw:equation draw:name="f11" draw:formula="1423 * ?f4 / 2698"/><draw:equation draw:name="f12" draw:formula="0 + 13471 - 358"/><draw:equation draw:name="f13" draw:formula="?f12 * ?f5 / 15135"/><draw:equation draw:name="f14" draw:formula="2784 * ?f4 / 2698"/><draw:equation draw:name="f15" draw:formula="2614 * ?f4 / 2698"/><draw:equation draw:name="f16" draw:formula="2438 * ?f4 / 2698"/><draw:equation draw:name="f17" draw:formula="2266 * ?f4 / 2698"/><draw:equation draw:name="f18" draw:formula="2102 * ?f4 / 2698"/><draw:equation draw:name="f19" draw:formula="1927 * ?f4 / 2698"/><draw:equation draw:name="f20" draw:formula="1754 * ?f4 / 2698"/><draw:equation draw:name="f21" draw:formula="1260 * ?f4 / 2698"/><draw:equation draw:name="f22" draw:formula="0 + 12250 - 358"/><draw:equation draw:name="f23" draw:formula="?f22 * ?f5 / 15135"/><draw:equation draw:name="f24" draw:formula="0 + 11614 - 358"/><draw:equation draw:name="f25" draw:formula="?f24 * ?f5 / 15135"/><draw:equation draw:name="f26" draw:formula="0 + 358 - 358"/><draw:equation draw:name="f27" draw:formula="?f26 * ?f5 / 15135"/><draw:equation draw:name="f28" draw:formula="0 + 10260 - 358"/><draw:equation draw:name="f29" draw:formula="?f28 * ?f5 / 15135"/><draw:equation draw:name="f30" draw:formula="2959 * ?f4 / 2698"/><draw:equation draw:name="f31" draw:formula="3122 * ?f4 / 2698"/><draw:equation draw:name="f32" draw:formula="3792 * ?f4 / 2698"/><draw:equation draw:name="f33" draw:formula="0 + 15492 - 358"/><draw:equation draw:name="f34" draw:formula="?f33 * ?f5 / 15135"/><draw:equation draw:name="f35" draw:formula="?f9 / ?f6"/><draw:equation draw:name="f36" draw:formula="?f10 / ?f7"/><draw:equation draw:name="f37" draw:formula="?f11 / ?f7"/><draw:equation draw:name="f38" draw:formula="?f13 / ?f6"/><draw:equation draw:name="f39" draw:formula="?f14 / ?f7"/><draw:equation draw:name="f40" draw:formula="?f15 / ?f7"/><draw:equation draw:name="f41" draw:formula="?f16 / ?f7"/><draw:equation draw:name="f42" draw:formula="?f17 / ?f7"/><draw:equation draw:name="f43" draw:formula="?f18 / ?f7"/><draw:equation draw:name="f44" draw:formula="?f19 / ?f7"/><draw:equation draw:name="f45" draw:formula="?f20 / ?f7"/><draw:equation draw:name="f46" draw:formula="?f21 / ?f7"/><draw:equation draw:name="f47" draw:formula="?f23 / ?f6"/><draw:equation draw:name="f48" draw:formula="?f25 / ?f6"/><draw:equation draw:name="f49" draw:formula="?f27 / ?f6"/><draw:equation draw:name="f50" draw:formula="?f29 / ?f6"/><draw:equation draw:name="f51" draw:formula="?f30 / ?f7"/><draw:equation draw:name="f52" draw:formula="?f31 / ?f7"/><draw:equation draw:name="f53" draw:formula="?f32 / ?f7"/><draw:equation draw:name="f54" draw:formula="?f34 / ?f6"/><draw:equation draw:name="f55" draw:formula="0 / ?f6"/><draw:equation draw:name="f56" draw:formula="?f1 / ?f6"/><draw:equation draw:name="f57" draw:formula="0 / ?f7"/><draw:equation draw:name="f58" draw:formula="?f3 / ?f7"/></draw:enhanced-geometry></draw:custom-shape><draw:custom-shape svg:x="0.24792in" svg:y="2.63333in" svg:width="10.51042in" svg:height="0.12847in" draw:id="id730" draw:style-name="a730" draw:name="Rectangle 222"><svg:title/><svg:desc/><draw:enhanced-geometry draw:type="non-primitive" svg:viewBox="0 0 21600 21600" draw:enhanced-path="M 0 0 L 21600 0 21600 21600 0 21600 Z N"/></draw:custom-shape><draw:custom-shape svg:x="0.23333in" svg:y="0.74444in" svg:width="10.53194in" svg:height="1.18056in" draw:id="id731" draw:style-name="a731" draw:name="AutoShape 221"><svg:title/><svg:desc/><draw:enhanced-geometry draw:type="non-primitive" svg:viewBox="0 0 15166 1700" draw:enhanced-path="M 24 0 L 0 0 0 197 7 197 7 842 0 842 0 1039 7 1039 7 1353 0 1353 0 1550 7 1550 7 1699 19 1699 19 1550 24 1550 24 1353 19 1353 19 1039 24 1039 24 842 19 842 19 197 24 197 24 0 Z M 629 1550 L 617 1550 617 1699 629 1699 629 1550 Z M 629 1377 L 617 1377 617 1526 629 1526 629 1377 Z M 629 1039 L 617 1039 617 1353 629 1353 629 1039 Z M 629 866 L 617 866 617 1015 629 1015 629 866 Z M 629 197 L 617 197 617 842 629 842 629 197 Z M 629 24 L 617 24 617 173 629 173 629 24 Z M 1238 1039 L 1226 1039 1226 1353 1238 1353 1238 1039 Z M 1238 197 L 1226 197 1226 842 1238 842 1238 197 Z M 3838 1550 L 3826 1550 3826 1699 3838 1699 3838 1550 Z M 3838 1377 L 3826 1377 3826 1526 3838 1526 3838 1377 Z M 3838 1039 L 3826 1039 3826 1353 3838 1353 3838 1039 Z M 3838 866 L 3826 866 3826 1015 3838 1015 3838 866 Z M 3838 197 L 3826 197 3826 842 3838 842 3838 197 Z M 3838 24 L 3826 24 3826 173 3838 173 3838 24 Z M 4853 1550 L 4841 1550 4841 1699 4853 1699 4853 1550 Z M 4853 1377 L 4841 1377 4841 1526 4853 1526 4853 1377 Z M 4853 1039 L 4841 1039 4841 1353 4853 1353 4853 1039 Z M 4853 866 L 4841 866 4841 1015 4853 1015 4853 866 Z M 4853 197 L 4841 197 4841 842 4853 842 4853 197 Z M 4853 24 L 4841 24 4841 173 4853 173 4853 24 Z M 6122 1377 L 6110 1377 6110 1526 6122 1526 6122 1377 Z M 6122 1039 L 6110 1039 6110 1353 6122 1353 6122 1039 Z M 6122 866 L 6110 866 6110 1015 6122 1015 6122 866 Z M 6122 197 L 6110 197 6110 842 6122 842 6122 197 Z M 6122 24 L 6110 24 6110 173 6122 173 6122 24 Z M 7392 1377 L 7380 1377 7380 1526 7392 1526 7392 1377 Z M 7392 1039 L 7380 1039 7380 1353 7392 1353 7392 1039 Z M 7392 866 L 7380 866 7380 1015 7392 1015 7392 866 Z M 7392 197 L 7380 197 7380 842 7392 842 7392 197 Z M 7392 24 L 7380 24 7380 173 7392 173 7392 24 Z M 8662 1377 L 8650 1377 8650 1526 8662 1526 8662 1377 Z M 8662 1039 L 8650 1039 8650 1353 8662 1353 8662 1039 Z M 8662 866 L 8650 866 8650 1015 8662 1015 8662 866 Z M 8662 197 L 8650 197 8650 842 8662 842 8662 197 Z M 8662 24 L 8650 24 8650 173 8662 173 8662 24 Z M 9931 1377 L 9919 1377 9919 1526 9931 1526 9931 1377 Z M 9931 1039 L 9919 1039 9919 1353 9931 1353 9931 1039 Z M 9931 866 L 9919 866 9919 1015 9931 1015 9931 866 Z M 9931 197 L 9919 197 9919 842 9931 842 9931 197 Z M 9931 24 L 9919 24 9919 173 9931 173 9931 24 Z M 11282 1377 L 11270 1377 11270 1526 11282 1526 11282 1377 Z M 11282 1039 L 11270 1039 11270 1353 11282 1353 11282 1039 Z M 11282 866 L 11270 866 11270 1015 11282 1015 11282 866 Z M 11282 197 L 11270 197 11270 842 11282 842 11282 197 Z M 11282 24 L 11270 24 11270 173 11282 173 11282 24 Z M 11921 1377 L 11909 1377 11909 1526 11921 1526 11921 1377 Z M 11921 1039 L 11909 1039 11909 1353 11921 1353 11921 1039 Z M 11921 866 L 11909 866 11909 1015 11921 1015 11921 866 Z M 11921 197 L 11909 197 11909 842 11921 842 11921 197 Z M 11921 24 L 11909 24 11909 173 11921 173 11921 24 Z M 13140 1377 L 13128 1377 13128 1526 13140 1526 13140 1377 Z M 13140 1039 L 13128 1039 13128 1353 13140 1353 13140 1039 Z M 13140 866 L 13128 866 13128 1015 13140 1015 13140 866 Z M 13140 197 L 13128 197 13128 842 13140 842 13140 197 Z M 13140 24 L 13128 24 13128 173 13140 173 13140 24 Z M 13800 1377 L 13788 1377 13788 1526 13800 1526 13800 1377 Z M 13800 1039 L 13788 1039 13788 1353 13800 1353 13800 1039 Z M 13800 866 L 13788 866 13788 1015 13800 1015 13800 866 Z M 13800 197 L 13788 197 13788 842 13800 842 13800 197 Z M 13800 24 L 13788 24 13788 173 13800 173 13800 24 Z M 15166 1377 L 15142 1377 15142 1550 15166 1550 15166 1377 Z M 15166 866 L 15142 866 15142 1039 15149 1039 15149 1353 15161 1353 15161 1039 15166 1039 15166 866 Z M 15166 24 L 15142 24 15142 197 15149 197 15149 842 15161 842 15161 197 15166 197 15166 24 Z N" draw:text-areas="?f120 ?f122 ?f121 ?f123" draw:glue-points="?f79 ?f80 ?f81 ?f82 ?f83 ?f84 ?f85 ?f86 ?f87 ?f82 ?f87 ?f88 ?f89 ?f90 ?f89 ?f80 ?f87 ?f91 ?f92 ?f88 ?f93 ?f82 ?f94 ?f95 ?f94 ?f84 ?f93 ?f96 ?f93 ?f86 ?f97 ?f82 ?f98 ?f95 ?f98 ?f84 ?f97 ?f96 ?f97 ?f86 ?f99 ?f95 ?f100 ?f88 ?f100 ?f96 ?f99 ?f80 ?f99 ?f101 ?f102 ?f88 ?f103 ?f90 ?f103 ?f80 ?f102 ?f91 ?f104 ?f95 ?f104 ?f90 ?f105 ?f86 ?f105 ?f91 ?f106 ?f107 ?f106 ?f88 ?f106 ?f86 ?f108 ?f101 ?f109 ?f107 ?f110 ?f84 ?f110 ?f90 ?f110 ?f101 ?f111 ?f95 ?f111 ?f84 ?f112 ?f96 ?f112 ?f86 ?f113 ?f95 ?f114 ?f88 ?f114 ?f96 ?f113 ?f80 ?f113 ?f101 ?f115 ?f88 ?f116 ?f90 ?f116 ?f80 ?f115 ?f91 ?f117 ?f95 ?f118 ?f84 ?f119 ?f86 ?f117 ?f1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1700"/><draw:equation draw:name="f8" draw:formula="0 + 336 - 336"/><draw:equation draw:name="f9" draw:formula="?f8 * ?f5 / 15166"/><draw:equation draw:name="f10" draw:formula="1915 * ?f4 / 1700"/><draw:equation draw:name="f11" draw:formula="0 + 343 - 336"/><draw:equation draw:name="f12" draw:formula="?f11 * ?f5 / 15166"/><draw:equation draw:name="f13" draw:formula="2623 * ?f4 / 1700"/><draw:equation draw:name="f14" draw:formula="0 + 355 - 336"/><draw:equation draw:name="f15" draw:formula="?f14 * ?f5 / 15166"/><draw:equation draw:name="f16" draw:formula="2426 * ?f4 / 1700"/><draw:equation draw:name="f17" draw:formula="0 + 360 - 336"/><draw:equation draw:name="f18" draw:formula="?f17 * ?f5 / 15166"/><draw:equation draw:name="f19" draw:formula="1270 * ?f4 / 1700"/><draw:equation draw:name="f20" draw:formula="0 + 965 - 336"/><draw:equation draw:name="f21" draw:formula="?f20 * ?f5 / 15166"/><draw:equation draw:name="f22" draw:formula="2112 * ?f4 / 1700"/><draw:equation draw:name="f23" draw:formula="0 + 953 - 336"/><draw:equation draw:name="f24" draw:formula="?f23 * ?f5 / 15166"/><draw:equation draw:name="f25" draw:formula="1939 * ?f4 / 1700"/><draw:equation draw:name="f26" draw:formula="1246 * ?f4 / 1700"/><draw:equation draw:name="f27" draw:formula="0 + 1574 - 336"/><draw:equation draw:name="f28" draw:formula="?f27 * ?f5 / 15166"/><draw:equation draw:name="f29" draw:formula="0 + 4174 - 336"/><draw:equation draw:name="f30" draw:formula="?f29 * ?f5 / 15166"/><draw:equation draw:name="f31" draw:formula="0 + 4162 - 336"/><draw:equation draw:name="f32" draw:formula="?f31 * ?f5 / 15166"/><draw:equation draw:name="f33" draw:formula="2450 * ?f4 / 1700"/><draw:equation draw:name="f34" draw:formula="2088 * ?f4 / 1700"/><draw:equation draw:name="f35" draw:formula="0 + 5189 - 336"/><draw:equation draw:name="f36" draw:formula="?f35 * ?f5 / 15166"/><draw:equation draw:name="f37" draw:formula="0 + 5177 - 336"/><draw:equation draw:name="f38" draw:formula="?f37 * ?f5 / 15166"/><draw:equation draw:name="f39" draw:formula="0 + 6458 - 336"/><draw:equation draw:name="f40" draw:formula="?f39 * ?f5 / 15166"/><draw:equation draw:name="f41" draw:formula="0 + 6446 - 336"/><draw:equation draw:name="f42" draw:formula="?f41 * ?f5 / 15166"/><draw:equation draw:name="f43" draw:formula="1097 * ?f4 / 1700"/><draw:equation draw:name="f44" draw:formula="0 + 7728 - 336"/><draw:equation draw:name="f45" draw:formula="?f44 * ?f5 / 15166"/><draw:equation draw:name="f46" draw:formula="0 + 7716 - 336"/><draw:equation draw:name="f47" draw:formula="?f46 * ?f5 / 15166"/><draw:equation draw:name="f48" draw:formula="0 + 8998 - 336"/><draw:equation draw:name="f49" draw:formula="?f48 * ?f5 / 15166"/><draw:equation draw:name="f50" draw:formula="0 + 8986 - 336"/><draw:equation draw:name="f51" draw:formula="?f50 * ?f5 / 15166"/><draw:equation draw:name="f52" draw:formula="0 + 10267 - 336"/><draw:equation draw:name="f53" draw:formula="?f52 * ?f5 / 15166"/><draw:equation draw:name="f54" draw:formula="2599 * ?f4 / 1700"/><draw:equation draw:name="f55" draw:formula="0 + 10255 - 336"/><draw:equation draw:name="f56" draw:formula="?f55 * ?f5 / 15166"/><draw:equation draw:name="f57" draw:formula="0 + 11606 - 336"/><draw:equation draw:name="f58" draw:formula="?f57 * ?f5 / 15166"/><draw:equation draw:name="f59" draw:formula="0 + 11618 - 336"/><draw:equation draw:name="f60" draw:formula="?f59 * ?f5 / 15166"/><draw:equation draw:name="f61" draw:formula="0 + 12245 - 336"/><draw:equation draw:name="f62" draw:formula="?f61 * ?f5 / 15166"/><draw:equation draw:name="f63" draw:formula="0 + 12257 - 336"/><draw:equation draw:name="f64" draw:formula="?f63 * ?f5 / 15166"/><draw:equation draw:name="f65" draw:formula="0 + 13476 - 336"/><draw:equation draw:name="f66" draw:formula="?f65 * ?f5 / 15166"/><draw:equation draw:name="f67" draw:formula="0 + 13464 - 336"/><draw:equation draw:name="f68" draw:formula="?f67 * ?f5 / 15166"/><draw:equation draw:name="f69" draw:formula="0 + 14136 - 336"/><draw:equation draw:name="f70" draw:formula="?f69 * ?f5 / 15166"/><draw:equation draw:name="f71" draw:formula="0 + 14124 - 336"/><draw:equation draw:name="f72" draw:formula="?f71 * ?f5 / 15166"/><draw:equation draw:name="f73" draw:formula="0 + 15502 - 336"/><draw:equation draw:name="f74" draw:formula="?f73 * ?f5 / 15166"/><draw:equation draw:name="f75" draw:formula="0 + 15497 - 336"/><draw:equation draw:name="f76" draw:formula="?f75 * ?f5 / 15166"/><draw:equation draw:name="f77" draw:formula="0 + 15478 - 336"/><draw:equation draw:name="f78" draw:formula="?f77 * ?f5 / 1516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30 / ?f6"/><draw:equation draw:name="f94" draw:formula="?f32 / ?f6"/><draw:equation draw:name="f95" draw:formula="?f33 / ?f7"/><draw:equation draw:name="f96" draw:formula="?f34 / ?f7"/><draw:equation draw:name="f97" draw:formula="?f36 / ?f6"/><draw:equation draw:name="f98" draw:formula="?f38 / ?f6"/><draw:equation draw:name="f99" draw:formula="?f40 / ?f6"/><draw:equation draw:name="f100" draw:formula="?f42 / ?f6"/><draw:equation draw:name="f101" draw:formula="?f43 / ?f7"/><draw:equation draw:name="f102" draw:formula="?f45 / ?f6"/><draw:equation draw:name="f103" draw:formula="?f47 / ?f6"/><draw:equation draw:name="f104" draw:formula="?f49 / ?f6"/><draw:equation draw:name="f105" draw:formula="?f51 / ?f6"/><draw:equation draw:name="f106" draw:formula="?f53 / ?f6"/><draw:equation draw:name="f107" draw:formula="?f54 / ?f7"/><draw:equation draw:name="f108" draw:formula="?f56 / ?f6"/><draw:equation draw:name="f109" draw:formula="?f58 / ?f6"/><draw:equation draw:name="f110" draw:formula="?f60 / ?f6"/><draw:equation draw:name="f111" draw:formula="?f62 / ?f6"/><draw:equation draw:name="f112" draw:formula="?f64 / ?f6"/><draw:equation draw:name="f113" draw:formula="?f66 / ?f6"/><draw:equation draw:name="f114" draw:formula="?f68 / ?f6"/><draw:equation draw:name="f115" draw:formula="?f70 / ?f6"/><draw:equation draw:name="f116" draw:formula="?f72 / ?f6"/><draw:equation draw:name="f117" draw:formula="?f74 / ?f6"/><draw:equation draw:name="f118" draw:formula="?f76 / ?f6"/><draw:equation draw:name="f119" draw:formula="?f78 / ?f6"/><draw:equation draw:name="f120" draw:formula="0 / ?f6"/><draw:equation draw:name="f121" draw:formula="?f1 / ?f6"/><draw:equation draw:name="f122" draw:formula="0 / ?f7"/><draw:equation draw:name="f123" draw:formula="?f3 / ?f7"/></draw:enhanced-geometry></draw:custom-shape><draw:custom-shape svg:x="0.23333in" svg:y="0.74444in" svg:width="10.53194in" svg:height="2.02361in" draw:id="id732" draw:style-name="a732" draw:name="AutoShape 220"><svg:title/><svg:desc/><draw:enhanced-geometry draw:type="non-primitive" svg:viewBox="0 0 15166 2914" draw:enhanced-path="M 15161 1188 L 19 1188 19 1200 15161 1200 15161 1188 Z M 15161 677 L 19 677 19 689 15161 689 15161 677 Z M 15161 511 L 19 511 19 523 15161 523 15161 511 Z M 15161 345 L 19 345 19 357 15161 357 15161 345 Z M 15166 1526 L 15149 1526 15149 1550 15149 1699 15149 1896 15149 2045 15149 2057 15149 2210 15149 2222 15149 2376 15149 2388 15149 2541 15149 2553 15149 2707 15142 2707 15142 2731 15142 2889 13800 2889 13800 2731 15142 2731 15142 2707 13800 2707 13800 2553 15149 2553 15149 2541 13800 2541 13800 2388 15149 2388 15149 2376 13800 2376 13800 2222 15149 2222 15149 2210 13800 2210 13800 2057 15149 2057 15149 2045 13800 2045 13800 1896 15142 1896 15149 1896 15149 1699 15142 1699 15142 1723 15142 1872 13800 1872 13800 1723 15142 1723 15142 1699 13800 1699 13800 1550 15149 1550 15149 1526 13788 1526 13788 1550 13788 1699 13788 1723 13788 1872 13788 1896 13788 2045 13788 2057 13788 2210 13788 2222 13788 2376 13788 2388 13788 2541 13788 2553 13788 2707 13788 2731 13788 2889 13140 2889 13140 2731 13788 2731 13788 2707 13140 2707 13140 2553 13788 2553 13788 2541 13140 2541 13140 2388 13788 2388 13788 2376 13140 2376 13140 2222 13788 2222 13788 2210 13140 2210 13140 2057 13788 2057 13788 2045 13140 2045 13140 1896 13788 1896 13788 1872 13140 1872 13140 1723 13788 1723 13788 1699 13140 1699 13140 1550 13788 1550 13788 1526 13128 1526 13128 1550 13128 1699 13128 1723 13128 1872 13128 1896 13128 2045 13128 2057 13128 2210 13128 2222 13128 2376 13128 2388 13128 2541 13128 2553 13128 2707 13128 2731 13128 2889 11921 2889 11921 2731 13128 2731 13128 2707 11921 2707 11921 2553 13128 2553 13128 2541 11921 2541 11921 2388 13128 2388 13128 2376 11921 2376 11921 2222 13128 2222 13128 2210 11921 2210 11921 2057 13128 2057 13128 2045 11921 2045 11921 1896 13128 1896 13128 1872 11921 1872 11921 1723 13128 1723 13128 1699 11921 1699 11921 1550 13128 1550 13128 1526 11909 1526 11909 1550 11909 1699 11909 1723 11909 1872 11909 1896 11909 2045 11909 2057 11909 2210 11909 2222 11909 2376 11909 2388 11909 2541 11909 2553 11909 2707 11909 2731 11909 2889 11282 2889 11282 2731 11909 2731 11909 2707 11282 2707 11282 2553 11909 2553 11909 2541 11282 2541 11282 2388 11909 2388 11909 2376 11282 2376 11282 2222 11909 2222 11909 2210 11282 2210 11282 2057 11909 2057 11909 2045 11282 2045 11282 1896 11909 1896 11909 1872 11282 1872 11282 1723 11909 1723 11909 1699 11282 1699 11282 1550 11909 1550 11909 1526 11270 1526 11270 1550 11270 1699 11270 1723 11270 1872 11270 1896 11270 2045 11270 2057 11270 2210 11270 2222 11270 2376 11270 2388 11270 2541 11270 2553 11270 2707 11270 2731 11270 2889 9931 2889 9931 2731 11270 2731 11270 2707 9931 2707 9931 2553 11270 2553 11270 2541 9931 2541 9931 2388 11270 2388 11270 2376 9931 2376 9931 2222 11270 2222 11270 2210 9931 2210 9931 2057 11270 2057 11270 2045 9931 2045 9931 1896 11270 1896 11270 1872 9931 1872 9931 1723 11270 1723 11270 1699 9931 1699 9931 1550 11270 1550 11270 1526 9919 1526 9919 1550 9919 1699 9919 1723 9919 1872 9919 1896 9919 2045 9919 2057 9919 2210 9919 2222 9919 2376 9919 2388 9919 2541 9919 2553 9919 2707 9919 2731 9919 2889 8662 2889 8662 2731 9919 2731 9919 2707 8662 2707 8662 2553 9919 2553 9919 2541 8662 2541 8662 2388 9919 2388 9919 2376 8662 2376 8662 2222 9919 2222 9919 2210 8662 2210 8662 2057 9919 2057 9919 2045 8662 2045 8662 1896 9919 1896 9919 1872 8662 1872 8662 1723 9919 1723 9919 1699 8662 1699 8662 1550 9919 1550 9919 1526 8650 1526 8650 1550 8650 1699 8650 1723 8650 1872 8650 1896 8650 2045 8650 2057 8650 2210 8650 2222 8650 2376 8650 2388 8650 2541 8650 2553 8650 2707 8650 2731 8650 2889 7392 2889 7392 2731 8650 2731 8650 2707 7392 2707 7392 2553 8650 2553 8650 2541 7392 2541 7392 2388 8650 2388 8650 2376 7392 2376 7392 2222 8650 2222 8650 2210 7392 2210 7392 2057 8650 2057 8650 2045 7392 2045 7392 1896 8650 1896 8650 1872 7392 1872 7392 1723 8650 1723 8650 1699 7392 1699 7392 1550 8650 1550 8650 1526 7380 1526 7380 1550 7380 1699 7380 1723 7380 1872 7380 1896 7380 2045 7380 2057 7380 2210 7380 2222 7380 2376 7380 2388 7380 2541 7380 2553 7380 2707 7380 2731 7380 2889 6122 2889 6122 2731 7380 2731 7380 2707 6122 2707 6122 2553 7380 2553 7380 2541 6122 2541 6122 2388 7380 2388 7380 2376 6122 2376 6122 2222 7380 2222 7380 2210 6122 2210 6122 2057 7380 2057 7380 2045 6122 2045 6122 1896 7380 1896 7380 1872 6122 1872 6122 1723 7380 1723 7380 1699 6122 1699 6122 1550 7380 1550 7380 1526 6110 1526 6110 1550 6110 1699 6110 1723 6110 1872 6110 1896 6110 2045 6110 2057 6110 2210 6110 2222 6110 2376 6110 2388 6110 2541 6110 2553 6110 2707 6110 2731 6110 2889 4853 2889 4853 2731 6110 2731 6110 2707 4853 2707 4853 2553 6110 2553 6110 2541 4853 2541 4853 2388 6110 2388 6110 2376 4853 2376 4853 2222 6110 2222 6110 2210 4853 2210 4853 2057 6110 2057 6110 2045 4853 2045 4853 1896 6110 1896 6110 1872 4853 1872 4853 1723 6110 1723 6110 1699 4853 1699 4853 1550 6110 1550 6110 1526 4841 1526 4841 1550 4841 1699 4841 1723 4841 1872 4841 1896 4841 2045 4841 2057 4841 2210 4841 2222 4841 2376 4841 2388 4841 2541 4841 2553 4841 2707 4841 2731 4841 2889 3838 2889 3838 2731 4841 2731 4841 2707 3838 2707 3838 2553 4841 2553 4841 2541 3838 2541 3838 2388 4841 2388 4841 2376 3838 2376 3838 2222 4841 2222 4841 2210 3838 2210 3838 2057 4841 2057 4841 2045 3838 2045 3838 1896 4841 1896 4841 1872 3838 1872 3838 1723 4841 1723 4841 1699 3826 1699 3826 1723 3826 1872 3826 1896 3826 2045 3826 2057 3826 2210 3826 2222 3826 2376 3826 2388 3826 2541 3826 2553 3826 2707 3826 2731 3826 2889 1238 2889 1238 2731 3826 2731 3826 2707 1238 2707 1238 2553 3826 2553 3826 2541 1238 2541 1238 2388 3826 2388 3826 2376 1238 2376 1238 2222 3826 2222 3826 2210 1238 2210 1238 2057 3826 2057 3826 2045 1238 2045 1238 1896 3826 1896 3826 1872 1226 1872 1226 1896 1226 2045 1226 2057 1226 2210 1226 2222 1226 2376 1226 2388 1226 2541 1226 2553 1226 2707 1226 2731 1226 2889 629 2889 629 2731 1226 2731 1226 2707 629 2707 629 2553 1226 2553 1226 2541 629 2541 629 2388 1226 2388 1226 2376 629 2376 629 2222 1226 2222 1226 2210 629 2210 629 2057 1226 2057 1226 2045 629 2045 629 1896 1226 1896 1226 1872 629 1872 629 1723 3826 1723 3826 1699 1238 1699 1238 1550 4841 1550 4841 1526 24 1526 24 1550 1226 1550 1226 1699 617 1699 617 1723 617 1872 617 1896 617 2045 617 2057 617 2210 617 2222 617 2376 617 2388 617 2541 617 2553 617 2707 617 2731 617 2889 24 2889 24 2731 617 2731 617 2707 24 2707 19 2707 19 2553 617 2553 617 2541 19 2541 19 2388 617 2388 617 2376 19 2376 19 2222 617 2222 617 2210 19 2210 19 2057 617 2057 617 2045 19 2045 19 1896 24 1896 617 1896 617 1872 24 1872 24 1723 617 1723 617 1699 24 1699 0 1699 0 1896 7 1896 7 2707 0 2707 0 2913 24 2913 15142 2913 15166 2913 15166 2889 15166 2731 15166 2707 15161 2707 15161 2553 15161 2541 15161 2388 15161 2376 15161 2222 15161 2210 15161 2057 15161 2045 15161 1896 15166 1896 15166 1872 15166 1723 15166 1699 15161 1699 15161 1550 15166 1550 15166 1526 Z M 15166 1353 L 24 1353 24 1377 15166 1377 15166 1353 Z M 15166 1015 L 24 1015 24 1039 15166 1039 15166 1015 Z M 15166 842 L 24 842 24 866 15166 866 15166 842 Z M 15166 173 L 24 173 24 197 15166 197 15166 173 Z M 15166 0 L 24 0 24 24 15166 24 15166 0 Z N" draw:text-areas="?f138 ?f140 ?f139 ?f141" draw:glue-points="?f88 ?f89 ?f90 ?f91 ?f90 ?f92 ?f90 ?f92 ?f93 ?f94 ?f93 ?f95 ?f96 ?f97 ?f96 ?f98 ?f99 ?f100 ?f96 ?f101 ?f96 ?f102 ?f103 ?f104 ?f103 ?f98 ?f103 ?f104 ?f105 ?f97 ?f106 ?f95 ?f106 ?f107 ?f108 ?f109 ?f108 ?f101 ?f106 ?f91 ?f110 ?f111 ?f112 ?f98 ?f110 ?f113 ?f110 ?f97 ?f114 ?f115 ?f114 ?f116 ?f114 ?f109 ?f117 ?f115 ?f118 ?f91 ?f118 ?f109 ?f119 ?f92 ?f119 ?f113 ?f118 ?f120 ?f121 ?f101 ?f122 ?f116 ?f121 ?f111 ?f121 ?f115 ?f123 ?f102 ?f123 ?f100 ?f123 ?f92 ?f124 ?f94 ?f124 ?f120 ?f125 ?f94 ?f126 ?f107 ?f126 ?f111 ?f125 ?f95 ?f127 ?f113 ?f127 ?f107 ?f128 ?f104 ?f129 ?f95 ?f129 ?f107 ?f130 ?f109 ?f130 ?f101 ?f125 ?f91 ?f131 ?f113 ?f131 ?f107 ?f132 ?f111 ?f131 ?f115 ?f133 ?f98 ?f88 ?f109 ?f88 ?f120 ?f134 ?f135 ?f136 ?f13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draw:equation draw:name="f7" draw:formula="?f4 / 2914"/><draw:equation draw:name="f8" draw:formula="0 + 15497 - 336"/><draw:equation draw:name="f9" draw:formula="?f8 * ?f5 / 15166"/><draw:equation draw:name="f10" draw:formula="1584 * ?f4 / 2914"/><draw:equation draw:name="f11" draw:formula="0 + 15485 - 336"/><draw:equation draw:name="f12" draw:formula="?f11 * ?f5 / 15166"/><draw:equation draw:name="f13" draw:formula="2599 * ?f4 / 2914"/><draw:equation draw:name="f14" draw:formula="3626 * ?f4 / 2914"/><draw:equation draw:name="f15" draw:formula="0 + 14136 - 336"/><draw:equation draw:name="f16" draw:formula="?f15 * ?f5 / 15166"/><draw:equation draw:name="f17" draw:formula="3130 * ?f4 / 2914"/><draw:equation draw:name="f18" draw:formula="2945 * ?f4 / 2914"/><draw:equation draw:name="f19" draw:formula="0 + 14124 - 336"/><draw:equation draw:name="f20" draw:formula="?f19 * ?f5 / 15166"/><draw:equation draw:name="f21" draw:formula="2796 * ?f4 / 2914"/><draw:equation draw:name="f22" draw:formula="3780 * ?f4 / 2914"/><draw:equation draw:name="f23" draw:formula="0 + 13476 - 336"/><draw:equation draw:name="f24" draw:formula="?f23 * ?f5 / 15166"/><draw:equation draw:name="f25" draw:formula="3614 * ?f4 / 2914"/><draw:equation draw:name="f26" draw:formula="3118 * ?f4 / 2914"/><draw:equation draw:name="f27" draw:formula="2623 * ?f4 / 2914"/><draw:equation draw:name="f28" draw:formula="0 + 13464 - 336"/><draw:equation draw:name="f29" draw:formula="?f28 * ?f5 / 15166"/><draw:equation draw:name="f30" draw:formula="3295 * ?f4 / 2914"/><draw:equation draw:name="f31" draw:formula="0 + 12257 - 336"/><draw:equation draw:name="f32" draw:formula="?f31 * ?f5 / 15166"/><draw:equation draw:name="f33" draw:formula="0 + 12245 - 336"/><draw:equation draw:name="f34" draw:formula="?f33 * ?f5 / 15166"/><draw:equation draw:name="f35" draw:formula="3804 * ?f4 / 2914"/><draw:equation draw:name="f36" draw:formula="0 + 11618 - 336"/><draw:equation draw:name="f37" draw:formula="?f36 * ?f5 / 15166"/><draw:equation draw:name="f38" draw:formula="3461 * ?f4 / 2914"/><draw:equation draw:name="f39" draw:formula="0 + 11606 - 336"/><draw:equation draw:name="f40" draw:formula="?f39 * ?f5 / 15166"/><draw:equation draw:name="f41" draw:formula="3449 * ?f4 / 2914"/><draw:equation draw:name="f42" draw:formula="0 + 10267 - 336"/><draw:equation draw:name="f43" draw:formula="?f42 * ?f5 / 15166"/><draw:equation draw:name="f44" draw:formula="3283 * ?f4 / 2914"/><draw:equation draw:name="f45" draw:formula="0 + 10255 - 336"/><draw:equation draw:name="f46" draw:formula="?f45 * ?f5 / 15166"/><draw:equation draw:name="f47" draw:formula="2969 * ?f4 / 2914"/><draw:equation draw:name="f48" draw:formula="3962 * ?f4 / 2914"/><draw:equation draw:name="f49" draw:formula="0 + 8998 - 336"/><draw:equation draw:name="f50" draw:formula="?f49 * ?f5 / 15166"/><draw:equation draw:name="f51" draw:formula="0 + 8986 - 336"/><draw:equation draw:name="f52" draw:formula="?f51 * ?f5 / 15166"/><draw:equation draw:name="f53" draw:formula="0 + 7728 - 336"/><draw:equation draw:name="f54" draw:formula="?f53 * ?f5 / 15166"/><draw:equation draw:name="f55" draw:formula="2772 * ?f4 / 2914"/><draw:equation draw:name="f56" draw:formula="0 + 7716 - 336"/><draw:equation draw:name="f57" draw:formula="?f56 * ?f5 / 15166"/><draw:equation draw:name="f58" draw:formula="0 + 6458 - 336"/><draw:equation draw:name="f59" draw:formula="?f58 * ?f5 / 15166"/><draw:equation draw:name="f60" draw:formula="0 + 6446 - 336"/><draw:equation draw:name="f61" draw:formula="?f60 * ?f5 / 15166"/><draw:equation draw:name="f62" draw:formula="0 + 5189 - 336"/><draw:equation draw:name="f63" draw:formula="?f62 * ?f5 / 15166"/><draw:equation draw:name="f64" draw:formula="0 + 5177 - 336"/><draw:equation draw:name="f65" draw:formula="?f64 * ?f5 / 15166"/><draw:equation draw:name="f66" draw:formula="0 + 4174 - 336"/><draw:equation draw:name="f67" draw:formula="?f66 * ?f5 / 15166"/><draw:equation draw:name="f68" draw:formula="0 + 4162 - 336"/><draw:equation draw:name="f69" draw:formula="?f68 * ?f5 / 15166"/><draw:equation draw:name="f70" draw:formula="0 + 1574 - 336"/><draw:equation draw:name="f71" draw:formula="?f70 * ?f5 / 15166"/><draw:equation draw:name="f72" draw:formula="0 + 1562 - 336"/><draw:equation draw:name="f73" draw:formula="?f72 * ?f5 / 15166"/><draw:equation draw:name="f74" draw:formula="0 + 965 - 336"/><draw:equation draw:name="f75" draw:formula="?f74 * ?f5 / 15166"/><draw:equation draw:name="f76" draw:formula="0 + 953 - 336"/><draw:equation draw:name="f77" draw:formula="?f76 * ?f5 / 15166"/><draw:equation draw:name="f78" draw:formula="0 + 355 - 336"/><draw:equation draw:name="f79" draw:formula="?f78 * ?f5 / 15166"/><draw:equation draw:name="f80" draw:formula="0 + 336 - 336"/><draw:equation draw:name="f81" draw:formula="?f80 * ?f5 / 15166"/><draw:equation draw:name="f82" draw:formula="0 + 360 - 336"/><draw:equation draw:name="f83" draw:formula="?f82 * ?f5 / 15166"/><draw:equation draw:name="f84" draw:formula="2112 * ?f4 / 2914"/><draw:equation draw:name="f85" draw:formula="0 + 15502 - 336"/><draw:equation draw:name="f86" draw:formula="?f85 * ?f5 / 15166"/><draw:equation draw:name="f87" draw:formula="1270 * ?f4 / 2914"/><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8 / ?f7"/><draw:equation draw:name="f96" draw:formula="?f20 / ?f6"/><draw:equation draw:name="f97" draw:formula="?f21 / ?f7"/><draw:equation draw:name="f98" draw:formula="?f22 / ?f7"/><draw:equation draw:name="f99" draw:formula="?f24 / ?f6"/><draw:equation draw:name="f100" draw:formula="?f25 / ?f7"/><draw:equation draw:name="f101" draw:formula="?f26 / ?f7"/><draw:equation draw:name="f102" draw:formula="?f27 / ?f7"/><draw:equation draw:name="f103" draw:formula="?f29 / ?f6"/><draw:equation draw:name="f104" draw:formula="?f30 / ?f7"/><draw:equation draw:name="f105" draw:formula="?f32 / ?f6"/><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8 / ?f7"/><draw:equation draw:name="f117" draw:formula="?f50 / ?f6"/><draw:equation draw:name="f118" draw:formula="?f52 / ?f6"/><draw:equation draw:name="f119" draw:formula="?f54 / ?f6"/><draw:equation draw:name="f120" draw:formula="?f55 / ?f7"/><draw:equation draw:name="f121" draw:formula="?f57 / ?f6"/><draw:equation draw:name="f122" draw:formula="?f59 / ?f6"/><draw:equation draw:name="f123" draw:formula="?f61 / ?f6"/><draw:equation draw:name="f124" draw:formula="?f63 / ?f6"/><draw:equation draw:name="f125" draw:formula="?f65 / ?f6"/><draw:equation draw:name="f126" draw:formula="?f67 / ?f6"/><draw:equation draw:name="f127" draw:formula="?f69 / ?f6"/><draw:equation draw:name="f128" draw:formula="?f71 / ?f6"/><draw:equation draw:name="f129" draw:formula="?f73 / ?f6"/><draw:equation draw:name="f130" draw:formula="?f75 / ?f6"/><draw:equation draw:name="f131" draw:formula="?f77 / ?f6"/><draw:equation draw:name="f132" draw:formula="?f79 / ?f6"/><draw:equation draw:name="f133" draw:formula="?f81 / ?f6"/><draw:equation draw:name="f134" draw:formula="?f83 / ?f6"/><draw:equation draw:name="f135" draw:formula="?f84 / ?f7"/><draw:equation draw:name="f136" draw:formula="?f86 / ?f6"/><draw:equation draw:name="f137" draw:formula="?f87 / ?f7"/><draw:equation draw:name="f138" draw:formula="0 / ?f6"/><draw:equation draw:name="f139" draw:formula="?f1 / ?f6"/><draw:equation draw:name="f140" draw:formula="0 / ?f7"/><draw:equation draw:name="f141" draw:formula="?f3 / ?f7"/></draw:enhanced-geometry></draw:custom-shape></draw:g><draw:frame draw:z-index="486056960" draw:id="id734" draw:style-name="a734" draw:name="Text Box 218" text:anchor-type="paragraph" svg:x="0.24236in" svg:y="0.75347in" svg:width="0.42361in" svg:height="0.12014in" style:rel-width="scale" style:rel-height="scale"><draw:text-box><text:p text:style-name="P1420"><text:span text:style-name="T1421">3400</text:span></text:p></draw:text-box><svg:title/><svg:desc/></draw:frame><draw:frame draw:z-index="486057472" draw:id="id735" draw:style-name="a735" draw:name="Text Box 217" text:anchor-type="paragraph" svg:x="0.66597in" svg:y="0.75347in" svg:width="2.22847in" svg:height="0.12014in" style:rel-width="scale" style:rel-height="scale"><draw:text-box><text:p text:style-name="P1422"><text:span text:style-name="T1423">ADMINISTRACIÓN</text:span><text:span text:style-name="T1424"><text:s/></text:span><text:span text:style-name="T1425">GENERAL</text:span><text:span text:style-name="T1426"><text:s/></text:span><text:span text:style-name="T1427">DEPORTES</text:span></text:p></draw:text-box><svg:title/><svg:desc/></draw:frame><draw:frame draw:z-index="486057984" draw:id="id736" draw:style-name="a736" draw:name="Text Box 216" text:anchor-type="paragraph" svg:x="2.89444in" svg:y="0.75347in" svg:width="0.70556in" svg:height="0.12014in" style:rel-width="scale" style:rel-height="scale"><draw:text-box><text:p text:style-name="Normal"/></draw:text-box><svg:title/><svg:desc/></draw:frame><draw:frame draw:z-index="486058496" draw:id="id737" draw:style-name="a737" draw:name="Text Box 215" text:anchor-type="paragraph" svg:x="3.59931in" svg:y="0.75347in" svg:width="0.88194in" svg:height="0.12014in" style:rel-width="scale" style:rel-height="scale"><draw:text-box><text:p text:style-name="P1428"><text:span text:style-name="T1429">41.992,77</text:span></text:p></draw:text-box><svg:title/><svg:desc/></draw:frame><draw:frame draw:z-index="486059008" draw:id="id738" draw:style-name="a738" draw:name="Text Box 214" text:anchor-type="paragraph" svg:x="4.48056in" svg:y="0.75347in" svg:width="0.88194in" svg:height="0.12014in" style:rel-width="scale" style:rel-height="scale"><draw:text-box><text:p text:style-name="P1430"><text:span text:style-name="T1431">4.065,14</text:span></text:p></draw:text-box><svg:title/><svg:desc/></draw:frame><draw:frame draw:z-index="486059520" draw:id="id739" draw:style-name="a739" draw:name="Text Box 213" text:anchor-type="paragraph" svg:x="5.3625in" svg:y="0.75347in" svg:width="0.88194in" svg:height="0.12014in" style:rel-width="scale" style:rel-height="scale"><draw:text-box><text:p text:style-name="P1432"><text:span text:style-name="T1433">12.417,36</text:span></text:p></draw:text-box><svg:title/><svg:desc/></draw:frame><draw:frame draw:z-index="486060032" draw:id="id740" draw:style-name="a740" draw:name="Text Box 212" text:anchor-type="paragraph" svg:x="6.24444in" svg:y="0.75347in" svg:width="0.88194in" svg:height="0.12014in" style:rel-width="scale" style:rel-height="scale"><draw:text-box><text:p text:style-name="P1434"><text:span text:style-name="T1435">22.766,69</text:span></text:p></draw:text-box><svg:title/><svg:desc/></draw:frame><draw:frame draw:z-index="486060544" draw:id="id741" draw:style-name="a741" draw:name="Text Box 211" text:anchor-type="paragraph" svg:x="7.12569in" svg:y="0.75347in" svg:width="0.93889in" svg:height="0.12014in" style:rel-width="scale" style:rel-height="scale"><draw:text-box><text:p text:style-name="P1436"><text:span text:style-name="T1437">81.241,97</text:span></text:p></draw:text-box><svg:title/><svg:desc/></draw:frame><draw:frame draw:z-index="486061056" draw:id="id742" draw:style-name="a742" draw:name="Text Box 210" text:anchor-type="paragraph" svg:x="8.06389in" svg:y="0.75347in" svg:width="0.44375in" svg:height="0.12014in" style:rel-width="scale" style:rel-height="scale"><draw:text-box><text:p text:style-name="P1438"><text:span text:style-name="T1439">13100</text:span></text:p></draw:text-box><svg:title/><svg:desc/></draw:frame><draw:frame draw:z-index="486061568" draw:id="id743" draw:style-name="a743" draw:name="Text Box 209" text:anchor-type="paragraph" svg:x="8.50764in" svg:y="0.75347in" svg:width="0.84722in" svg:height="0.12014in" style:rel-width="scale" style:rel-height="scale"><draw:text-box><text:p text:style-name="P1440"><text:span text:style-name="T1441">26.841,12</text:span></text:p></draw:text-box><svg:title/><svg:desc/></draw:frame><draw:frame draw:z-index="486062080" draw:id="id744" draw:style-name="a744" draw:name="Text Box 208" text:anchor-type="paragraph" svg:x="9.35417in" svg:y="0.75347in" svg:width="0.45833in" svg:height="0.12014in" style:rel-width="scale" style:rel-height="scale"><draw:text-box><text:p text:style-name="P1442"><text:span text:style-name="T1443">16000</text:span></text:p></draw:text-box><svg:title/><svg:desc/></draw:frame><draw:frame draw:z-index="486062592" draw:id="id745" draw:style-name="a745" draw:name="Text Box 207" text:anchor-type="paragraph" svg:x="9.8125in" svg:y="0.75347in" svg:width="0.94514in" svg:height="0.12014in" style:rel-width="scale" style:rel-height="scale"><draw:text-box><text:p text:style-name="P1444"><text:span text:style-name="T1445">108.083,09</text:span></text:p></draw:text-box><svg:title/><svg:desc/></draw:frame><draw:frame draw:z-index="486063104" draw:id="id746" draw:style-name="a746" draw:name="Text Box 206" text:anchor-type="paragraph" svg:x="0.24236in" svg:y="0.87361in" svg:width="0.42361in" svg:height="0.11597in" style:rel-width="scale" style:rel-height="scale"><draw:text-box><text:p text:style-name="Normal"/></draw:text-box><svg:title/><svg:desc/></draw:frame><draw:frame draw:z-index="486063616" draw:id="id747" draw:style-name="a747" draw:name="Text Box 205" text:anchor-type="paragraph" svg:x="0.66597in" svg:y="0.87361in" svg:width="0.42361in" svg:height="0.11597in" style:rel-width="scale" style:rel-height="scale"><draw:text-box><text:p text:style-name="P1446"><text:span text:style-name="T1447">X</text:span></text:p></draw:text-box><svg:title/><svg:desc/></draw:frame><draw:frame draw:z-index="486064128" draw:id="id748" draw:style-name="a748" draw:name="Text Box 204" text:anchor-type="paragraph" svg:x="1.08889in" svg:y="0.87361in" svg:width="1.80556in" svg:height="0.11597in" style:rel-width="scale" style:rel-height="scale"><draw:text-box><text:p text:style-name="P1448"><text:span text:style-name="T1449">Socorrista</text:span></text:p></draw:text-box><svg:title/><svg:desc/></draw:frame><draw:frame draw:z-index="486064640" draw:id="id749" draw:style-name="a749" draw:name="Text Box 203" text:anchor-type="paragraph" svg:x="2.89444in" svg:y="0.87361in" svg:width="0.70556in" svg:height="0.11597in" style:rel-width="scale" style:rel-height="scale"><draw:text-box><text:p text:style-name="P1450"><text:span text:style-name="T1451">05/04/2012</text:span></text:p></draw:text-box><svg:title/><svg:desc/></draw:frame><draw:frame draw:z-index="486065152" draw:id="id750" draw:style-name="a750" draw:name="Text Box 202" text:anchor-type="paragraph" svg:x="3.59931in" svg:y="0.87361in" svg:width="0.88194in" svg:height="0.11597in" style:rel-width="scale" style:rel-height="scale"><draw:text-box><text:p text:style-name="P1452"><text:span text:style-name="T1453">8.129,51</text:span></text:p></draw:text-box><svg:title/><svg:desc/></draw:frame><draw:frame draw:z-index="486065664" draw:id="id751" draw:style-name="a751" draw:name="Text Box 201" text:anchor-type="paragraph" svg:x="4.48056in" svg:y="0.87361in" svg:width="0.88194in" svg:height="0.11597in" style:rel-width="scale" style:rel-height="scale"><draw:text-box><text:p text:style-name="P1454"><text:span text:style-name="T1455">1.219,43</text:span></text:p></draw:text-box><svg:title/><svg:desc/></draw:frame><draw:frame draw:z-index="486066176" draw:id="id752" draw:style-name="a752" draw:name="Text Box 200" text:anchor-type="paragraph" svg:x="5.3625in" svg:y="0.87361in" svg:width="0.88194in" svg:height="0.11597in" style:rel-width="scale" style:rel-height="scale"><draw:text-box><text:p text:style-name="P1456"><text:span text:style-name="T1457">2.675,96</text:span></text:p></draw:text-box><svg:title/><svg:desc/></draw:frame><draw:frame draw:z-index="486066688" draw:id="id753" draw:style-name="a753" draw:name="Text Box 199" text:anchor-type="paragraph" svg:x="6.24444in" svg:y="0.87361in" svg:width="0.88194in" svg:height="0.11597in" style:rel-width="scale" style:rel-height="scale"><draw:text-box><text:p text:style-name="P1458"><text:span text:style-name="T1459">4.316,64</text:span></text:p></draw:text-box><svg:title/><svg:desc/></draw:frame><draw:frame draw:z-index="486067200" draw:id="id754" draw:style-name="a754" draw:name="Text Box 198" text:anchor-type="paragraph" svg:x="7.12569in" svg:y="0.87361in" svg:width="0.93889in" svg:height="0.11597in" style:rel-width="scale" style:rel-height="scale"><draw:text-box><text:p text:style-name="P1460"><text:span text:style-name="T1461">16.341,53</text:span></text:p></draw:text-box><svg:title/><svg:desc/></draw:frame><draw:frame draw:z-index="486067712" draw:id="id755" draw:style-name="a755" draw:name="Text Box 197" text:anchor-type="paragraph" svg:x="8.06389in" svg:y="0.87361in" svg:width="0.44375in" svg:height="0.11597in" style:rel-width="scale" style:rel-height="scale"><draw:text-box><text:p text:style-name="P1462"><text:span text:style-name="T1463">13100</text:span></text:p></draw:text-box><svg:title/><svg:desc/></draw:frame><draw:frame draw:z-index="486068224" draw:id="id756" draw:style-name="a756" draw:name="Text Box 196" text:anchor-type="paragraph" svg:x="8.50764in" svg:y="0.87361in" svg:width="0.84722in" svg:height="0.11597in" style:rel-width="scale" style:rel-height="scale"><draw:text-box><text:p text:style-name="P1464"><text:span text:style-name="T1465">5.644,77</text:span></text:p></draw:text-box><svg:title/><svg:desc/></draw:frame><draw:frame draw:z-index="486068736" draw:id="id757" draw:style-name="a757" draw:name="Text Box 195" text:anchor-type="paragraph" svg:x="9.35417in" svg:y="0.87361in" svg:width="0.45833in" svg:height="0.11597in" style:rel-width="scale" style:rel-height="scale"><draw:text-box><text:p text:style-name="P1466"><text:span text:style-name="T1467">16000</text:span></text:p></draw:text-box><svg:title/><svg:desc/></draw:frame><draw:frame draw:z-index="486069248" draw:id="id758" draw:style-name="a758" draw:name="Text Box 194" text:anchor-type="paragraph" svg:x="9.8125in" svg:y="0.87361in" svg:width="0.94514in" svg:height="0.11597in" style:rel-width="scale" style:rel-height="scale"><draw:text-box><text:p text:style-name="P1468"><text:span text:style-name="T1469">21.986,30</text:span></text:p></draw:text-box><svg:title/><svg:desc/></draw:frame><draw:frame draw:z-index="486069760" draw:id="id759" draw:style-name="a759" draw:name="Text Box 193" text:anchor-type="paragraph" svg:x="0.24236in" svg:y="0.98889in" svg:width="0.42361in" svg:height="0.11528in" style:rel-width="scale" style:rel-height="scale"><draw:text-box><text:p text:style-name="Normal"/></draw:text-box><svg:title/><svg:desc/></draw:frame><draw:frame draw:z-index="486070272" draw:id="id760" draw:style-name="a760" draw:name="Text Box 192" text:anchor-type="paragraph" svg:x="0.66597in" svg:y="0.98889in" svg:width="0.42361in" svg:height="0.11528in" style:rel-width="scale" style:rel-height="scale"><draw:text-box><text:p text:style-name="P1470"><text:span text:style-name="T1471">X</text:span></text:p></draw:text-box><svg:title/><svg:desc/></draw:frame><draw:frame draw:z-index="486070784" draw:id="id761" draw:style-name="a761" draw:name="Text Box 191" text:anchor-type="paragraph" svg:x="1.08889in" svg:y="0.98889in" svg:width="1.80556in" svg:height="0.11528in" style:rel-width="scale" style:rel-height="scale"><draw:text-box><text:p text:style-name="P1472"><text:span text:style-name="T1473">Socorrista</text:span></text:p></draw:text-box><svg:title/><svg:desc/></draw:frame><draw:frame draw:z-index="486071296" draw:id="id762" draw:style-name="a762" draw:name="Text Box 190" text:anchor-type="paragraph" svg:x="2.89444in" svg:y="0.98889in" svg:width="0.70556in" svg:height="0.11528in" style:rel-width="scale" style:rel-height="scale"><draw:text-box><text:p text:style-name="P1474"><text:span text:style-name="T1475">01/05/2017</text:span></text:p></draw:text-box><svg:title/><svg:desc/></draw:frame><draw:frame draw:z-index="486071808" draw:id="id763" draw:style-name="a763" draw:name="Text Box 189" text:anchor-type="paragraph" svg:x="3.59931in" svg:y="0.98889in" svg:width="0.88194in" svg:height="0.11528in" style:rel-width="scale" style:rel-height="scale"><draw:text-box><text:p text:style-name="Textoindependiente"><text:span text:style-name="T1476">8.129,51</text:span></text:p></draw:text-box><svg:title/><svg:desc/></draw:frame><draw:frame draw:z-index="486072320" draw:id="id764" draw:style-name="a764" draw:name="Text Box 188" text:anchor-type="paragraph" svg:x="4.48056in" svg:y="0.98889in" svg:width="0.88194in" svg:height="0.11528in" style:rel-width="scale" style:rel-height="scale"><draw:text-box><text:p text:style-name="P1477"><text:span text:style-name="T1478">813,08</text:span></text:p></draw:text-box><svg:title/><svg:desc/></draw:frame><draw:frame draw:z-index="486072832" draw:id="id765" draw:style-name="a765" draw:name="Text Box 187" text:anchor-type="paragraph" svg:x="5.3625in" svg:y="0.98889in" svg:width="0.88194in" svg:height="0.11528in" style:rel-width="scale" style:rel-height="scale"><draw:text-box><text:p text:style-name="Textoindependiente"><text:span text:style-name="T1479">2.574,34</text:span></text:p></draw:text-box><svg:title/><svg:desc/></draw:frame><draw:frame draw:z-index="486073344" draw:id="id766" draw:style-name="a766" draw:name="Text Box 186" text:anchor-type="paragraph" svg:x="6.24444in" svg:y="0.98889in" svg:width="0.88194in" svg:height="0.11528in" style:rel-width="scale" style:rel-height="scale"><draw:text-box><text:p text:style-name="Textoindependiente"><text:span text:style-name="T1480">4.316,64</text:span></text:p></draw:text-box><svg:title/><svg:desc/></draw:frame><draw:frame draw:z-index="486073856" draw:id="id767" draw:style-name="a767" draw:name="Text Box 185" text:anchor-type="paragraph" svg:x="7.12569in" svg:y="0.98889in" svg:width="0.93889in" svg:height="0.11528in" style:rel-width="scale" style:rel-height="scale"><draw:text-box><text:p text:style-name="P1481"><text:span text:style-name="T1482">15.833,56</text:span></text:p></draw:text-box><svg:title/><svg:desc/></draw:frame><draw:frame draw:z-index="486074368" draw:id="id768" draw:style-name="a768" draw:name="Text Box 184" text:anchor-type="paragraph" svg:x="8.06389in" svg:y="0.98889in" svg:width="0.44375in" svg:height="0.11528in" style:rel-width="scale" style:rel-height="scale"><draw:text-box><text:p text:style-name="P1483"><text:span text:style-name="T1484">13100</text:span></text:p></draw:text-box><svg:title/><svg:desc/></draw:frame><draw:frame draw:z-index="486074880" draw:id="id769" draw:style-name="a769" draw:name="Text Box 183" text:anchor-type="paragraph" svg:x="8.50764in" svg:y="0.98889in" svg:width="0.84722in" svg:height="0.11528in" style:rel-width="scale" style:rel-height="scale"><draw:text-box><text:p text:style-name="P1485"><text:span text:style-name="T1486">5.469,31</text:span></text:p></draw:text-box><svg:title/><svg:desc/></draw:frame><draw:frame draw:z-index="486075392" draw:id="id770" draw:style-name="a770" draw:name="Text Box 182" text:anchor-type="paragraph" svg:x="9.35417in" svg:y="0.98889in" svg:width="0.45833in" svg:height="0.11528in" style:rel-width="scale" style:rel-height="scale"><draw:text-box><text:p text:style-name="P1487"><text:span text:style-name="T1488">16000</text:span></text:p></draw:text-box><svg:title/><svg:desc/></draw:frame><draw:frame draw:z-index="486075904" draw:id="id771" draw:style-name="a771" draw:name="Text Box 181" text:anchor-type="paragraph" svg:x="9.8125in" svg:y="0.98889in" svg:width="0.94514in" svg:height="0.11528in" style:rel-width="scale" style:rel-height="scale"><draw:text-box><text:p text:style-name="P1489"><text:span text:style-name="T1490">21.302,87</text:span></text:p></draw:text-box><svg:title/><svg:desc/></draw:frame><draw:frame draw:z-index="486076416" draw:id="id772" draw:style-name="a772" draw:name="Text Box 180" text:anchor-type="paragraph" svg:x="0.24236in" svg:y="1.10417in" svg:width="0.42361in" svg:height="0.11528in" style:rel-width="scale" style:rel-height="scale"><draw:text-box><text:p text:style-name="Normal"/></draw:text-box><svg:title/><svg:desc/></draw:frame><draw:frame draw:z-index="486076928" draw:id="id773" draw:style-name="a773" draw:name="Text Box 179" text:anchor-type="paragraph" svg:x="0.66597in" svg:y="1.10417in" svg:width="0.42361in" svg:height="0.11528in" style:rel-width="scale" style:rel-height="scale"><draw:text-box><text:p text:style-name="P1491"><text:span text:style-name="T1492">X</text:span></text:p></draw:text-box><svg:title/><svg:desc/></draw:frame><draw:frame draw:z-index="486077440" draw:id="id774" draw:style-name="a774" draw:name="Text Box 178" text:anchor-type="paragraph" svg:x="1.08889in" svg:y="1.10417in" svg:width="1.80556in" svg:height="0.11528in" style:rel-width="scale" style:rel-height="scale"><draw:text-box><text:p text:style-name="P1493"><text:span text:style-name="T1494">Técnico</text:span></text:p></draw:text-box><svg:title/><svg:desc/></draw:frame><draw:frame draw:z-index="486077952" draw:id="id775" draw:style-name="a775" draw:name="Text Box 177" text:anchor-type="paragraph" svg:x="2.89444in" svg:y="1.10417in" svg:width="0.70556in" svg:height="0.11528in" style:rel-width="scale" style:rel-height="scale"><draw:text-box><text:p text:style-name="P1495"><text:span text:style-name="T1496">11/08/2014</text:span></text:p></draw:text-box><svg:title/><svg:desc/></draw:frame><draw:frame draw:z-index="486078464" draw:id="id776" draw:style-name="a776" draw:name="Text Box 176" text:anchor-type="paragraph" svg:x="3.59931in" svg:y="1.10417in" svg:width="0.88194in" svg:height="0.11528in" style:rel-width="scale" style:rel-height="scale"><draw:text-box><text:p text:style-name="P1497"><text:span text:style-name="T1498">16.965,12</text:span></text:p></draw:text-box><svg:title/><svg:desc/></draw:frame><draw:frame draw:z-index="486078976" draw:id="id777" draw:style-name="a777" draw:name="Text Box 175" text:anchor-type="paragraph" svg:x="4.48056in" svg:y="1.10417in" svg:width="0.88194in" svg:height="0.11528in" style:rel-width="scale" style:rel-height="scale"><draw:text-box><text:p text:style-name="P1499"><text:span text:style-name="T1500">813,08</text:span></text:p></draw:text-box><svg:title/><svg:desc/></draw:frame><draw:frame draw:z-index="486079488" draw:id="id778" draw:style-name="a778" draw:name="Text Box 174" text:anchor-type="paragraph" svg:x="5.3625in" svg:y="1.10417in" svg:width="0.88194in" svg:height="0.11528in" style:rel-width="scale" style:rel-height="scale"><draw:text-box><text:p text:style-name="Textoindependiente"><text:span text:style-name="T1501">4.444,49</text:span></text:p></draw:text-box><svg:title/><svg:desc/></draw:frame><draw:frame draw:z-index="486080000" draw:id="id779" draw:style-name="a779" draw:name="Text Box 173" text:anchor-type="paragraph" svg:x="6.24444in" svg:y="1.10417in" svg:width="0.88194in" svg:height="0.11528in" style:rel-width="scale" style:rel-height="scale"><draw:text-box><text:p text:style-name="Textoindependiente"><text:span text:style-name="T1502">9.416,04</text:span></text:p></draw:text-box><svg:title/><svg:desc/></draw:frame><draw:frame draw:z-index="486080512" draw:id="id780" draw:style-name="a780" draw:name="Text Box 172" text:anchor-type="paragraph" svg:x="7.12569in" svg:y="1.10417in" svg:width="0.93889in" svg:height="0.11528in" style:rel-width="scale" style:rel-height="scale"><draw:text-box><text:p text:style-name="P1503"><text:span text:style-name="T1504">31.638,73</text:span></text:p></draw:text-box><svg:title/><svg:desc/></draw:frame><draw:frame draw:z-index="486081024" draw:id="id781" draw:style-name="a781" draw:name="Text Box 171" text:anchor-type="paragraph" svg:x="8.06389in" svg:y="1.10417in" svg:width="0.44375in" svg:height="0.11528in" style:rel-width="scale" style:rel-height="scale"><draw:text-box><text:p text:style-name="P1505"><text:span text:style-name="T1506">13100</text:span></text:p></draw:text-box><svg:title/><svg:desc/></draw:frame><draw:frame draw:z-index="486081536" draw:id="id782" draw:style-name="a782" draw:name="Text Box 170" text:anchor-type="paragraph" svg:x="8.50764in" svg:y="1.10417in" svg:width="0.84722in" svg:height="0.11528in" style:rel-width="scale" style:rel-height="scale"><draw:text-box><text:p text:style-name="P1507"><text:span text:style-name="T1508">10.296,43</text:span></text:p></draw:text-box><svg:title/><svg:desc/></draw:frame><draw:frame draw:z-index="486082048" draw:id="id783" draw:style-name="a783" draw:name="Text Box 169" text:anchor-type="paragraph" svg:x="9.35417in" svg:y="1.10417in" svg:width="0.45833in" svg:height="0.11528in" style:rel-width="scale" style:rel-height="scale"><draw:text-box><text:p text:style-name="P1509"><text:span text:style-name="T1510">16000</text:span></text:p></draw:text-box><svg:title/><svg:desc/></draw:frame><draw:frame draw:z-index="486082560" draw:id="id784" draw:style-name="a784" draw:name="Text Box 168" text:anchor-type="paragraph" svg:x="9.8125in" svg:y="1.10417in" svg:width="0.94514in" svg:height="0.11528in" style:rel-width="scale" style:rel-height="scale"><draw:text-box><text:p text:style-name="P1511"><text:span text:style-name="T1512">41.935,16</text:span></text:p></draw:text-box><svg:title/><svg:desc/></draw:frame><draw:frame draw:z-index="486083072" draw:id="id785" draw:style-name="a785" draw:name="Text Box 167" text:anchor-type="paragraph" svg:x="0.24236in" svg:y="1.21944in" svg:width="0.42361in" svg:height="0.11944in" style:rel-width="scale" style:rel-height="scale"><draw:text-box><text:p text:style-name="Normal"/></draw:text-box><svg:title/><svg:desc/></draw:frame><draw:frame draw:z-index="486083584" draw:id="id786" draw:style-name="a786" draw:name="Text Box 166" text:anchor-type="paragraph" svg:x="0.66597in" svg:y="1.21944in" svg:width="0.42361in" svg:height="0.11944in" style:rel-width="scale" style:rel-height="scale"><draw:text-box><text:p text:style-name="P1513"><text:span text:style-name="T1514">VII</text:span></text:p></draw:text-box><svg:title/><svg:desc/></draw:frame><draw:frame draw:z-index="486084096" draw:id="id787" draw:style-name="a787" draw:name="Text Box 165" text:anchor-type="paragraph" svg:x="1.08889in" svg:y="1.21944in" svg:width="1.80556in" svg:height="0.11944in" style:rel-width="scale" style:rel-height="scale"><draw:text-box><text:p text:style-name="P1515"><text:span text:style-name="T1516">Auxiliar</text:span><text:span text:style-name="T1517"><text:s/></text:span><text:span text:style-name="T1518">Administrativo</text:span></text:p></draw:text-box><svg:title/><svg:desc/></draw:frame><draw:frame draw:z-index="486084608" draw:id="id788" draw:style-name="a788" draw:name="Text Box 164" text:anchor-type="paragraph" svg:x="2.89444in" svg:y="1.21944in" svg:width="0.70556in" svg:height="0.11944in" style:rel-width="scale" style:rel-height="scale"><draw:text-box><text:p text:style-name="P1519"><text:span text:style-name="T1520">19/07/2011</text:span></text:p></draw:text-box><svg:title/><svg:desc/></draw:frame><draw:frame draw:z-index="486085120" draw:id="id789" draw:style-name="a789" draw:name="Text Box 163" text:anchor-type="paragraph" svg:x="3.59931in" svg:y="1.21944in" svg:width="0.88194in" svg:height="0.11944in" style:rel-width="scale" style:rel-height="scale"><draw:text-box><text:p text:style-name="P1521"><text:span text:style-name="T1522">8.768,64</text:span></text:p></draw:text-box><svg:title/><svg:desc/></draw:frame><draw:frame draw:z-index="486085632" draw:id="id790" draw:style-name="a790" draw:name="Text Box 162" text:anchor-type="paragraph" svg:x="4.48056in" svg:y="1.21944in" svg:width="0.88194in" svg:height="0.11944in" style:rel-width="scale" style:rel-height="scale"><draw:text-box><text:p text:style-name="P1523"><text:span text:style-name="T1524">1.219,55</text:span></text:p></draw:text-box><svg:title/><svg:desc/></draw:frame><draw:frame draw:z-index="486086144" draw:id="id791" draw:style-name="a791" draw:name="Text Box 161" text:anchor-type="paragraph" svg:x="5.3625in" svg:y="1.21944in" svg:width="0.88194in" svg:height="0.11944in" style:rel-width="scale" style:rel-height="scale"><draw:text-box><text:p text:style-name="P1525"><text:span text:style-name="T1526">2.722,57</text:span></text:p></draw:text-box><svg:title/><svg:desc/></draw:frame><draw:frame draw:z-index="486086656" draw:id="id792" draw:style-name="a792" draw:name="Text Box 160" text:anchor-type="paragraph" svg:x="6.24444in" svg:y="1.21944in" svg:width="0.88194in" svg:height="0.11944in" style:rel-width="scale" style:rel-height="scale"><draw:text-box><text:p text:style-name="P1527"><text:span text:style-name="T1528">4.717,38</text:span></text:p></draw:text-box><svg:title/><svg:desc/></draw:frame><draw:frame draw:z-index="486087168" draw:id="id793" draw:style-name="a793" draw:name="Text Box 159" text:anchor-type="paragraph" svg:x="7.12569in" svg:y="1.21944in" svg:width="0.93889in" svg:height="0.11944in" style:rel-width="scale" style:rel-height="scale"><draw:text-box><text:p text:style-name="P1529"><text:span text:style-name="T1530">17.428,14</text:span></text:p></draw:text-box><svg:title/><svg:desc/></draw:frame><draw:frame draw:z-index="486087680" draw:id="id794" draw:style-name="a794" draw:name="Text Box 158" text:anchor-type="paragraph" svg:x="8.06389in" svg:y="1.21944in" svg:width="0.44375in" svg:height="0.11944in" style:rel-width="scale" style:rel-height="scale"><draw:text-box><text:p text:style-name="P1531"><text:span text:style-name="T1532">13100</text:span></text:p></draw:text-box><svg:title/><svg:desc/></draw:frame><draw:frame draw:z-index="486088192" draw:id="id795" draw:style-name="a795" draw:name="Text Box 157" text:anchor-type="paragraph" svg:x="8.50764in" svg:y="1.21944in" svg:width="0.84722in" svg:height="0.11944in" style:rel-width="scale" style:rel-height="scale"><draw:text-box><text:p text:style-name="P1533"><text:span text:style-name="T1534">5.430,61</text:span></text:p></draw:text-box><svg:title/><svg:desc/></draw:frame><draw:frame draw:z-index="486088704" draw:id="id796" draw:style-name="a796" draw:name="Text Box 156" text:anchor-type="paragraph" svg:x="9.35417in" svg:y="1.21944in" svg:width="0.45833in" svg:height="0.11944in" style:rel-width="scale" style:rel-height="scale"><draw:text-box><text:p text:style-name="P1535"><text:span text:style-name="T1536">16000</text:span></text:p></draw:text-box><svg:title/><svg:desc/></draw:frame><draw:frame draw:z-index="486089216" draw:id="id797" draw:style-name="a797" draw:name="Text Box 155" text:anchor-type="paragraph" svg:x="9.8125in" svg:y="1.21944in" svg:width="0.94514in" svg:height="0.11944in" style:rel-width="scale" style:rel-height="scale"><draw:text-box><text:p text:style-name="P1537"><text:span text:style-name="T1538">22.858,75</text:span></text:p></draw:text-box><svg:title/><svg:desc/></draw:frame><draw:frame draw:z-index="486089728" draw:id="id798" draw:style-name="a798" draw:name="Text Box 154" text:anchor-type="paragraph" svg:x="0.24236in" svg:y="1.33819in" svg:width="0.42361in" svg:height="0.12014in" style:rel-width="scale" style:rel-height="scale"><draw:text-box><text:p text:style-name="P1539"><text:span text:style-name="T1540">4320</text:span></text:p></draw:text-box><svg:title/><svg:desc/></draw:frame><draw:frame draw:z-index="486090240" draw:id="id799" draw:style-name="a799" draw:name="Text Box 153" text:anchor-type="paragraph" svg:x="0.66597in" svg:y="1.33819in" svg:width="2.22847in" svg:height="0.12014in" style:rel-width="scale" style:rel-height="scale"><draw:text-box><text:p text:style-name="P1541"><text:span text:style-name="T1542">TURISMO</text:span></text:p></draw:text-box><svg:title/><svg:desc/></draw:frame><draw:frame draw:z-index="486090752" draw:id="id800" draw:style-name="a800" draw:name="Text Box 152" text:anchor-type="paragraph" svg:x="2.89444in" svg:y="1.33819in" svg:width="0.70556in" svg:height="0.12014in" style:rel-width="scale" style:rel-height="scale"><draw:text-box><text:p text:style-name="Normal"/></draw:text-box><svg:title/><svg:desc/></draw:frame><draw:frame draw:z-index="486091264" draw:id="id801" draw:style-name="a801" draw:name="Text Box 151" text:anchor-type="paragraph" svg:x="3.59931in" svg:y="1.33819in" svg:width="0.88194in" svg:height="0.12014in" style:rel-width="scale" style:rel-height="scale"><draw:text-box><text:p text:style-name="P1543"><text:span text:style-name="T1544">17.537,27</text:span></text:p></draw:text-box><svg:title/><svg:desc/></draw:frame><draw:frame draw:z-index="486091776" draw:id="id802" draw:style-name="a802" draw:name="Text Box 150" text:anchor-type="paragraph" svg:x="4.48056in" svg:y="1.33819in" svg:width="0.88194in" svg:height="0.12014in" style:rel-width="scale" style:rel-height="scale"><draw:text-box><text:p text:style-name="P1545"><text:span text:style-name="T1546">2.371,30</text:span></text:p></draw:text-box><svg:title/><svg:desc/></draw:frame><draw:frame draw:z-index="486092288" draw:id="id803" draw:style-name="a803" draw:name="Text Box 149" text:anchor-type="paragraph" svg:x="5.3625in" svg:y="1.33819in" svg:width="0.88194in" svg:height="0.12014in" style:rel-width="scale" style:rel-height="scale"><draw:text-box><text:p text:style-name="P1547"><text:span text:style-name="T1548">5.428,04</text:span></text:p></draw:text-box><svg:title/><svg:desc/></draw:frame><draw:frame draw:z-index="486092800" draw:id="id804" draw:style-name="a804" draw:name="Text Box 148" text:anchor-type="paragraph" svg:x="6.24444in" svg:y="1.33819in" svg:width="0.88194in" svg:height="0.12014in" style:rel-width="scale" style:rel-height="scale"><draw:text-box><text:p text:style-name="P1549"><text:span text:style-name="T1550">9.434,76</text:span></text:p></draw:text-box><svg:title/><svg:desc/></draw:frame><draw:frame draw:z-index="486093312" draw:id="id805" draw:style-name="a805" draw:name="Text Box 147" text:anchor-type="paragraph" svg:x="7.12569in" svg:y="1.33819in" svg:width="0.93889in" svg:height="0.12014in" style:rel-width="scale" style:rel-height="scale"><draw:text-box><text:p text:style-name="P1551"><text:span text:style-name="T1552">34.771,37</text:span></text:p></draw:text-box><svg:title/><svg:desc/></draw:frame><draw:frame draw:z-index="486093824" draw:id="id806" draw:style-name="a806" draw:name="Text Box 146" text:anchor-type="paragraph" svg:x="8.06389in" svg:y="1.33819in" svg:width="0.44375in" svg:height="0.12014in" style:rel-width="scale" style:rel-height="scale"><draw:text-box><text:p text:style-name="P1553"><text:span text:style-name="T1554">13100</text:span></text:p></draw:text-box><svg:title/><svg:desc/></draw:frame><draw:frame draw:z-index="486094336" draw:id="id807" draw:style-name="a807" draw:name="Text Box 145" text:anchor-type="paragraph" svg:x="8.50764in" svg:y="1.33819in" svg:width="0.84722in" svg:height="0.12014in" style:rel-width="scale" style:rel-height="scale"><draw:text-box><text:p text:style-name="P1555"><text:span text:style-name="T1556">11.037,15</text:span></text:p></draw:text-box><svg:title/><svg:desc/></draw:frame><draw:frame draw:z-index="486094848" draw:id="id808" draw:style-name="a808" draw:name="Text Box 144" text:anchor-type="paragraph" svg:x="9.35417in" svg:y="1.33819in" svg:width="0.45833in" svg:height="0.12014in" style:rel-width="scale" style:rel-height="scale"><draw:text-box><text:p text:style-name="P1557"><text:span text:style-name="T1558">16000</text:span></text:p></draw:text-box><svg:title/><svg:desc/></draw:frame><draw:frame draw:z-index="486095360" draw:id="id809" draw:style-name="a809" draw:name="Text Box 143" text:anchor-type="paragraph" svg:x="9.8125in" svg:y="1.33819in" svg:width="0.94514in" svg:height="0.12014in" style:rel-width="scale" style:rel-height="scale"><draw:text-box><text:p text:style-name="P1559"><text:span text:style-name="T1560">45.808,52</text:span></text:p></draw:text-box><svg:title/><svg:desc/></draw:frame><draw:frame draw:z-index="486095872" draw:id="id810" draw:style-name="a810" draw:name="Text Box 142" text:anchor-type="paragraph" svg:x="0.24236in" svg:y="1.45833in" svg:width="0.42361in" svg:height="0.11597in" style:rel-width="scale" style:rel-height="scale"><draw:text-box><text:p text:style-name="Normal"/></draw:text-box><svg:title/><svg:desc/></draw:frame><draw:frame draw:z-index="486096384" draw:id="id811" draw:style-name="a811" draw:name="Text Box 141" text:anchor-type="paragraph" svg:x="0.66597in" svg:y="1.45833in" svg:width="0.42361in" svg:height="0.11597in" style:rel-width="scale" style:rel-height="scale"><draw:text-box><text:p text:style-name="P1561"><text:span text:style-name="T1562">VII</text:span></text:p></draw:text-box><svg:title/><svg:desc/></draw:frame><draw:frame draw:z-index="486096896" draw:id="id812" draw:style-name="a812" draw:name="Text Box 140" text:anchor-type="paragraph" svg:x="1.08889in" svg:y="1.45833in" svg:width="1.80556in" svg:height="0.11597in" style:rel-width="scale" style:rel-height="scale"><draw:text-box><text:p text:style-name="P1563"><text:span text:style-name="T1564">Auxiliar</text:span><text:span text:style-name="T1565"><text:s/></text:span><text:span text:style-name="T1566">Administrativa</text:span></text:p></draw:text-box><svg:title/><svg:desc/></draw:frame><draw:frame draw:z-index="486097408" draw:id="id813" draw:style-name="a813" draw:name="Text Box 139" text:anchor-type="paragraph" svg:x="2.89444in" svg:y="1.45833in" svg:width="0.70556in" svg:height="0.11597in" style:rel-width="scale" style:rel-height="scale"><draw:text-box><text:p text:style-name="P1567"><text:span text:style-name="T1568">24/01/2011</text:span></text:p></draw:text-box><svg:title/><svg:desc/></draw:frame><draw:frame draw:z-index="486097920" draw:id="id814" draw:style-name="a814" draw:name="Text Box 138" text:anchor-type="paragraph" svg:x="3.59931in" svg:y="1.45833in" svg:width="0.88194in" svg:height="0.11597in" style:rel-width="scale" style:rel-height="scale"><draw:text-box><text:p text:style-name="P1569"><text:span text:style-name="T1570">8.768,64</text:span></text:p></draw:text-box><svg:title/><svg:desc/></draw:frame><draw:frame draw:z-index="486098432" draw:id="id815" draw:style-name="a815" draw:name="Text Box 137" text:anchor-type="paragraph" svg:x="4.48056in" svg:y="1.45833in" svg:width="0.88194in" svg:height="0.11597in" style:rel-width="scale" style:rel-height="scale"><draw:text-box><text:p text:style-name="P1571"><text:span text:style-name="T1572">1.930,89</text:span></text:p></draw:text-box><svg:title/><svg:desc/></draw:frame><draw:frame draw:z-index="486098944" draw:id="id816" draw:style-name="a816" draw:name="Text Box 136" text:anchor-type="paragraph" svg:x="5.3625in" svg:y="1.45833in" svg:width="0.88194in" svg:height="0.11597in" style:rel-width="scale" style:rel-height="scale"><draw:text-box><text:p text:style-name="P1573"><text:span text:style-name="T1574">2.900,31</text:span></text:p></draw:text-box><svg:title/><svg:desc/></draw:frame><draw:frame draw:z-index="486099456" draw:id="id817" draw:style-name="a817" draw:name="Text Box 135" text:anchor-type="paragraph" svg:x="6.24444in" svg:y="1.45833in" svg:width="0.88194in" svg:height="0.11597in" style:rel-width="scale" style:rel-height="scale"><draw:text-box><text:p text:style-name="P1575"><text:span text:style-name="T1576">4.717,38</text:span></text:p></draw:text-box><svg:title/><svg:desc/></draw:frame><draw:frame draw:z-index="486099968" draw:id="id818" draw:style-name="a818" draw:name="Text Box 134" text:anchor-type="paragraph" svg:x="7.12569in" svg:y="1.45833in" svg:width="0.93889in" svg:height="0.11597in" style:rel-width="scale" style:rel-height="scale"><draw:text-box><text:p text:style-name="P1577"><text:span text:style-name="T1578">18.317,21</text:span></text:p></draw:text-box><svg:title/><svg:desc/></draw:frame><draw:frame draw:z-index="486100480" draw:id="id819" draw:style-name="a819" draw:name="Text Box 133" text:anchor-type="paragraph" svg:x="8.06389in" svg:y="1.45833in" svg:width="0.44375in" svg:height="0.11597in" style:rel-width="scale" style:rel-height="scale"><draw:text-box><text:p text:style-name="P1579"><text:span text:style-name="T1580">13100</text:span></text:p></draw:text-box><svg:title/><svg:desc/></draw:frame><draw:frame draw:z-index="486100992" draw:id="id820" draw:style-name="a820" draw:name="Text Box 132" text:anchor-type="paragraph" svg:x="8.50764in" svg:y="1.45833in" svg:width="0.84722in" svg:height="0.11597in" style:rel-width="scale" style:rel-height="scale"><draw:text-box><text:p text:style-name="P1581"><text:span text:style-name="T1582">5.707,64</text:span></text:p></draw:text-box><svg:title/><svg:desc/></draw:frame><draw:frame draw:z-index="486101504" draw:id="id821" draw:style-name="a821" draw:name="Text Box 131" text:anchor-type="paragraph" svg:x="9.35417in" svg:y="1.45833in" svg:width="0.45833in" svg:height="0.11597in" style:rel-width="scale" style:rel-height="scale"><draw:text-box><text:p text:style-name="P1583"><text:span text:style-name="T1584">16000</text:span></text:p></draw:text-box><svg:title/><svg:desc/></draw:frame><draw:frame draw:z-index="486102016" draw:id="id822" draw:style-name="a822" draw:name="Text Box 130" text:anchor-type="paragraph" svg:x="9.8125in" svg:y="1.45833in" svg:width="0.94514in" svg:height="0.11597in" style:rel-width="scale" style:rel-height="scale"><draw:text-box><text:p text:style-name="P1585"><text:span text:style-name="T1586">24.024,85</text:span></text:p></draw:text-box><svg:title/><svg:desc/></draw:frame><draw:frame draw:z-index="486102528" draw:id="id823" draw:style-name="a823" draw:name="Text Box 129" text:anchor-type="paragraph" svg:x="0.24236in" svg:y="1.57431in" svg:width="0.42361in" svg:height="0.11944in" style:rel-width="scale" style:rel-height="scale"><draw:text-box><text:p text:style-name="Normal"/></draw:text-box><svg:title/><svg:desc/></draw:frame><draw:frame draw:z-index="486103040" draw:id="id824" draw:style-name="a824" draw:name="Text Box 128" text:anchor-type="paragraph" svg:x="0.66597in" svg:y="1.57431in" svg:width="0.42361in" svg:height="0.11944in" style:rel-width="scale" style:rel-height="scale"><draw:text-box><text:p text:style-name="P1587"><text:span text:style-name="T1588">VII</text:span></text:p></draw:text-box><svg:title/><svg:desc/></draw:frame><draw:frame draw:z-index="486103552" draw:id="id825" draw:style-name="a825" draw:name="Text Box 127" text:anchor-type="paragraph" svg:x="1.08889in" svg:y="1.57431in" svg:width="1.80556in" svg:height="0.11944in" style:rel-width="scale" style:rel-height="scale"><draw:text-box><text:p text:style-name="P1589"><text:span text:style-name="T1590">Auxiliar</text:span><text:span text:style-name="T1591"><text:s/></text:span><text:span text:style-name="T1592">Administrativa</text:span></text:p></draw:text-box><svg:title/><svg:desc/></draw:frame><draw:frame draw:z-index="486104064" draw:id="id826" draw:style-name="a826" draw:name="Text Box 126" text:anchor-type="paragraph" svg:x="2.89444in" svg:y="1.57431in" svg:width="0.70556in" svg:height="0.11944in" style:rel-width="scale" style:rel-height="scale"><draw:text-box><text:p text:style-name="P1593"><text:span text:style-name="T1594">15/07/2019</text:span></text:p></draw:text-box><svg:title/><svg:desc/></draw:frame><draw:frame draw:z-index="486104576" draw:id="id827" draw:style-name="a827" draw:name="Text Box 125" text:anchor-type="paragraph" svg:x="3.59931in" svg:y="1.57431in" svg:width="0.88194in" svg:height="0.11944in" style:rel-width="scale" style:rel-height="scale"><draw:text-box><text:p text:style-name="P1595"><text:span text:style-name="T1596">8.768,64</text:span></text:p></draw:text-box><svg:title/><svg:desc/></draw:frame><draw:frame draw:z-index="486105088" draw:id="id828" draw:style-name="a828" draw:name="Text Box 124" text:anchor-type="paragraph" svg:x="4.48056in" svg:y="1.57431in" svg:width="0.88194in" svg:height="0.11944in" style:rel-width="scale" style:rel-height="scale"><draw:text-box><text:p text:style-name="P1597"><text:span text:style-name="T1598">440,41</text:span></text:p></draw:text-box><svg:title/><svg:desc/></draw:frame><draw:frame draw:z-index="486105600" draw:id="id829" draw:style-name="a829" draw:name="Text Box 123" text:anchor-type="paragraph" svg:x="5.3625in" svg:y="1.57431in" svg:width="0.88194in" svg:height="0.11944in" style:rel-width="scale" style:rel-height="scale"><draw:text-box><text:p text:style-name="P1599"><text:span text:style-name="T1600">2.527,73</text:span></text:p></draw:text-box><svg:title/><svg:desc/></draw:frame><draw:frame draw:z-index="486106112" draw:id="id830" draw:style-name="a830" draw:name="Text Box 122" text:anchor-type="paragraph" svg:x="6.24444in" svg:y="1.57431in" svg:width="0.88194in" svg:height="0.11944in" style:rel-width="scale" style:rel-height="scale"><draw:text-box><text:p text:style-name="P1601"><text:span text:style-name="T1602">4.717,38</text:span></text:p></draw:text-box><svg:title/><svg:desc/></draw:frame><draw:frame draw:z-index="486106624" draw:id="id831" draw:style-name="a831" draw:name="Text Box 121" text:anchor-type="paragraph" svg:x="7.12569in" svg:y="1.57431in" svg:width="0.93889in" svg:height="0.11944in" style:rel-width="scale" style:rel-height="scale"><draw:text-box><text:p text:style-name="P1603"><text:span text:style-name="T1604">16.454,16</text:span></text:p></draw:text-box><svg:title/><svg:desc/></draw:frame><draw:frame draw:z-index="486107136" draw:id="id832" draw:style-name="a832" draw:name="Text Box 120" text:anchor-type="paragraph" svg:x="8.06389in" svg:y="1.57431in" svg:width="0.44375in" svg:height="0.11944in" style:rel-width="scale" style:rel-height="scale"><draw:text-box><text:p text:style-name="P1605"><text:span text:style-name="T1606">13100</text:span></text:p></draw:text-box><svg:title/><svg:desc/></draw:frame><draw:frame draw:z-index="486107648" draw:id="id833" draw:style-name="a833" draw:name="Text Box 119" text:anchor-type="paragraph" svg:x="8.50764in" svg:y="1.57431in" svg:width="0.84722in" svg:height="0.11944in" style:rel-width="scale" style:rel-height="scale"><draw:text-box><text:p text:style-name="P1607"><text:span text:style-name="T1608">5.329,50</text:span></text:p></draw:text-box><svg:title/><svg:desc/></draw:frame><draw:frame draw:z-index="486108160" draw:id="id834" draw:style-name="a834" draw:name="Text Box 118" text:anchor-type="paragraph" svg:x="9.35417in" svg:y="1.57431in" svg:width="0.45833in" svg:height="0.11944in" style:rel-width="scale" style:rel-height="scale"><draw:text-box><text:p text:style-name="P1609"><text:span text:style-name="T1610">16000</text:span></text:p></draw:text-box><svg:title/><svg:desc/></draw:frame><draw:frame draw:z-index="486108672" draw:id="id835" draw:style-name="a835" draw:name="Text Box 117" text:anchor-type="paragraph" svg:x="9.8125in" svg:y="1.57431in" svg:width="0.94514in" svg:height="0.11944in" style:rel-width="scale" style:rel-height="scale"><draw:text-box><text:p text:style-name="P1611"><text:span text:style-name="T1612">21.783,67</text:span></text:p></draw:text-box><svg:title/><svg:desc/></draw:frame><draw:frame draw:z-index="486109184" draw:id="id836" draw:style-name="a836" draw:name="Text Box 116" text:anchor-type="paragraph" svg:x="0.24236in" svg:y="1.69306in" svg:width="0.42361in" svg:height="0.12014in" style:rel-width="scale" style:rel-height="scale"><draw:text-box><text:p text:style-name="P1613"><text:span text:style-name="T1614">9122</text:span></text:p></draw:text-box><svg:title/><svg:desc/></draw:frame><draw:frame draw:z-index="486109696" draw:id="id837" draw:style-name="a837" draw:name="Text Box 115" text:anchor-type="paragraph" svg:x="0.66597in" svg:y="1.69306in" svg:width="2.22847in" svg:height="0.12014in" style:rel-width="scale" style:rel-height="scale"><draw:text-box><text:p text:style-name="P1615"><text:span text:style-name="T1616">PERSONAL</text:span><text:span text:style-name="T1617"><text:s/></text:span><text:span text:style-name="T1618">LABORAL</text:span><text:span text:style-name="T1619"><text:s/></text:span><text:span text:style-name="T1620">ÓRGANOS</text:span><text:span text:style-name="T1621"><text:s/></text:span><text:span text:style-name="T1622">DE</text:span><text:span text:style-name="T1623"><text:s/></text:span><text:span text:style-name="T1624">GOBIERNO</text:span></text:p></draw:text-box><svg:title/><svg:desc/></draw:frame><draw:frame draw:z-index="486110208" draw:id="id838" draw:style-name="a838" draw:name="Text Box 114" text:anchor-type="paragraph" svg:x="2.89444in" svg:y="1.69306in" svg:width="0.70556in" svg:height="0.12014in" style:rel-width="scale" style:rel-height="scale"><draw:text-box><text:p text:style-name="Normal"/></draw:text-box><svg:title/><svg:desc/></draw:frame><draw:frame draw:z-index="486110720" draw:id="id839" draw:style-name="a839" draw:name="Text Box 113" text:anchor-type="paragraph" svg:x="3.59931in" svg:y="1.69306in" svg:width="0.88194in" svg:height="0.12014in" style:rel-width="scale" style:rel-height="scale"><draw:text-box><text:p text:style-name="P1625"><text:span text:style-name="T1626">8.768,64</text:span></text:p></draw:text-box><svg:title/><svg:desc/></draw:frame><draw:frame draw:z-index="486111232" draw:id="id840" draw:style-name="a840" draw:name="Text Box 112" text:anchor-type="paragraph" svg:x="4.48056in" svg:y="1.69306in" svg:width="0.88194in" svg:height="0.12014in" style:rel-width="scale" style:rel-height="scale"><draw:text-box><text:p text:style-name="P1627"><text:span text:style-name="T1628">1.625,90</text:span></text:p></draw:text-box><svg:title/><svg:desc/></draw:frame><draw:frame draw:z-index="486111744" draw:id="id841" draw:style-name="a841" draw:name="Text Box 111" text:anchor-type="paragraph" svg:x="5.3625in" svg:y="1.69306in" svg:width="0.88194in" svg:height="0.12014in" style:rel-width="scale" style:rel-height="scale"><draw:text-box><text:p text:style-name="P1629"><text:span text:style-name="T1630">2.824,06</text:span></text:p></draw:text-box><svg:title/><svg:desc/></draw:frame><draw:frame draw:z-index="486112256" draw:id="id842" draw:style-name="a842" draw:name="Text Box 110" text:anchor-type="paragraph" svg:x="6.24444in" svg:y="1.69306in" svg:width="0.88194in" svg:height="0.12014in" style:rel-width="scale" style:rel-height="scale"><draw:text-box><text:p text:style-name="P1631"><text:span text:style-name="T1632">4.717,38</text:span></text:p></draw:text-box><svg:title/><svg:desc/></draw:frame><draw:frame draw:z-index="486112768" draw:id="id843" draw:style-name="a843" draw:name="Text Box 109" text:anchor-type="paragraph" svg:x="7.12569in" svg:y="1.69306in" svg:width="0.93889in" svg:height="0.12014in" style:rel-width="scale" style:rel-height="scale"><draw:text-box><text:p text:style-name="P1633"><text:span text:style-name="T1634">17.935,98</text:span></text:p></draw:text-box><svg:title/><svg:desc/></draw:frame><draw:frame draw:z-index="486113280" draw:id="id844" draw:style-name="a844" draw:name="Text Box 108" text:anchor-type="paragraph" svg:x="8.06389in" svg:y="1.69306in" svg:width="0.44375in" svg:height="0.12014in" style:rel-width="scale" style:rel-height="scale"><draw:text-box><text:p text:style-name="P1635"><text:span text:style-name="T1636">13100</text:span></text:p></draw:text-box><svg:title/><svg:desc/></draw:frame><draw:frame draw:z-index="486113792" draw:id="id845" draw:style-name="a845" draw:name="Text Box 107" text:anchor-type="paragraph" svg:x="8.50764in" svg:y="1.69306in" svg:width="0.84722in" svg:height="0.12014in" style:rel-width="scale" style:rel-height="scale"><draw:text-box><text:p text:style-name="P1637"><text:span text:style-name="T1638">5.588,85</text:span></text:p></draw:text-box><svg:title/><svg:desc/></draw:frame><draw:frame draw:z-index="486114304" draw:id="id846" draw:style-name="a846" draw:name="Text Box 106" text:anchor-type="paragraph" svg:x="9.35417in" svg:y="1.69306in" svg:width="0.45833in" svg:height="0.12014in" style:rel-width="scale" style:rel-height="scale"><draw:text-box><text:p text:style-name="P1639"><text:span text:style-name="T1640">16000</text:span></text:p></draw:text-box><svg:title/><svg:desc/></draw:frame><draw:frame draw:z-index="486114816" draw:id="id847" draw:style-name="a847" draw:name="Text Box 105" text:anchor-type="paragraph" svg:x="9.8125in" svg:y="1.69306in" svg:width="0.94514in" svg:height="0.12014in" style:rel-width="scale" style:rel-height="scale"><draw:text-box><text:p text:style-name="P1641"><text:span text:style-name="T1642">23.524,83</text:span></text:p></draw:text-box><svg:title/><svg:desc/></draw:frame><draw:frame draw:z-index="486115328" draw:id="id848" draw:style-name="a848" draw:name="Text Box 104" text:anchor-type="paragraph" svg:x="0.24236in" svg:y="1.81319in" svg:width="0.42361in" svg:height="0.12014in" style:rel-width="scale" style:rel-height="scale"><draw:text-box><text:p text:style-name="Normal"/></draw:text-box><svg:title/><svg:desc/></draw:frame><draw:frame draw:z-index="486115840" draw:id="id849" draw:style-name="a849" draw:name="Text Box 103" text:anchor-type="paragraph" svg:x="0.66597in" svg:y="1.81319in" svg:width="0.42361in" svg:height="0.12014in" style:rel-width="scale" style:rel-height="scale"><draw:text-box><text:p text:style-name="P1643"><text:span text:style-name="T1644">VII</text:span></text:p></draw:text-box><svg:title/><svg:desc/></draw:frame><draw:frame draw:z-index="486116352" draw:id="id850" draw:style-name="a850" draw:name="Text Box 102" text:anchor-type="paragraph" svg:x="1.08889in" svg:y="1.81319in" svg:width="1.80556in" svg:height="0.12014in" style:rel-width="scale" style:rel-height="scale"><draw:text-box><text:p text:style-name="P1645"><text:span text:style-name="T1646">Auxiliar</text:span><text:span text:style-name="T1647"><text:s/></text:span><text:span text:style-name="T1648">Administrativa</text:span></text:p></draw:text-box><svg:title/><svg:desc/></draw:frame><draw:frame draw:z-index="486116864" draw:id="id851" draw:style-name="a851" draw:name="Text Box 101" text:anchor-type="paragraph" svg:x="2.89444in" svg:y="1.81319in" svg:width="0.70556in" svg:height="0.12014in" style:rel-width="scale" style:rel-height="scale"><draw:text-box><text:p text:style-name="P1649"><text:span text:style-name="T1650">02/05/2012</text:span></text:p></draw:text-box><svg:title/><svg:desc/></draw:frame><draw:frame draw:z-index="486117376" draw:id="id852" draw:style-name="a852" draw:name="Text Box 100" text:anchor-type="paragraph" svg:x="3.59931in" svg:y="1.81319in" svg:width="0.88194in" svg:height="0.12014in" style:rel-width="scale" style:rel-height="scale"><draw:text-box><text:p text:style-name="P1651"><text:span text:style-name="T1652">8.768,64</text:span></text:p></draw:text-box><svg:title/><svg:desc/></draw:frame><draw:frame draw:z-index="486117888" draw:id="id853" draw:style-name="a853" draw:name="Text Box 99" text:anchor-type="paragraph" svg:x="4.48056in" svg:y="1.81319in" svg:width="0.88194in" svg:height="0.12014in" style:rel-width="scale" style:rel-height="scale"><draw:text-box><text:p text:style-name="P1653"><text:span text:style-name="T1654">1.625,90</text:span></text:p></draw:text-box><svg:title/><svg:desc/></draw:frame><draw:frame draw:z-index="486118400" draw:id="id854" draw:style-name="a854" draw:name="Text Box 98" text:anchor-type="paragraph" svg:x="5.3625in" svg:y="1.81319in" svg:width="0.88194in" svg:height="0.12014in" style:rel-width="scale" style:rel-height="scale"><draw:text-box><text:p text:style-name="P1655"><text:span text:style-name="T1656">2.824,06</text:span></text:p></draw:text-box><svg:title/><svg:desc/></draw:frame><draw:frame draw:z-index="486118912" draw:id="id855" draw:style-name="a855" draw:name="Text Box 97" text:anchor-type="paragraph" svg:x="6.24444in" svg:y="1.81319in" svg:width="0.88194in" svg:height="0.12014in" style:rel-width="scale" style:rel-height="scale"><draw:text-box><text:p text:style-name="P1657"><text:span text:style-name="T1658">4.717,38</text:span></text:p></draw:text-box><svg:title/><svg:desc/></draw:frame><draw:frame draw:z-index="486119424" draw:id="id856" draw:style-name="a856" draw:name="Text Box 96" text:anchor-type="paragraph" svg:x="7.12569in" svg:y="1.81319in" svg:width="0.93889in" svg:height="0.12014in" style:rel-width="scale" style:rel-height="scale"><draw:text-box><text:p text:style-name="P1659"><text:span text:style-name="T1660">17.935,98</text:span></text:p></draw:text-box><svg:title/><svg:desc/></draw:frame><draw:frame draw:z-index="486119936" draw:id="id857" draw:style-name="a857" draw:name="Text Box 95" text:anchor-type="paragraph" svg:x="8.06389in" svg:y="1.81319in" svg:width="0.44375in" svg:height="0.12014in" style:rel-width="scale" style:rel-height="scale"><draw:text-box><text:p text:style-name="P1661"><text:span text:style-name="T1662">13100</text:span></text:p></draw:text-box><svg:title/><svg:desc/></draw:frame><draw:frame draw:z-index="486120448" draw:id="id858" draw:style-name="a858" draw:name="Text Box 94" text:anchor-type="paragraph" svg:x="8.50764in" svg:y="1.81319in" svg:width="0.84722in" svg:height="0.12014in" style:rel-width="scale" style:rel-height="scale"><draw:text-box><text:p text:style-name="P1663"><text:span text:style-name="T1664">5.588,85</text:span></text:p></draw:text-box><svg:title/><svg:desc/></draw:frame><draw:frame draw:z-index="486120960" draw:id="id859" draw:style-name="a859" draw:name="Text Box 93" text:anchor-type="paragraph" svg:x="9.35417in" svg:y="1.81319in" svg:width="0.45833in" svg:height="0.12014in" style:rel-width="scale" style:rel-height="scale"><draw:text-box><text:p text:style-name="P1665"><text:span text:style-name="T1666">16000</text:span></text:p></draw:text-box><svg:title/><svg:desc/></draw:frame><draw:frame draw:z-index="486121472" draw:id="id860" draw:style-name="a860" draw:name="Text Box 92" text:anchor-type="paragraph" svg:x="9.8125in" svg:y="1.81319in" svg:width="0.94514in" svg:height="0.12014in" style:rel-width="scale" style:rel-height="scale"><draw:text-box><text:p text:style-name="P1667"><text:span text:style-name="T1668">23.524,83</text:span></text:p></draw:text-box><svg:title/><svg:desc/></draw:frame><draw:frame draw:z-index="486121984" draw:id="id861" draw:style-name="a861" draw:name="Text Box 91" text:anchor-type="paragraph" svg:x="0.24236in" svg:y="1.93333in" svg:width="0.42361in" svg:height="0.12014in" style:rel-width="scale" style:rel-height="scale"><draw:text-box><text:p text:style-name="P1669"><text:span text:style-name="T1670">9200</text:span></text:p></draw:text-box><svg:title/><svg:desc/></draw:frame><draw:frame draw:z-index="486122496" draw:id="id862" draw:style-name="a862" draw:name="Text Box 90" text:anchor-type="paragraph" svg:x="0.66597in" svg:y="1.93333in" svg:width="2.22847in" svg:height="0.12014in" style:rel-width="scale" style:rel-height="scale"><draw:text-box><text:p text:style-name="P1671"><text:span text:style-name="T1672">ADMON.</text:span><text:span text:style-name="T1673"><text:s/></text:span><text:span text:style-name="T1674">GENERAL</text:span></text:p></draw:text-box><svg:title/><svg:desc/></draw:frame><draw:frame draw:z-index="486123008" draw:id="id863" draw:style-name="a863" draw:name="Text Box 89" text:anchor-type="paragraph" svg:x="2.89444in" svg:y="1.93333in" svg:width="0.70556in" svg:height="0.12014in" style:rel-width="scale" style:rel-height="scale"><draw:text-box><text:p text:style-name="Normal"/></draw:text-box><svg:title/><svg:desc/></draw:frame><draw:frame draw:z-index="486123520" draw:id="id864" draw:style-name="a864" draw:name="Text Box 88" text:anchor-type="paragraph" svg:x="3.59931in" svg:y="1.93333in" svg:width="0.88194in" svg:height="0.12014in" style:rel-width="scale" style:rel-height="scale"><draw:text-box><text:p text:style-name="P1675"><text:span text:style-name="T1676">70.387,60</text:span></text:p></draw:text-box><svg:title/><svg:desc/></draw:frame><draw:frame draw:z-index="486124032" draw:id="id865" draw:style-name="a865" draw:name="Text Box 87" text:anchor-type="paragraph" svg:x="4.48056in" svg:y="1.93333in" svg:width="0.88194in" svg:height="0.12014in" style:rel-width="scale" style:rel-height="scale"><draw:text-box><text:p text:style-name="P1677"><text:span text:style-name="T1678">10.806,23</text:span></text:p></draw:text-box><svg:title/><svg:desc/></draw:frame><draw:frame draw:z-index="486124544" draw:id="id866" draw:style-name="a866" draw:name="Text Box 86" text:anchor-type="paragraph" svg:x="5.3625in" svg:y="1.93333in" svg:width="0.88194in" svg:height="0.12014in" style:rel-width="scale" style:rel-height="scale"><draw:text-box><text:p text:style-name="P1679"><text:span text:style-name="T1680">20.916,10</text:span></text:p></draw:text-box><svg:title/><svg:desc/></draw:frame><draw:frame draw:z-index="486125056" draw:id="id867" draw:style-name="a867" draw:name="Text Box 85" text:anchor-type="paragraph" svg:x="6.24444in" svg:y="1.93333in" svg:width="0.88194in" svg:height="0.12014in" style:rel-width="scale" style:rel-height="scale"><draw:text-box><text:p text:style-name="P1681"><text:span text:style-name="T1682">63.457,65</text:span></text:p></draw:text-box><svg:title/><svg:desc/></draw:frame><draw:frame draw:z-index="486125568" draw:id="id868" draw:style-name="a868" draw:name="Text Box 84" text:anchor-type="paragraph" svg:x="7.12569in" svg:y="1.93333in" svg:width="0.93889in" svg:height="0.12014in" style:rel-width="scale" style:rel-height="scale"><draw:text-box><text:p text:style-name="P1683"><text:span text:style-name="T1684">165.567,58</text:span></text:p></draw:text-box><svg:title/><svg:desc/></draw:frame><draw:frame draw:z-index="486126080" draw:id="id869" draw:style-name="a869" draw:name="Text Box 83" text:anchor-type="paragraph" svg:x="8.06389in" svg:y="1.93333in" svg:width="0.44375in" svg:height="0.12014in" style:rel-width="scale" style:rel-height="scale"><draw:text-box><text:p text:style-name="P1685"><text:span text:style-name="T1686">13100</text:span></text:p></draw:text-box><svg:title/><svg:desc/></draw:frame><draw:frame draw:z-index="486126592" draw:id="id870" draw:style-name="a870" draw:name="Text Box 82" text:anchor-type="paragraph" svg:x="8.50764in" svg:y="1.93333in" svg:width="0.84722in" svg:height="0.12014in" style:rel-width="scale" style:rel-height="scale"><draw:text-box><text:p text:style-name="P1687"><text:span text:style-name="T1688">53.106,90</text:span></text:p></draw:text-box><svg:title/><svg:desc/></draw:frame><draw:frame draw:z-index="486127104" draw:id="id871" draw:style-name="a871" draw:name="Text Box 81" text:anchor-type="paragraph" svg:x="9.35417in" svg:y="1.93333in" svg:width="0.45833in" svg:height="0.12014in" style:rel-width="scale" style:rel-height="scale"><draw:text-box><text:p text:style-name="P1689"><text:span text:style-name="T1690">16000</text:span></text:p></draw:text-box><svg:title/><svg:desc/></draw:frame><draw:frame draw:z-index="486127616" draw:id="id872" draw:style-name="a872" draw:name="Text Box 80" text:anchor-type="paragraph" svg:x="9.8125in" svg:y="1.93333in" svg:width="0.94514in" svg:height="0.12014in" style:rel-width="scale" style:rel-height="scale"><draw:text-box><text:p text:style-name="P1691"><text:span text:style-name="T1692">218.674,48</text:span></text:p></draw:text-box><svg:title/><svg:desc/></draw:frame><draw:frame draw:z-index="486128128" draw:id="id873" draw:style-name="a873" draw:name="Text Box 79" text:anchor-type="paragraph" svg:x="0.24236in" svg:y="2.05347in" svg:width="0.42361in" svg:height="0.11597in" style:rel-width="scale" style:rel-height="scale"><draw:text-box><text:p text:style-name="Normal"/></draw:text-box><svg:title/><svg:desc/></draw:frame><draw:frame draw:z-index="486128640" draw:id="id874" draw:style-name="a874" draw:name="Text Box 78" text:anchor-type="paragraph" svg:x="0.66597in" svg:y="2.05347in" svg:width="0.42361in" svg:height="0.11597in" style:rel-width="scale" style:rel-height="scale"><draw:text-box><text:p text:style-name="P1693"><text:span text:style-name="T1694">I</text:span></text:p></draw:text-box><svg:title/><svg:desc/></draw:frame><draw:frame draw:z-index="486129152" draw:id="id875" draw:style-name="a875" draw:name="Text Box 77" text:anchor-type="paragraph" svg:x="1.08889in" svg:y="2.05347in" svg:width="1.80556in" svg:height="0.11597in" style:rel-width="scale" style:rel-height="scale"><draw:text-box><text:p text:style-name="P1695"><text:span text:style-name="T1696">Licenciada</text:span></text:p></draw:text-box><svg:title/><svg:desc/></draw:frame><draw:frame draw:z-index="486129664" draw:id="id876" draw:style-name="a876" draw:name="Text Box 76" text:anchor-type="paragraph" svg:x="2.89444in" svg:y="2.05347in" svg:width="0.70556in" svg:height="0.11597in" style:rel-width="scale" style:rel-height="scale"><draw:text-box><text:p text:style-name="P1697"><text:span text:style-name="T1698">08/09/2003</text:span></text:p></draw:text-box><svg:title/><svg:desc/></draw:frame><draw:frame draw:z-index="486130176" draw:id="id877" draw:style-name="a877" draw:name="Text Box 75" text:anchor-type="paragraph" svg:x="3.59931in" svg:y="2.05347in" svg:width="0.88194in" svg:height="0.11597in" style:rel-width="scale" style:rel-height="scale"><draw:text-box><text:p text:style-name="P1699"><text:span text:style-name="T1700">16.965,12</text:span></text:p></draw:text-box><svg:title/><svg:desc/></draw:frame><draw:frame draw:z-index="486130688" draw:id="id878" draw:style-name="a878" draw:name="Text Box 74" text:anchor-type="paragraph" svg:x="4.48056in" svg:y="2.05347in" svg:width="0.88194in" svg:height="0.11597in" style:rel-width="scale" style:rel-height="scale"><draw:text-box><text:p text:style-name="P1701"><text:span text:style-name="T1702">2.438,97</text:span></text:p></draw:text-box><svg:title/><svg:desc/></draw:frame><draw:frame draw:z-index="486131200" draw:id="id879" draw:style-name="a879" draw:name="Text Box 73" text:anchor-type="paragraph" svg:x="5.3625in" svg:y="2.05347in" svg:width="0.88194in" svg:height="0.11597in" style:rel-width="scale" style:rel-height="scale"><draw:text-box><text:p text:style-name="P1703"><text:span text:style-name="T1704">4.952,84</text:span></text:p></draw:text-box><svg:title/><svg:desc/></draw:frame><draw:frame draw:z-index="486131712" draw:id="id880" draw:style-name="a880" draw:name="Text Box 72" text:anchor-type="paragraph" svg:x="6.24444in" svg:y="2.05347in" svg:width="0.88194in" svg:height="0.11597in" style:rel-width="scale" style:rel-height="scale"><draw:text-box><text:p text:style-name="P1705"><text:span text:style-name="T1706">9.416,04</text:span></text:p></draw:text-box><svg:title/><svg:desc/></draw:frame><draw:frame draw:z-index="486132224" draw:id="id881" draw:style-name="a881" draw:name="Text Box 71" text:anchor-type="paragraph" svg:x="7.12569in" svg:y="2.05347in" svg:width="0.93889in" svg:height="0.11597in" style:rel-width="scale" style:rel-height="scale"><draw:text-box><text:p text:style-name="P1707"><text:span text:style-name="T1708">33.772,97</text:span></text:p></draw:text-box><svg:title/><svg:desc/></draw:frame><draw:frame draw:z-index="486132736" draw:id="id882" draw:style-name="a882" draw:name="Text Box 70" text:anchor-type="paragraph" svg:x="8.06389in" svg:y="2.05347in" svg:width="0.44375in" svg:height="0.11597in" style:rel-width="scale" style:rel-height="scale"><draw:text-box><text:p text:style-name="P1709"><text:span text:style-name="T1710">13100</text:span></text:p></draw:text-box><svg:title/><svg:desc/></draw:frame><draw:frame draw:z-index="486133248" draw:id="id883" draw:style-name="a883" draw:name="Text Box 69" text:anchor-type="paragraph" svg:x="8.50764in" svg:y="2.05347in" svg:width="0.84722in" svg:height="0.11597in" style:rel-width="scale" style:rel-height="scale"><draw:text-box><text:p text:style-name="P1711"><text:span text:style-name="T1712">10.514,57</text:span></text:p></draw:text-box><svg:title/><svg:desc/></draw:frame><draw:frame draw:z-index="486133760" draw:id="id884" draw:style-name="a884" draw:name="Text Box 68" text:anchor-type="paragraph" svg:x="9.35417in" svg:y="2.05347in" svg:width="0.45833in" svg:height="0.11597in" style:rel-width="scale" style:rel-height="scale"><draw:text-box><text:p text:style-name="P1713"><text:span text:style-name="T1714">16000</text:span></text:p></draw:text-box><svg:title/><svg:desc/></draw:frame><draw:frame draw:z-index="486134272" draw:id="id885" draw:style-name="a885" draw:name="Text Box 67" text:anchor-type="paragraph" svg:x="9.8125in" svg:y="2.05347in" svg:width="0.94514in" svg:height="0.11597in" style:rel-width="scale" style:rel-height="scale"><draw:text-box><text:p text:style-name="P1715"><text:span text:style-name="T1716">44.287,55</text:span></text:p></draw:text-box><svg:title/><svg:desc/></draw:frame><draw:frame draw:z-index="486134784" draw:id="id886" draw:style-name="a886" draw:name="Text Box 66" text:anchor-type="paragraph" svg:x="0.24236in" svg:y="2.16944in" svg:width="0.42361in" svg:height="0.11528in" style:rel-width="scale" style:rel-height="scale"><draw:text-box><text:p text:style-name="Normal"/></draw:text-box><svg:title/><svg:desc/></draw:frame><draw:frame draw:z-index="486135296" draw:id="id887" draw:style-name="a887" draw:name="Text Box 65" text:anchor-type="paragraph" svg:x="0.66597in" svg:y="2.16944in" svg:width="0.42361in" svg:height="0.11528in" style:rel-width="scale" style:rel-height="scale"><draw:text-box><text:p text:style-name="P1717"><text:span text:style-name="T1718">VII</text:span></text:p></draw:text-box><svg:title/><svg:desc/></draw:frame><draw:frame draw:z-index="486135808" draw:id="id888" draw:style-name="a888" draw:name="Text Box 64" text:anchor-type="paragraph" svg:x="1.08889in" svg:y="2.16944in" svg:width="1.80556in" svg:height="0.11528in" style:rel-width="scale" style:rel-height="scale"><draw:text-box><text:p text:style-name="P1719"><text:span text:style-name="T1720">Auxiliar</text:span><text:span text:style-name="T1721"><text:s/></text:span><text:span text:style-name="T1722">Administrativa</text:span></text:p></draw:text-box><svg:title/><svg:desc/></draw:frame><draw:frame draw:z-index="486136320" draw:id="id889" draw:style-name="a889" draw:name="Text Box 63" text:anchor-type="paragraph" svg:x="2.89444in" svg:y="2.16944in" svg:width="0.70556in" svg:height="0.11528in" style:rel-width="scale" style:rel-height="scale"><draw:text-box><text:p text:style-name="P1723"><text:span text:style-name="T1724">11/01/2017</text:span></text:p></draw:text-box><svg:title/><svg:desc/></draw:frame><draw:frame draw:z-index="486136832" draw:id="id890" draw:style-name="a890" draw:name="Text Box 62" text:anchor-type="paragraph" svg:x="3.59931in" svg:y="2.16944in" svg:width="0.88194in" svg:height="0.11528in" style:rel-width="scale" style:rel-height="scale"><draw:text-box><text:p text:style-name="P1725"><text:span text:style-name="T1726">8.768,64</text:span></text:p></draw:text-box><svg:title/><svg:desc/></draw:frame><draw:frame draw:z-index="486137344" draw:id="id891" draw:style-name="a891" draw:name="Text Box 61" text:anchor-type="paragraph" svg:x="4.48056in" svg:y="2.16944in" svg:width="0.88194in" svg:height="0.11528in" style:rel-width="scale" style:rel-height="scale"><draw:text-box><text:p text:style-name="Textoindependiente"><text:span text:style-name="T1727">2.032,50</text:span></text:p></draw:text-box><svg:title/><svg:desc/></draw:frame><draw:frame draw:z-index="486137856" draw:id="id892" draw:style-name="a892" draw:name="Text Box 60" text:anchor-type="paragraph" svg:x="5.3625in" svg:y="2.16944in" svg:width="0.88194in" svg:height="0.11528in" style:rel-width="scale" style:rel-height="scale"><draw:text-box><text:p text:style-name="Textoindependiente"><text:span text:style-name="T1728">2.925,81</text:span></text:p></draw:text-box><svg:title/><svg:desc/></draw:frame><draw:frame draw:z-index="486138368" draw:id="id893" draw:style-name="a893" draw:name="Text Box 59" text:anchor-type="paragraph" svg:x="6.24444in" svg:y="2.16944in" svg:width="0.88194in" svg:height="0.11528in" style:rel-width="scale" style:rel-height="scale"><draw:text-box><text:p text:style-name="Textoindependiente"><text:span text:style-name="T1729">4.717,38</text:span></text:p></draw:text-box><svg:title/><svg:desc/></draw:frame><draw:frame draw:z-index="486138880" draw:id="id894" draw:style-name="a894" draw:name="Text Box 58" text:anchor-type="paragraph" svg:x="7.12569in" svg:y="2.16944in" svg:width="0.93889in" svg:height="0.11528in" style:rel-width="scale" style:rel-height="scale"><draw:text-box><text:p text:style-name="P1730"><text:span text:style-name="T1731">18.444,33</text:span></text:p></draw:text-box><svg:title/><svg:desc/></draw:frame><draw:frame draw:z-index="486139392" draw:id="id895" draw:style-name="a895" draw:name="Text Box 57" text:anchor-type="paragraph" svg:x="8.06389in" svg:y="2.16944in" svg:width="0.44375in" svg:height="0.11528in" style:rel-width="scale" style:rel-height="scale"><draw:text-box><text:p text:style-name="P1732"><text:span text:style-name="T1733">13100</text:span></text:p></draw:text-box><svg:title/><svg:desc/></draw:frame><draw:frame draw:z-index="486139904" draw:id="id896" draw:style-name="a896" draw:name="Text Box 56" text:anchor-type="paragraph" svg:x="8.50764in" svg:y="2.16944in" svg:width="0.84722in" svg:height="0.11528in" style:rel-width="scale" style:rel-height="scale"><draw:text-box><text:p text:style-name="P1734"><text:span text:style-name="T1735">5.747,25</text:span></text:p></draw:text-box><svg:title/><svg:desc/></draw:frame><draw:frame draw:z-index="486140416" draw:id="id897" draw:style-name="a897" draw:name="Text Box 55" text:anchor-type="paragraph" svg:x="9.35417in" svg:y="2.16944in" svg:width="0.45833in" svg:height="0.11528in" style:rel-width="scale" style:rel-height="scale"><draw:text-box><text:p text:style-name="P1736"><text:span text:style-name="T1737">16000</text:span></text:p></draw:text-box><svg:title/><svg:desc/></draw:frame><draw:frame draw:z-index="486140928" draw:id="id898" draw:style-name="a898" draw:name="Text Box 54" text:anchor-type="paragraph" svg:x="9.8125in" svg:y="2.16944in" svg:width="0.94514in" svg:height="0.11528in" style:rel-width="scale" style:rel-height="scale"><draw:text-box><text:p text:style-name="P1738"><text:span text:style-name="T1739">24.191,58</text:span></text:p></draw:text-box><svg:title/><svg:desc/></draw:frame><draw:frame draw:z-index="486141440" draw:id="id899" draw:style-name="a899" draw:name="Text Box 53" text:anchor-type="paragraph" svg:x="0.24236in" svg:y="2.28403in" svg:width="0.42361in" svg:height="0.11528in" style:rel-width="scale" style:rel-height="scale"><draw:text-box><text:p text:style-name="Normal"/></draw:text-box><svg:title/><svg:desc/></draw:frame><draw:frame draw:z-index="486141952" draw:id="id900" draw:style-name="a900" draw:name="Text Box 52" text:anchor-type="paragraph" svg:x="0.66597in" svg:y="2.28403in" svg:width="0.42361in" svg:height="0.11528in" style:rel-width="scale" style:rel-height="scale"><draw:text-box><text:p text:style-name="P1740"><text:span text:style-name="T1741">I</text:span></text:p></draw:text-box><svg:title/><svg:desc/></draw:frame><draw:frame draw:z-index="486142464" draw:id="id901" draw:style-name="a901" draw:name="Text Box 51" text:anchor-type="paragraph" svg:x="1.08889in" svg:y="2.28403in" svg:width="1.80556in" svg:height="0.11528in" style:rel-width="scale" style:rel-height="scale"><draw:text-box><text:p text:style-name="P1742"><text:span text:style-name="T1743">Licenciada</text:span></text:p></draw:text-box><svg:title/><svg:desc/></draw:frame><draw:frame draw:z-index="486142976" draw:id="id902" draw:style-name="a902" draw:name="Text Box 50" text:anchor-type="paragraph" svg:x="2.89444in" svg:y="2.28403in" svg:width="0.70556in" svg:height="0.11528in" style:rel-width="scale" style:rel-height="scale"><draw:text-box><text:p text:style-name="P1744"><text:span text:style-name="T1745">29/05/2001</text:span></text:p></draw:text-box><svg:title/><svg:desc/></draw:frame><draw:frame draw:z-index="486143488" draw:id="id903" draw:style-name="a903" draw:name="Text Box 49" text:anchor-type="paragraph" svg:x="3.59931in" svg:y="2.28403in" svg:width="0.88194in" svg:height="0.11528in" style:rel-width="scale" style:rel-height="scale"><draw:text-box><text:p text:style-name="P1746"><text:span text:style-name="T1747">16.965,12</text:span></text:p></draw:text-box><svg:title/><svg:desc/></draw:frame><draw:frame draw:z-index="486144000" draw:id="id904" draw:style-name="a904" draw:name="Text Box 48" text:anchor-type="paragraph" svg:x="4.48056in" svg:y="2.28403in" svg:width="0.88194in" svg:height="0.11528in" style:rel-width="scale" style:rel-height="scale"><draw:text-box><text:p text:style-name="Textoindependiente"><text:span text:style-name="T1748">2.676,22</text:span></text:p></draw:text-box><svg:title/><svg:desc/></draw:frame><draw:frame draw:z-index="486144512" draw:id="id905" draw:style-name="a905" draw:name="Text Box 47" text:anchor-type="paragraph" svg:x="5.3625in" svg:y="2.28403in" svg:width="0.88194in" svg:height="0.11528in" style:rel-width="scale" style:rel-height="scale"><draw:text-box><text:p text:style-name="Textoindependiente"><text:span text:style-name="T1749">4.910,37</text:span></text:p></draw:text-box><svg:title/><svg:desc/></draw:frame><draw:frame draw:z-index="486145024" draw:id="id906" draw:style-name="a906" draw:name="Text Box 46" text:anchor-type="paragraph" svg:x="6.24444in" svg:y="2.28403in" svg:width="0.88194in" svg:height="0.11528in" style:rel-width="scale" style:rel-height="scale"><draw:text-box><text:p text:style-name="P1750"><text:span text:style-name="T1751">21.991,44</text:span></text:p></draw:text-box><svg:title/><svg:desc/></draw:frame><draw:frame draw:z-index="486145536" draw:id="id907" draw:style-name="a907" draw:name="Text Box 45" text:anchor-type="paragraph" svg:x="7.12569in" svg:y="2.28403in" svg:width="0.93889in" svg:height="0.11528in" style:rel-width="scale" style:rel-height="scale"><draw:text-box><text:p text:style-name="P1752"><text:span text:style-name="T1753">46.543,15</text:span></text:p></draw:text-box><svg:title/><svg:desc/></draw:frame><draw:frame draw:z-index="486146048" draw:id="id908" draw:style-name="a908" draw:name="Text Box 44" text:anchor-type="paragraph" svg:x="8.06389in" svg:y="2.28403in" svg:width="0.44375in" svg:height="0.11528in" style:rel-width="scale" style:rel-height="scale"><draw:text-box><text:p text:style-name="P1754"><text:span text:style-name="T1755">13100</text:span></text:p></draw:text-box><svg:title/><svg:desc/></draw:frame><draw:frame draw:z-index="486146560" draw:id="id909" draw:style-name="a909" draw:name="Text Box 43" text:anchor-type="paragraph" svg:x="8.50764in" svg:y="2.28403in" svg:width="0.84722in" svg:height="0.11528in" style:rel-width="scale" style:rel-height="scale"><draw:text-box><text:p text:style-name="P1756"><text:span text:style-name="T1757">14.882,14</text:span></text:p></draw:text-box><svg:title/><svg:desc/></draw:frame><draw:frame draw:z-index="486147072" draw:id="id910" draw:style-name="a910" draw:name="Text Box 42" text:anchor-type="paragraph" svg:x="9.35417in" svg:y="2.28403in" svg:width="0.45833in" svg:height="0.11528in" style:rel-width="scale" style:rel-height="scale"><draw:text-box><text:p text:style-name="P1758"><text:span text:style-name="T1759">16000</text:span></text:p></draw:text-box><svg:title/><svg:desc/></draw:frame><draw:frame draw:z-index="486147584" draw:id="id911" draw:style-name="a911" draw:name="Text Box 41" text:anchor-type="paragraph" svg:x="9.8125in" svg:y="2.28403in" svg:width="0.94514in" svg:height="0.11528in" style:rel-width="scale" style:rel-height="scale"><draw:text-box><text:p text:style-name="P1760"><text:span text:style-name="T1761">61.425,29</text:span></text:p></draw:text-box><svg:title/><svg:desc/></draw:frame><draw:frame draw:z-index="486148096" draw:id="id912" draw:style-name="a912" draw:name="Text Box 40" text:anchor-type="paragraph" svg:x="0.24236in" svg:y="2.39931in" svg:width="0.42361in" svg:height="0.11528in" style:rel-width="scale" style:rel-height="scale"><draw:text-box><text:p text:style-name="Normal"/></draw:text-box><svg:title/><svg:desc/></draw:frame><draw:frame draw:z-index="486148608" draw:id="id913" draw:style-name="a913" draw:name="Text Box 39" text:anchor-type="paragraph" svg:x="0.66597in" svg:y="2.39931in" svg:width="0.42361in" svg:height="0.11528in" style:rel-width="scale" style:rel-height="scale"><draw:text-box><text:p text:style-name="P1762"><text:span text:style-name="T1763">I</text:span></text:p></draw:text-box><svg:title/><svg:desc/></draw:frame><draw:frame draw:z-index="486149120" draw:id="id914" draw:style-name="a914" draw:name="Text Box 38" text:anchor-type="paragraph" svg:x="1.08889in" svg:y="2.39931in" svg:width="1.80556in" svg:height="0.11528in" style:rel-width="scale" style:rel-height="scale"><draw:text-box><text:p text:style-name="P1764"><text:span text:style-name="T1765">Licenciada</text:span></text:p></draw:text-box><svg:title/><svg:desc/></draw:frame><draw:frame draw:z-index="486149632" draw:id="id915" draw:style-name="a915" draw:name="Text Box 37" text:anchor-type="paragraph" svg:x="2.89444in" svg:y="2.39931in" svg:width="0.70556in" svg:height="0.11528in" style:rel-width="scale" style:rel-height="scale"><draw:text-box><text:p text:style-name="P1766"><text:span text:style-name="T1767">14/07/2008</text:span></text:p></draw:text-box><svg:title/><svg:desc/></draw:frame><draw:frame draw:z-index="486150144" draw:id="id916" draw:style-name="a916" draw:name="Text Box 36" text:anchor-type="paragraph" svg:x="3.59931in" svg:y="2.39931in" svg:width="0.88194in" svg:height="0.11528in" style:rel-width="scale" style:rel-height="scale"><draw:text-box><text:p text:style-name="P1768"><text:span text:style-name="T1769">16.965,12</text:span></text:p></draw:text-box><svg:title/><svg:desc/></draw:frame><draw:frame draw:z-index="486150656" draw:id="id917" draw:style-name="a917" draw:name="Text Box 35" text:anchor-type="paragraph" svg:x="4.48056in" svg:y="2.39931in" svg:width="0.88194in" svg:height="0.11528in" style:rel-width="scale" style:rel-height="scale"><draw:text-box><text:p text:style-name="Textoindependiente"><text:span text:style-name="T1770">1.626,16</text:span></text:p></draw:text-box><svg:title/><svg:desc/></draw:frame><draw:frame draw:z-index="486151168" draw:id="id918" draw:style-name="a918" draw:name="Text Box 34" text:anchor-type="paragraph" svg:x="5.3625in" svg:y="2.39931in" svg:width="0.88194in" svg:height="0.11528in" style:rel-width="scale" style:rel-height="scale"><draw:text-box><text:p text:style-name="Textoindependiente"><text:span text:style-name="T1771">4.647,85</text:span></text:p></draw:text-box><svg:title/><svg:desc/></draw:frame><draw:frame draw:z-index="486151680" draw:id="id919" draw:style-name="a919" draw:name="Text Box 33" text:anchor-type="paragraph" svg:x="6.24444in" svg:y="2.39931in" svg:width="0.88194in" svg:height="0.11528in" style:rel-width="scale" style:rel-height="scale"><draw:text-box><text:p text:style-name="Textoindependiente"><text:span text:style-name="T1772">9.416,30</text:span></text:p></draw:text-box><svg:title/><svg:desc/></draw:frame><draw:frame draw:z-index="486152192" draw:id="id920" draw:style-name="a920" draw:name="Text Box 32" text:anchor-type="paragraph" svg:x="7.12569in" svg:y="2.39931in" svg:width="0.93889in" svg:height="0.11528in" style:rel-width="scale" style:rel-height="scale"><draw:text-box><text:p text:style-name="P1773"><text:span text:style-name="T1774">32.655,43</text:span></text:p></draw:text-box><svg:title/><svg:desc/></draw:frame><draw:frame draw:z-index="486152704" draw:id="id921" draw:style-name="a921" draw:name="Text Box 31" text:anchor-type="paragraph" svg:x="8.06389in" svg:y="2.39931in" svg:width="0.44375in" svg:height="0.11528in" style:rel-width="scale" style:rel-height="scale"><draw:text-box><text:p text:style-name="P1775"><text:span text:style-name="T1776">13100</text:span></text:p></draw:text-box><svg:title/><svg:desc/></draw:frame><draw:frame draw:z-index="486153216" draw:id="id922" draw:style-name="a922" draw:name="Text Box 30" text:anchor-type="paragraph" svg:x="8.50764in" svg:y="2.39931in" svg:width="0.84722in" svg:height="0.11528in" style:rel-width="scale" style:rel-height="scale"><draw:text-box><text:p text:style-name="P1777"><text:span text:style-name="T1778">10.918,70</text:span></text:p></draw:text-box><svg:title/><svg:desc/></draw:frame><draw:frame draw:z-index="486153728" draw:id="id923" draw:style-name="a923" draw:name="Text Box 29" text:anchor-type="paragraph" svg:x="9.35417in" svg:y="2.39931in" svg:width="0.45833in" svg:height="0.11528in" style:rel-width="scale" style:rel-height="scale"><draw:text-box><text:p text:style-name="P1779"><text:span text:style-name="T1780">16000</text:span></text:p></draw:text-box><svg:title/><svg:desc/></draw:frame><draw:frame draw:z-index="486154240" draw:id="id924" draw:style-name="a924" draw:name="Text Box 28" text:anchor-type="paragraph" svg:x="9.8125in" svg:y="2.39931in" svg:width="0.94514in" svg:height="0.11528in" style:rel-width="scale" style:rel-height="scale"><draw:text-box><text:p text:style-name="P1781"><text:span text:style-name="T1782">43.574,13</text:span></text:p></draw:text-box><svg:title/><svg:desc/></draw:frame><draw:frame draw:z-index="486154752" draw:id="id925" draw:style-name="a925" draw:name="Text Box 27" text:anchor-type="paragraph" svg:x="0.24236in" svg:y="2.51389in" svg:width="0.42361in" svg:height="0.11944in" style:rel-width="scale" style:rel-height="scale"><draw:text-box><text:p text:style-name="Normal"/></draw:text-box><svg:title/><svg:desc/></draw:frame><draw:frame draw:z-index="486155264" draw:id="id926" draw:style-name="a926" draw:name="Text Box 26" text:anchor-type="paragraph" svg:x="0.66597in" svg:y="2.51389in" svg:width="0.42361in" svg:height="0.11944in" style:rel-width="scale" style:rel-height="scale"><draw:text-box><text:p text:style-name="P1783"><text:span text:style-name="T1784">VII</text:span></text:p></draw:text-box><svg:title/><svg:desc/></draw:frame><draw:frame draw:z-index="486155776" draw:id="id927" draw:style-name="a927" draw:name="Text Box 25" text:anchor-type="paragraph" svg:x="1.08889in" svg:y="2.51389in" svg:width="1.80556in" svg:height="0.11944in" style:rel-width="scale" style:rel-height="scale"><draw:text-box><text:p text:style-name="P1785"><text:span text:style-name="T1786">Técnico</text:span><text:span text:style-name="T1787"><text:s/></text:span><text:span text:style-name="T1788">Informática</text:span></text:p></draw:text-box><svg:title/><svg:desc/></draw:frame><draw:frame draw:z-index="486156288" draw:id="id928" draw:style-name="a928" draw:name="Text Box 24" text:anchor-type="paragraph" svg:x="2.89444in" svg:y="2.51389in" svg:width="0.70556in" svg:height="0.11944in" style:rel-width="scale" style:rel-height="scale"><draw:text-box><text:p text:style-name="P1789"><text:span text:style-name="T1790">03/08/2005</text:span></text:p></draw:text-box><svg:title/><svg:desc/></draw:frame><draw:frame draw:z-index="486156800" draw:id="id929" draw:style-name="a929" draw:name="Text Box 23" text:anchor-type="paragraph" svg:x="3.59931in" svg:y="2.51389in" svg:width="0.88194in" svg:height="0.11944in" style:rel-width="scale" style:rel-height="scale"><draw:text-box><text:p text:style-name="P1791"><text:span text:style-name="T1792">10.723,59</text:span></text:p></draw:text-box><svg:title/><svg:desc/></draw:frame><draw:frame draw:z-index="486157312" draw:id="id930" draw:style-name="a930" draw:name="Text Box 22" text:anchor-type="paragraph" svg:x="4.48056in" svg:y="2.51389in" svg:width="0.88194in" svg:height="0.11944in" style:rel-width="scale" style:rel-height="scale"><draw:text-box><text:p text:style-name="P1793"><text:span text:style-name="T1794">2.032,38</text:span></text:p></draw:text-box><svg:title/><svg:desc/></draw:frame><draw:frame draw:z-index="486157824" draw:id="id931" draw:style-name="a931" draw:name="Text Box 21" text:anchor-type="paragraph" svg:x="5.3625in" svg:y="2.51389in" svg:width="0.88194in" svg:height="0.11944in" style:rel-width="scale" style:rel-height="scale"><draw:text-box><text:p text:style-name="P1795"><text:span text:style-name="T1796">3.479,24</text:span></text:p></draw:text-box><svg:title/><svg:desc/></draw:frame><draw:frame draw:z-index="486158336" draw:id="id932" draw:style-name="a932" draw:name="Text Box 20" text:anchor-type="paragraph" svg:x="6.24444in" svg:y="2.51389in" svg:width="0.88194in" svg:height="0.11944in" style:rel-width="scale" style:rel-height="scale"><draw:text-box><text:p text:style-name="P1797"><text:span text:style-name="T1798">17.916,50</text:span></text:p></draw:text-box><svg:title/><svg:desc/></draw:frame><draw:frame draw:z-index="486158848" draw:id="id933" draw:style-name="a933" draw:name="Text Box 19" text:anchor-type="paragraph" svg:x="7.12569in" svg:y="2.51389in" svg:width="0.93889in" svg:height="0.11944in" style:rel-width="scale" style:rel-height="scale"><draw:text-box><text:p text:style-name="P1799"><text:span text:style-name="T1800">34.151,70</text:span></text:p></draw:text-box><svg:title/><svg:desc/></draw:frame><draw:frame draw:z-index="486159360" draw:id="id934" draw:style-name="a934" draw:name="Text Box 18" text:anchor-type="paragraph" svg:x="8.06389in" svg:y="2.51389in" svg:width="0.44375in" svg:height="0.11944in" style:rel-width="scale" style:rel-height="scale"><draw:text-box><text:p text:style-name="P1801"><text:span text:style-name="T1802">13100</text:span></text:p></draw:text-box><svg:title/><svg:desc/></draw:frame><draw:frame draw:z-index="486159872" draw:id="id935" draw:style-name="a935" draw:name="Text Box 17" text:anchor-type="paragraph" svg:x="8.50764in" svg:y="2.51389in" svg:width="0.84722in" svg:height="0.11944in" style:rel-width="scale" style:rel-height="scale"><draw:text-box><text:p text:style-name="P1803"><text:span text:style-name="T1804">11.044,23</text:span></text:p></draw:text-box><svg:title/><svg:desc/></draw:frame><draw:frame draw:z-index="486160384" draw:id="id936" draw:style-name="a936" draw:name="Text Box 16" text:anchor-type="paragraph" svg:x="9.35417in" svg:y="2.51389in" svg:width="0.45833in" svg:height="0.11944in" style:rel-width="scale" style:rel-height="scale"><draw:text-box><text:p text:style-name="P1805"><text:span text:style-name="T1806">16000</text:span></text:p></draw:text-box><svg:title/><svg:desc/></draw:frame><draw:frame draw:z-index="486160896" draw:id="id937" draw:style-name="a937" draw:name="Text Box 15" text:anchor-type="paragraph" svg:x="9.8125in" svg:y="2.51389in" svg:width="0.94514in" svg:height="0.11944in" style:rel-width="scale" style:rel-height="scale"><draw:text-box><text:p text:style-name="P1807"><text:span text:style-name="T1808">45.195,93</text:span></text:p></draw:text-box><svg:title/><svg:desc/></draw:frame><draw:frame draw:z-index="486161408" draw:id="id938" draw:style-name="a938" draw:name="Text Box 14" text:anchor-type="paragraph" svg:x="0.24236in" svg:y="2.63333in" svg:width="0.42361in" svg:height="0.12708in" style:rel-width="scale" style:rel-height="scale"><draw:text-box><text:p text:style-name="P1809"><text:span text:style-name="T1810">TOTAL</text:span></text:p></draw:text-box><svg:title/><svg:desc/></draw:frame><draw:frame draw:z-index="486161920" draw:id="id939" draw:style-name="a939" draw:name="Text Box 13" text:anchor-type="paragraph" svg:x="0.66597in" svg:y="2.63333in" svg:width="0.42361in" svg:height="0.12708in" style:rel-width="scale" style:rel-height="scale"><draw:text-box><text:p text:style-name="P1811"/></draw:text-box><svg:title/><svg:desc/></draw:frame><draw:frame draw:z-index="486162432" draw:id="id940" draw:style-name="a940" draw:name="Text Box 12" text:anchor-type="paragraph" svg:x="1.08889in" svg:y="2.63333in" svg:width="1.80556in" svg:height="0.12708in" style:rel-width="scale" style:rel-height="scale"><draw:text-box><text:p text:style-name="P1812"/></draw:text-box><svg:title/><svg:desc/></draw:frame><draw:frame draw:z-index="486162944" draw:id="id941" draw:style-name="a941" draw:name="Text Box 11" text:anchor-type="paragraph" svg:x="2.89444in" svg:y="2.63333in" svg:width="0.70556in" svg:height="0.12708in" style:rel-width="scale" style:rel-height="scale"><draw:text-box><text:p text:style-name="P1813"/></draw:text-box><svg:title/><svg:desc/></draw:frame><draw:frame draw:z-index="486163456" draw:id="id942" draw:style-name="a942" draw:name="Text Box 10" text:anchor-type="paragraph" svg:x="3.59931in" svg:y="2.63333in" svg:width="0.88194in" svg:height="0.12708in" style:rel-width="scale" style:rel-height="scale"><draw:text-box><text:p text:style-name="P1814"><text:span text:style-name="T1815">559.273,95</text:span></text:p></draw:text-box><svg:title/><svg:desc/></draw:frame><draw:frame draw:z-index="486163968" draw:id="id943" draw:style-name="a943" draw:name="Text Box 9" text:anchor-type="paragraph" svg:x="4.48056in" svg:y="2.63333in" svg:width="0.88194in" svg:height="0.12708in" style:rel-width="scale" style:rel-height="scale"><draw:text-box><text:p text:style-name="P1816"><text:span text:style-name="T1817">75.051,67</text:span></text:p></draw:text-box><svg:title/><svg:desc/></draw:frame><draw:frame draw:z-index="486164480" draw:id="id944" draw:style-name="a944" draw:name="Text Box 8" text:anchor-type="paragraph" svg:x="5.3625in" svg:y="2.63333in" svg:width="0.88194in" svg:height="0.12708in" style:rel-width="scale" style:rel-height="scale"><draw:text-box><text:p text:style-name="P1818"><text:span text:style-name="T1819">167.211,97</text:span></text:p></draw:text-box><svg:title/><svg:desc/></draw:frame><draw:frame draw:z-index="486164992" draw:id="id945" draw:style-name="a945" draw:name="Text Box 7" text:anchor-type="paragraph" svg:x="6.24444in" svg:y="2.63333in" svg:width="0.88194in" svg:height="0.12708in" style:rel-width="scale" style:rel-height="scale"><draw:text-box><text:p text:style-name="P1820"><text:span text:style-name="T1821">378.334,93</text:span></text:p></draw:text-box><svg:title/><svg:desc/></draw:frame><draw:frame draw:z-index="486165504" draw:id="id946" draw:style-name="a946" draw:name="Text Box 6" text:anchor-type="paragraph" svg:x="7.12569in" svg:y="2.63333in" svg:width="0.93889in" svg:height="0.12708in" style:rel-width="scale" style:rel-height="scale"><draw:text-box><text:p text:style-name="P1822"><text:span text:style-name="T1823">1.179.872,53</text:span></text:p></draw:text-box><svg:title/><svg:desc/></draw:frame><draw:frame draw:z-index="486166016" draw:id="id947" draw:style-name="a947" draw:name="Text Box 5" text:anchor-type="paragraph" svg:x="8.06389in" svg:y="2.63333in" svg:width="0.44375in" svg:height="0.12708in" style:rel-width="scale" style:rel-height="scale"><draw:text-box><text:p text:style-name="P1824"/></draw:text-box><svg:title/><svg:desc/></draw:frame><draw:frame draw:z-index="486166528" draw:id="id948" draw:style-name="a948" draw:name="Text Box 4" text:anchor-type="paragraph" svg:x="8.50764in" svg:y="2.63333in" svg:width="0.84722in" svg:height="0.12708in" style:rel-width="scale" style:rel-height="scale"><draw:text-box><text:p text:style-name="P1825"><text:span text:style-name="T1826">385.125,22</text:span></text:p></draw:text-box><svg:title/><svg:desc/></draw:frame><draw:frame draw:z-index="486167040" draw:id="id949" draw:style-name="a949" draw:name="Text Box 3" text:anchor-type="paragraph" svg:x="9.35417in" svg:y="2.63333in" svg:width="0.45833in" svg:height="0.12708in" style:rel-width="scale" style:rel-height="scale"><draw:text-box><text:p text:style-name="P1827"/></draw:text-box><svg:title/><svg:desc/></draw:frame><draw:frame draw:z-index="486167552" draw:id="id950" draw:style-name="a950" draw:name="Text Box 2" text:anchor-type="paragraph" svg:x="9.8125in" svg:y="2.63333in" svg:width="0.94514in" svg:height="0.12708in" style:rel-width="scale" style:rel-height="scale"><draw:text-box><text:p text:style-name="P1828"><text:span text:style-name="T1829">1.564.997,75</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22in" fo:margin-left="0.3493in">
        <style:tab-stops/>
      </style:paragraph-properties>
      <style:text-properties fo:font-size="5.5pt" style:font-size-asian="5.5pt" style:font-size-complex="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75in" fo:margin-left="0.1666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5in" fo:margin-left="0.1666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Personal Tazacorte 2023.xlsx</dc:title>
    <meta:initial-creator>Rosabel.Rodriguez</meta:initial-creator>
    <dc:creator>Roberto Riera</dc:creator>
    <meta:creation-date>2024-02-25T12:12:00Z</meta:creation-date>
    <dc:date>2024-02-25T12:12:00Z</dc:date>
    <meta:template xlink:href="Normal.dotm" xlink:type="simple"/>
    <meta:editing-cycles>3</meta:editing-cycles>
    <meta:editing-duration>PT0S</meta:editing-duration>
    <meta:user-defined meta:name="Created" meta:value-type="date">2023-03-27T00:00:00Z</meta:user-defined>
    <meta:user-defined meta:name="LastSaved" meta:value-type="date">2024-02-25T00:00:00Z</meta:user-defined>
    <meta:document-statistic meta:page-count="1" meta:paragraph-count="1" meta:word-count="144" meta:character-count="939" meta:row-count="6" meta:non-whitespace-character-count="796"/>
  </office:meta>
</office:document-meta>
</file>