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4000001193AB07E6EB34427B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loext:opacity="100%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alibri"/>
    </style:style>
    <style:style style:name="P6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Normal">
      <style:paragraph-properties fo:line-height="115%" fo:text-align="justify" style:justify-single-word="false"/>
      <style:text-properties fo:font-weight="bold" style:font-weight-asian="bold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line-height="115%" fo:text-align="justify" style:justify-single-word="false"/>
    </style:style>
    <style:style style:name="P10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loext:opacity="100%" fo:font-size="9pt" style:font-size-asian="9pt"/>
    </style:style>
    <style:style style:name="P11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">
      <loext:graphic-properties draw:fill="solid" draw:fill-color="#f2f2f2" draw:opacity="100%"/>
      <style:paragraph-properties fo:line-height="115%" fo:text-align="center" style:justify-single-word="false" fo:background-color="#f2f2f2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Normal">
      <style:paragraph-properties fo:text-align="justify" style:justify-single-word="false"/>
      <style:text-properties officeooo:paragraph-rsid="00169889"/>
    </style:style>
    <style:style style:name="P19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/>
    </style:style>
    <style:style style:name="T1" style:family="text">
      <style:text-properties fo:color="#000000" loext:opacity="100%" fo:font-size="9pt" style:font-size-asian="9pt"/>
    </style:style>
    <style:style style:name="T2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="Constantia" fo:font-size="6pt" fo:language="es" fo:country="ES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ext:p text:style-name="P6"/>
      <text:p text:style-name="P6"/>
      <text:p text:style-name="P6"/>
      <text:p text:style-name="P6"/>
      <text:p text:style-name="P13">CATEGORÍAS DE DATOS PERSONALES OBJETO DE TRATAMIENTO POR EL </text:p>
      <text:p text:style-name="P13">AYTO. DE LOS LLANOS DE ARIDANE</text:p>
      <text:p text:style-name="P6"/>
      <text:p text:style-name="P6"/>
      <text:p text:style-name="P8">• <text:span text:style-name="Fuente_20_de_20_párrafo_20_predeter."><text:span text:style-name="T5">De carácter identificativo</text:span></text:span> (nombre, apellidos, teléfono, imagen, DNI/NIF). </text:p>
      <text:p text:style-name="P8">• <text:span text:style-name="Fuente_20_de_20_párrafo_20_predeter."><text:span text:style-name="T5">De carácter tributario</text:span></text:span> (en la gestión de los tributos municipales). </text:p>
      <text:p text:style-name="P8">• <text:span text:style-name="Fuente_20_de_20_párrafo_20_predeter."><text:span text:style-name="T5">Académicos y profesionales</text:span></text:span> (en la gestión de procedimientos selectivos, bolsas de empleo, recursos humanos). </text:p>
      <text:p text:style-name="P8">• <text:span text:style-name="Fuente_20_de_20_párrafo_20_predeter."><text:span text:style-name="T5">En el ejercicio de la potestad sancionadora</text:span></text:span> (aquellos derivados de la tramitación de expedientes sancionadores). • <text:span text:style-name="Fuente_20_de_20_párrafo_20_predeter."><text:span text:style-name="T5">Categorías especiales de datos</text:span></text:span> (origen racial, salud o vida sexual en un servicio de atención a mujeres víctimas de violencia de género o en la prestación de servicios sociales). </text:p>
      <text:p text:style-name="P8">• <text:span text:style-name="Fuente_20_de_20_párrafo_20_predeter."><text:span text:style-name="T5">La implementación de las “Smart Cities”</text:span></text:span> también puede conllevar un tratamiento de diferentes datos de carácter personal.</text:p>
      <text:p text:style-name="P5"/>
      <text:p text:style-name="P14">Cualquier actividad en la que estén presentes datos de carácter personal constituirá un tratamiento de datos, ya se realice de manera manual o automatizada, total o parcialmente, como la recogida, registro, organización, estructuración, conservación, adaptación o modificación, extracción, consulta, utilización, comunicación por transmisión, difusión o cualquier otra forma de habilitación de acceso, cotejo o interconexión, limitación, supresión o destrucción. </text:p>
      <text:p text:style-name="P15"/>
      <text:p text:style-name="P15"><text:span text:style-name="Fuente_20_de_20_párrafo_20_predeter."><text:span text:style-name="T6">La Administración Local</text:span></text:span>, de conformidad con la normativa de régimen local, presta una serie de servicios públicos ligados a las diferentes competencias o funciones que llevan a cabo. Para prestar los mismos, recaban y tratan datos de carácter personal de sus ciudadanos, que son tratados total o parcialmente de forma automatizada o no.</text:p>
      <text:p text:style-name="P8"/>
      <text:p text:style-name="P18">Asimismo,para identificar los tratamientos de los Ayuntamientos se deben tener presente las competencias de </text:p>
      <text:p text:style-name="P18"><text:soft-page-break/></text:p>
      <text:p text:style-name="P18"/>
      <text:p text:style-name="P18"/>
      <text:p text:style-name="P18"/>
      <text:p text:style-name="P18"/>
      <text:p text:style-name="P18">los mismos en función de la población:</text:p>
      <text:p text:style-name="P8"/>
      <text:p text:style-name="P9">• <text:span text:style-name="Fuente_20_de_20_párrafo_20_predeter."><text:span text:style-name="T5">Padrón municipal de habitantes </text:span></text:span></text:p>
      <text:p text:style-name="P7">• Subvenciones y ayudas </text:p>
      <text:p text:style-name="P7">• Sanciones </text:p>
      <text:p text:style-name="P7">• Obras y licencias </text:p>
      <text:p text:style-name="P7">• Policía local </text:p>
      <text:p text:style-name="P7">• Gestión de tributos </text:p>
      <text:p text:style-name="P7">• Bolsas de trabajo </text:p>
      <text:p text:style-name="P7">• Recaudación ejecutiva </text:p>
      <text:p text:style-name="P7">• Registro de documentos </text:p>
      <text:p text:style-name="P7">• Cementerio municipal </text:p>
      <text:p text:style-name="P7">• Recursos humanos </text:p>
      <text:p text:style-name="P7">• Biblioteca municipal </text:p>
      <text:p text:style-name="P7">• Servicios sociales </text:p>
      <text:p text:style-name="P7">• Educación infantil </text:p>
      <text:p text:style-name="P9"><text:span text:style-name="Fuente_20_de_20_párrafo_20_predeter."><text:span text:style-name="T5">• Gestión económi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loext:opacity="100%" style:font-name="Arial" fo:font-family="Arial" style:font-family-generic="swiss" style:font-pitch="variable" fo:font-size="9pt" fo:language="es" fo:country="ES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loext:opacity="100%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loext:opacity="100%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draw:frame draw:style-name="Mfr1" draw:name="Imagen1" text:anchor-type="char" svg:x="4.145cm" svg:y="0.153cm" svg:width="6.666cm" svg:height="3.23cm" draw:z-index="1"><draw:image xlink:href="Pictures/1000020100000244000001193AB07E6EB34427B2.png" xlink:type="simple" xlink:show="embed" xlink:actuate="onLoad" draw:mime-type="image/png"/></draw:frame></text:p>
        <text:p text:style-name="MP1"/>
        <text:p text:style-name="MP1"/>
        <text:p text:style-name="MP3"><text:span text:style-name="Fuente_20_de_20_párrafo_20_predeter."><text:span text:style-name="MT1"><text:s text:c="9"/></text:span></text:span></text:p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MUY ILUSTRE AYUNTAMIENTO DE LOS LLANOS DE ARIDANE</dc:title>
    <meta:initial-creator>Estacion201</meta:initial-creator>
    <meta:creation-date>2021-06-30T07:43:00Z</meta:creation-date>
    <dc:date>2023-11-11T15:08:08.256000000</dc:date>
    <meta:print-date>2019-05-21T12:10:00Z</meta:print-date>
    <meta:editing-cycles>3</meta:editing-cycles>
    <meta:editing-duration>PT1M37S</meta:editing-duration>
    <meta:document-statistic meta:table-count="0" meta:image-count="1" meta:object-count="0" meta:page-count="2" meta:paragraph-count="28" meta:word-count="298" meta:character-count="2047" meta:non-whitespace-character-count="1740"/>
    <meta:template xlink:type="simple" xlink:actuate="onRequest" xlink:title="" xlink:href="../ACTIVIDADES_DE_TRATAMIENTO_DE_DATOS%20(1).odt/ESCRITO%20comite%20empresa%20ESPACIO%20GRUPOS"/>
  </office:meta>
</office:document-meta>
</file>